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min-row-height="0.3513in"/>
    </style:style>
    <style:style style:name="TableCell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center" fo:margin-bottom="0.1666in" fo:margin-left="0.25in">
        <style:tab-stops/>
      </style:paragraph-properties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3" style:parent-style-name="ParágrafodaLista" style:family="paragraph">
      <style:paragraph-properties fo:border="0.0034in solid #FFFFFF" fo:padding="0.4305in" style:shadow="#000000 0.0034in 0.0034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INTERESSADO</text:span></text:p>
          </table:table-cell>
          <table:table-cell table:style-name="TableCell10">
            <text:p text:style-name="P11"><text:span text:style-name="T12">COMISSÃO DE PATRIMÔNIO CULTURAL DO CAU/RS (CPC-CAU/RS)</text:span></text:p>
          </table:table-cell>
        </table:table-row>
        <table:table-row table:style-name="TableRow13">
          <table:table-cell table:style-name="TableCell14">
            <text:p text:style-name="P15"><text:span text:style-name="T16">ASSUNTO</text:span></text:p>
          </table:table-cell>
          <table:table-cell table:style-name="TableCell17">
            <text:p text:style-name="P18"><text:span text:style-name="T19">PEDIDO DE CONTATO INSTITUCIONAL COM REPRESENTANTES DA<text:s/></text:span><text:span text:style-name="T20">SMC</text:span><text:span text:style-name="T21"><text:s/>E EPAHC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02/2022 – CPC-CAU/RS</text:span></text:p>
          </table:table-cell>
          <table:covered-table-cell/>
        </table:table-row>
      </table:table>
      <text:p text:style-name="P26"/>
      <text:p text:style-name="P27">A COMISSÃO DE PATRIMÔNIO CULTURAL – CPC-CAU/RS, reunida ordinariamente em Porto Alegre – RS, por meio de videoconferência, no dia 09 de fevereiro de 2022, no uso das competências que lhe conferem o artigo 99, do Regimento Interno do CAU/RS, após análise do<text:s/>assunto em epígrafe;<text:s/></text:p>
      <text:p text:style-name="P28">Considerando diversos casos relacionados a bens de valor cultural na cidade de Porto Alegre, objetos de publicações em mídia relacionados a vandalismos, intervenções inadequadas, demolições, etc., os quais têm causado discussões nos<text:s/>diversos órgãos competentes.</text:p>
      <text:p text:style-name="P29">Considerando os movimentos de revitalização, limpeza e organização que vêm ocorrendo nos edifícios e espaços públicos da cidade em virtude da proximidade do aniversário de 250 anos de Porto Alegre, bem como, o envio do Ofício PRES n. 168/2021, encaminhado pelo CAU/RS à prefeitura, no intuito de colaborar com a gestão na busca de soluções efetivas para a preservação do patrimônio cultural edificado, buscando compartilhamento de informações e de ações.</text:p>
      <text:p text:style-name="P30">Considerando que através da<text:s/>DELIBERAÇÃO Nº 006/2021 – CPC-CAU/RS, foi promovida reunião com representantes da Secretaria de Cultura do Município de Porto Alegre, realizada no dia 20 de janeiro de 2021, para tratar dos “movimentos de revitalização, limpeza e organização do espaço público para o aniversário de 250 anos de Porto Alegre”, no intuito repassar orientações, bem como verificar os limites e os desafios enfrentados pela real proteção aos bens municipais de valor cultural.<text:s/></text:p>
      <text:p text:style-name="P31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2"><text:span text:style-name="T33">DELIBERA:</text:span><text:span text:style-name="T34"><text:tab/></text:span></text:p>
      <text:list text:style-name="LFO1" text:continue-numbering="true">
        <text:list-item>
          <text:p text:style-name="P35">Por solicitar à Presidência do CAU/RS que, através do Gabinete, promova reunião com o Diretor de Patrimônio e Memória na Secretaria da Cultura de Porto Alegre (SMC), Nelson Boeira, a diretora da Equipe do Patrimônio Histórico e Cultural (EPAHC),  Débora Regina Magalhães da Costa, bem como os técnicos da equipe, para tratar dos “movimentos de revitalização, limpeza e organização do espaço público para o aniversário de 250 anos de Porto Alegre”, no intuito repassar orientações, verificar os limites e os desafios enfrentados pela real proteção aos bens municipais de valor cultural.</text:p>
        </text:list-item>
        <text:list-item>
          <text:p text:style-name="P36"><text:span text:style-name="T37">Por solicitar que a reunião seja realizada em horário à parte do calendário de reuniões ordinárias da CPC-CAU/RS, havendo participação de membros do Gabinete da Presidência, da CPC-C</text:span><text:span text:style-name="T38">AU/RS e de sua Assessoria.</text:span></text:p>
        </text:list-item>
      </text:list>
      <text:p text:style-name="P39"><text:span text:style-name="T40">Porto Alegre – RS,<text:s/></text:span><text:span text:style-name="T41">09 de fevereiro</text:span><text:span text:style-name="T42"><text:s/>de 2022.</text:span></text:p>
      <text:soft-page-break/>
      <text:p text:style-name="P43"><text:span text:style-name="T44">Acompanhado dos votos dos conselheiros:<text:s/></text:span><text:span text:style-name="T45">Carline Luana Carazzo e Rodrigo Spinelli</text:span><text:span text:style-name="T46">, verificada ausência justificada do conselheiro<text:s/></text:span><text:span text:style-name="T47">Lucas Volpatto,<text:s/></text:span><text:span text:style-name="T48">atesto a veracidade das informações aqui</text:span><text:span text:style-name="T49"><text:s/>apresentadas.</text:span></text:p>
      <text:p text:style-name="P50"/>
      <text:p text:style-name="P51"/>
      <text:p text:style-name="P52">Fábio Müller</text:p>
      <text:p text:style-name="P53"><text:span text:style-name="T54">Coordenador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2-15T20:26:00Z</meta:creation-date>
    <dc:date>2022-02-15T20:56:00Z</dc:date>
    <meta:print-date>2021-11-09T17:2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7" meta:character-count="3047" meta:row-count="21" meta:non-whitespace-character-count="2576"/>
  </office:meta>
</office:document-meta>
</file>