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" style:family="table-row">
      <style:table-row-properties style:min-row-height="0.3513in"/>
    </style:style>
    <style:style style:name="TableCell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ParágrafodaLista" style:family="paragraph">
      <style:paragraph-properties fo:border="0in solid #FFFFFF" fo:padding="0.4305in" style:shadow="#000000 0in 0in" fo:text-align="justify" fo:margin-bottom="0.083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ParágrafodaLista" style:family="paragraph">
      <style:paragraph-properties fo:border="0in solid #FFFFFF" fo:padding="0.4305in" style:shadow="#000000 0in 0in"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4" style:parent-style-name="ParágrafodaLista" style:family="paragraph">
      <style:paragraph-properties fo:border="0in solid #FFFFFF" fo:padding="0.4305in" style:shadow="#000000 0in 0in"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5" style:parent-style-name="ParágrafodaLista" style:family="paragraph">
      <style:paragraph-properties fo:border="0in solid #FFFFFF" fo:padding="0.4305in" style:shadow="#000000 0in 0in"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6" style:parent-style-name="ParágrafodaLista" style:family="paragraph">
      <style:paragraph-properties fo:border="0in solid #FFFFFF" fo:padding="0.4305in" style:shadow="#000000 0in 0in"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7" style:parent-style-name="ParágrafodaLista" style:family="paragraph">
      <style:paragraph-properties fo:border="0in solid #FFFFFF" fo:padding="0.4305in" style:shadow="#000000 0in 0in"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8" style:parent-style-name="ParágrafodaLista" style:family="paragraph">
      <style:paragraph-properties fo:border="0in solid #FFFFFF" fo:padding="0.4305in" style:shadow="#000000 0in 0in"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justify" style:vertical-align="baseline"/>
      <style:text-properties fo:hyphenate="false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style:vertical-align="baseline"/>
      <style:text-properties fo:hyphenate="false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5" style:parent-style-name="Normal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 fo:hyphenate="false"/>
    </style:style>
    <style:style style:name="P6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7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8" style:parent-style-name="Normal" style:family="paragraph">
      <style:paragraph-properties fo:text-align="center" style:vertical-align="baseline" fo:margin-left="0.2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 fo:hyphenate="false"/>
    </style:style>
    <style:style style:name="P69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79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0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 fo:hyphenate="false"/>
    </style:style>
    <style:style style:name="P82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9">
            <text:p text:style-name="P10">COMISSÃO DE<text:s/>PATRIMÔNIO CULTURAL<text:s/>DO CAU/RS (CPC-CAU/RS).</text:p>
          </table:table-cell>
        </table:table-row>
        <table:table-row table:style-name="TableRow11">
          <table:table-cell table:style-name="TableCell12">
            <text:p text:style-name="P13">ASSUNTO</text:p>
          </table:table-cell>
          <table:table-cell table:style-name="TableCell14">
            <text:p text:style-name="P15">PEDIDO DE REUNIÃO PARA TRATAR DO DECRETO N. 150/2021 DA PREFEITURA DE ESTRELA/RS<text:s/>– TOMBAMENTO DA FÁBRICA POLAR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DELIBERAÇÃO Nº<text:s/></text:span><text:span text:style-name="T20">0</text:span><text:span text:style-name="T21">0</text:span><text:span text:style-name="T22">3</text:span><text:span text:style-name="T23">/20</text:span><text:span text:style-name="T24">2</text:span><text:span text:style-name="T25">1</text:span><text:span text:style-name="T26"><text:s/>– C</text:span><text:span text:style-name="T27">PC</text:span><text:span text:style-name="T28">-CAU/RS</text:span></text:p>
          </table:table-cell>
          <table:covered-table-cell/>
        </table:table-row>
      </table:table>
      <text:p text:style-name="P29"/>
      <text:p text:style-name="P30">A COMISSÃO DE PATRIMÔNIO CULTURAL – CPC-CAU/RS, reunida ordinariamente em Porto Alegre – RS, por meio de videoconferência, no dia<text:s/>13<text:s/>de<text:s/>setembro<text:s/>de 2021, no uso das competências que lhe conferem o artigo 99, do Regimento Interno do CAU/RS, após análise do assunto em epígrafe; e</text:p>
      <text:p text:style-name="P31">Considerando<text:s/>os recentes esforços do CAU/RS para evidenciar a importância do bem de valor histórico, a Fábrica da Polar, que através da Ação Civil Pública 5007807-05.2018.4.04.7114/RS requereu ao Juízo:</text:p>
      <text:p text:style-name="P32"/>
      <text:p text:style-name="P33">(...)</text:p>
      <text:p text:style-name="P34">b)<text:tab/>A resolução do mérito, nos termos do art. 487, I, do CPC, para que Juízo DECLARE o imóvel da antiga fábrica da Polar como patrimônio histórico cultural do município de Estrela/RS para que as novas utilizações/finalidades a serem determinadas para a área observem a legislação aplicável para bens declarados como patrimônio histórico e cultural do Município;</text:p>
      <text:p text:style-name="P35">(...)</text:p>
      <text:p text:style-name="P36">e)<text:tab/>Seja oficiado o competente Cartório de Registro de Imóveis do Município de Estrela/RS para que lance a decisão declaratória de valor histórico cultural e/ou constitutiva de tombamento à margem da(s) matrícula(s) do imóvel;</text:p>
      <text:p text:style-name="P37">f)<text:tab/>Postula-se a determinação de que quaisquer alterações da presente área onde se encontra a antiga fábrica da Polar seja realizada em respeito ao Plano Diretor do Município, Lei Municipal n° 4.314/2006, respeitando-se a destinação de requalificação da área determinada no Plano Diretor, sobretudo a determinação disposta nesta norma quanto ao respeito às áreas Especiais de Interesse Institucional (área em que se encontra a antiga fábrica da Polar), a qual deve respeitar o seu caráter cultural, histórico paisagístico;</text:p>
      <text:p text:style-name="P38">(...)</text:p>
      <text:p text:style-name="P39"/>
      <text:p text:style-name="P40"><text:span text:style-name="T41">Considerando<text:s/></text:span><text:span text:style-name="T42">o Decreto Municipal n. 150, de 27 de agosto de 2021, o qual d</text:span><text:span text:style-name="T43">eclara integrante do patrimônio histórico e cultural do Município de Estrela do Estado do Rio Grande do Sul o Sítio Histórico conformado pela antiga fábrica Polar e a Escadaria do antigo Porto de Estrela.</text:span></text:p>
      <text:p text:style-name="P44">Considerando o acompanhamento do caso pela CPC-CAU/RS através dos diversos encontros e reuniões<text:s/>junto à<text:s/>comunidade de Estrela, interessada no<text:s/>tombamento deste bem de valor cultural.</text:p>
      <text:p text:style-name="P45">A Comissão de<text:s/>Patrimônio Cultural, no intuito de cumprir com a sua<text:s/>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46"><text:span text:style-name="T47">DELIBER</text:span><text:span text:style-name="T48">A</text:span><text:span text:style-name="T49">:</text:span></text:p>
      <text:list text:style-name="LFO28" text:continue-numbering="true">
        <text:list-item>
          <text:p text:style-name="P50"><text:span text:style-name="T51">Por<text:s/></text:span><text:span text:style-name="T52">solicitar<text:s/></text:span><text:span text:style-name="T53">à Presidência do CAU/RS que</text:span><text:span text:style-name="T54"><text:s/></text:span><text:span text:style-name="T55">através do Gabinete</text:span><text:span text:style-name="T56">,<text:s/></text:span><text:span text:style-name="T57">promova reunião com representante da Prefeitura de Estrela, no intuito de entender quais limites do alcance, suas consequências, bem como a real proteção a ser alcançada no bem, gerados pelo</text:span><text:span text:style-name="T58"><text:s/></text:span><text:span text:style-name="T59">Decreto Municipal n. 150, de 27 de agosto de 2021.</text:span></text:p>
        </text:list-item>
        <text:list-item>
          <text:p text:style-name="P60"><text:span text:style-name="T61">Por solicitar que a reunião seja realizada em horário à parte do calendário de reuniões ordinárias da CPC-CAU/RS, havendo participação de membros do Gabinete da Presidência, da CPC-CAU/RS e<text:s/></text:span><text:span text:style-name="T62">de sua<text:s/></text:span><text:span text:style-name="T63">Assessoria.</text:span></text:p>
        </text:list-item>
      </text:list>
      <text:p text:style-name="P64"/>
      <text:list text:style-name="LFO28" text:continue-numbering="true">
        <text:list-item>
          <text:p text:style-name="P65">Por encaminhar a presente Deliberação à Presidência do CAU/RS para apreciação do Plenário<text:s/>e providências.</text:p>
        </text:list-item>
      </text:list>
      <text:p text:style-name="P66"/>
      <text:p text:style-name="P67">Porto Alegre – RS,<text:s/>13 de setembro<text:s/>de 2021.</text:p>
      <text:p text:style-name="P68"/>
      <text:p text:style-name="P69"><text:span text:style-name="T70">Acompanhada dos votos dos conselheiros:<text:s/></text:span><text:span text:style-name="T71">Carline Luana Carazzo,<text:s/></text:span><text:span text:style-name="T72">Lucas Volpatto</text:span><text:span text:style-name="T73">,<text:s/></text:span><text:span text:style-name="T74">Marilia Pereira de Ardovino Barbosa</text:span><text:span text:style-name="T75"><text:s/>e<text:s/></text:span><text:span text:style-name="T76">Rodrigo Spinelli</text:span><text:span text:style-name="T77">, atesto a veracidade das informações aqui apresentadas.</text:span></text:p>
      <text:p text:style-name="P78"/>
      <text:p text:style-name="P79"/>
      <text:p text:style-name="P80"/>
      <text:p text:style-name="P81">Márcia Elizabeth Martins</text:p>
      <text:p text:style-name="P82"><text:span text:style-name="T83">Coordenadora 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/>
    </style:style>
    <style:style style:name="WW_CharLFO32LVL2" style:family="text">
      <style:text-properties style:font-name="Times New Roman"/>
    </style:style>
    <style:style style:name="WW_CharLFO32LVL3" style:family="text">
      <style:text-properties style:font-name="Times New Roman"/>
    </style:style>
    <style:style style:name="WW_CharLFO32LVL4" style:family="text">
      <style:text-properties style:font-name="Times New Roman"/>
    </style:style>
    <style:style style:name="WW_CharLFO32LVL5" style:family="text">
      <style:text-properties style:font-name="Times New Roman"/>
    </style:style>
    <style:style style:name="WW_CharLFO32LVL6" style:family="text">
      <style:text-properties style:font-name="Times New Roman"/>
    </style:style>
    <style:style style:name="WW_CharLFO32LVL7" style:family="text">
      <style:text-properties style:font-name="Times New Roman"/>
    </style:style>
    <style:style style:name="WW_CharLFO32LVL8" style:family="text">
      <style:text-properties style:font-name="Times New Roman"/>
    </style:style>
    <style:style style:name="WW_CharLFO32LVL9" style:family="text">
      <style:text-properties style:font-name="Times New Roman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5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6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éssica Nataly Santos de Lima</dc:creator>
    <meta:creation-date>2021-10-07T16:38:00Z</meta:creation-date>
    <dc:date>2021-10-07T16:38:00Z</dc:date>
    <meta:print-date>2021-08-05T12:4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0" meta:character-count="3513" meta:row-count="24" meta:non-whitespace-character-count="2970"/>
  </office:meta>
</office:document-meta>
</file>