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ParágrafodaLista" style:family="paragraph">
      <style:paragraph-properties fo:border="0in solid #FFFFFF" fo:padding="0.4305in" style:shadow="#000000 0in 0in" fo:text-align="center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EDIDO DE<text:s/>CONTATO INSTITUCIONAL COM<text:s/>REPRESENTANTES DA<text:s/>PREFEITURA DE MONTENEGRO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3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9<text:s/>de<text:s/>fevereiro<text:s/>de 2022, no uso das competências que lhe conferem o artigo 99, do Regimento Interno do CAU/RS, após análise do assunto em epígrafe;<text:s/></text:p>
      <text:p text:style-name="P31">Considerando<text:s/>diversos casos relacionados a bens de valor cultural<text:s/>o estado do Rio Grande do Sul, objetos de publicações em mídia relacionados a vandalismos, intervenções inadequadas, demolições, etc., os quais têm causado discussões<text:s/>no âmbito desta comissão.</text:p>
      <text:p text:style-name="P32">Considerando<text:s/>protestos que chegaram a este conselho por meio da comunidade local, sobre obras<text:s/>de interesse cultural em realização no município de Montenegro,<text:s/>questionando<text:s/>da necessidade de profissionais habilitados para<text:s/>a<text:s/>execução, em especial, no que tange à preservação das características originais da área do bem,<text:s/>e do andamento de<text:s/>listagem dos bens tombados do município.<text:s/></text:p>
      <text:p text:style-name="P33">Considerando que a Comissão<text:s/>por meio da Presidência do CAU/RS encaminhou<text:s/>questionamentos à<text:s/>Prefeitura de Montenegro<text:s/>através do<text:s/>Ofício PRES-CAU/RS nº 295/2021<text:s/>para acompanhar o andamento do caso, tendo recebido esclarecimentos através do<text:s/>Ofício 582/202, em dezembro de 2021.</text:p>
      <text:p text:style-name="P34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5"><text:span text:style-name="T36">DELIBER</text:span><text:span text:style-name="T37">A</text:span><text:span text:style-name="T38">:</text:span><text:span text:style-name="T39"><text:tab/></text:span></text:p>
      <text:list text:style-name="LFO1" text:continue-numbering="true">
        <text:list-item>
          <text:p text:style-name="P40">Por<text:s/>solicitar<text:s/>à Presidência do CAU/RS que,<text:s/>através do Gabinete,<text:s/>promova reunião<text:s/>com o prefeito, Gustavo Zanatta,<text:s/>incluindo o<text:s/>Secretário de Gestão e Planejamento, Fabrício Coutinho<text:s/>e Secretário de obras Públicas,<text:s/>Edson Eggers Machado, todos do município de Montenegro/RS, para tratar das intervenções ao patrimônio cultural em questão,<text:s/>visando<text:s/>colaborar<text:s/>a<text:s/>essa gestão<text:s/>na<text:s/>troca de informações<text:s/>e de ações<text:s/>em comum.<text:s/><text:s/></text:p>
        </text:list-item>
        <text:list-item>
          <text:p text:style-name="P41"><text:span text:style-name="T42">Por solicitar que a reunião seja realizada em horário à parte do calendário de reuniões ordinárias da CPC-CAU/RS, havendo participação de membros do Gabinete da Presidência, da CPC-CAU/RS e de sua Assessoria.</text:span></text:p>
        </text:list-item>
      </text:list>
      <text:p text:style-name="P43"><text:span text:style-name="T44">Porto Alegre – RS,<text:s/></text:span><text:span text:style-name="T45">09</text:span><text:span text:style-name="T46"><text:s/>de<text:s/></text:span><text:span text:style-name="T47">fevereiro</text:span><text:span text:style-name="T48"><text:s/></text:span><text:span text:style-name="T49">de 2022</text:span><text:span text:style-name="T50">.</text:span></text:p>
      <text:p text:style-name="P51"><text:span text:style-name="T52">Acompanhad</text:span><text:span text:style-name="T53">o</text:span><text:span text:style-name="T54"><text:s/>dos votos dos conselheiros:<text:s/></text:span><text:span text:style-name="T55">Carline Luana Carazzo</text:span><text:span text:style-name="T56"><text:s/>e</text:span><text:span text:style-name="T57"><text:s/></text:span><text:span text:style-name="T58">Rodrigo Spinelli</text:span><text:span text:style-name="T59">,<text:s/></text:span><text:span text:style-name="T60">verificada ausência justificada do conselheiro<text:s/></text:span><text:span text:style-name="T61">Lucas Volpatto</text:span><text:span text:style-name="T62">,<text:s/></text:span><text:span text:style-name="T63">atesto a veracidade das informações aqui apresentadas.</text:span></text:p>
      <text:p text:style-name="P64"/>
      <text:p text:style-name="P65"/>
      <text:p text:style-name="P66"/>
      <text:p text:style-name="P67"/>
      <text:p text:style-name="P68">Fábio Müller</text:p>
      <text:p text:style-name="P69"><text:span text:style-name="T70">Coordenador</text:span><text:span text:style-name="T71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2-15T20:42:00Z</meta:creation-date>
    <dc:date>2022-02-15T20:42:00Z</dc:date>
    <meta:print-date>2021-11-09T17:2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604" meta:row-count="18" meta:non-whitespace-character-count="2202"/>
  </office:meta>
</office:document-meta>
</file>