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7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8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4" style:parent-style-name="Normal" style:family="paragraph">
      <style:paragraph-properties fo:break-before="page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0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4.9444in"/>
    </style:style>
    <style:style style:name="Table107" style:family="table">
      <style:table-properties style:width="6.1256in" fo:margin-left="0.075in" table:align="left"/>
    </style:style>
    <style:style style:name="TableRow110" style:family="table-row">
      <style:table-row-properties style:row-height="0.809in"/>
    </style:style>
    <style:style style:name="TableCell11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row-height="0.2166in"/>
    </style:style>
    <style:style style:name="TableCell11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center" fo:margin-top="0.0833in" fo:margin-bottom="0.0833in" fo:line-height="150%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24" style:parent-style-name="NormalWeb" style:family="paragraph">
      <style:paragraph-properties fo:text-align="justify" fo:margin-top="0.0833in" fo:margin-bottom="0.0833in" fo:line-height="150%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6" style:parent-style-name="NormalWeb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27" style:parent-style-name="alignjustify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28" style:parent-style-name="NormalWeb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29" style:parent-style-name="NormalWeb" style:family="paragraph">
      <style:paragraph-properties fo:text-align="justify" fo:margin-top="0.0833in" fo:margin-bottom="0.0833in" fo:line-height="150%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1" style:parent-style-name="NormalWeb" style:family="paragraph">
      <style:paragraph-properties fo:text-align="justify" fo:margin-top="0.0833in" fo:margin-bottom="0.0833in" fo:line-height="150%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3" style:parent-style-name="NormalWeb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34" style:parent-style-name="NormalWeb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35" style:parent-style-name="NormalWeb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36" style:parent-style-name="NormalWeb" style:family="paragraph">
      <style:paragraph-properties fo:text-align="justify" fo:margin-top="0.0833in" fo:margin-bottom="0.0833in" fo:line-height="150%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13in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0" style:parent-style-name="NormalWeb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41" style:parent-style-name="NormalWeb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 fo:margin-top="0.0833in" fo:margin-bottom="0.0833in" fo:line-height="150%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 fo:margin-top="0.0833in" fo:margin-bottom="0.0833in" fo:line-height="150%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 fo:margin-top="0.0833in" fo:margin-bottom="0.0833in" fo:line-height="150%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variant="small-caps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variant="small-caps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82" style:parent-style-name="ParágrafodaLista1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183" style:parent-style-name="ParágrafodaLista1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184" style:parent-style-name="ParágrafodaLista1" style:family="paragraph">
      <style:paragraph-properties fo:text-align="justify" fo:margin-top="0.0833in" fo:margin-bottom="0.0833in" fo:line-height="150%"/>
      <style:text-properties style:font-name="Calibri" style:font-name-complex="Calibri"/>
    </style:style>
    <style:style style:name="P185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Calibri" style:font-name-complex="Calibri" fo:text-transform="uppercase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="Calibri" style:font-name-complex="Calibri" fo:text-transform="uppercase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Calibri" style:font-name-complex="Calibri" fo:text-transform="uppercase" fo:font-size="11pt" style:font-size-asian="11pt" style:font-size-complex="11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center" fo:margin-top="0.0833in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top="0.0833in" fo:margin-bottom="0.0833in" fo:line-height="150%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top="0.0833in" fo:margin-bottom="0.0833in" fo:line-height="150%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 fo:margin-top="0.0833in" fo:margin-bottom="0.0833in" fo:line-height="150%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margin-top="0.0833in" fo:margin-bottom="0.0833in" fo:line-height="150%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top="0.0833in" fo:margin-bottom="0.0833in" fo:line-height="150%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top="0.0833in" fo:margin-bottom="0.0833in" fo:line-height="150%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top="0.0833in" fo:margin-bottom="0.0833in" fo:line-height="150%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top="0.0833in" fo:margin-bottom="0.0833in" fo:line-height="150%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top="0.0833in" fo:margin-bottom="0.0833in" fo:line-height="150%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top="0.0833in" fo:margin-bottom="0.0833in" fo:line-height="150%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Symbol" style:font-name-asian="Symbol" style:font-name-complex="Symbol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APROVA O PROTOCOLO DE INTENÇÕES E O<text:s/>PROTOCOLO DE INSTITUIÇAO DA REDE DE DEFESA DO PATRIMÔNIO CULTURAL DO RIO GRANDE DO SUL – REDEPAC.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</text:span><text:span text:style-name="T22">4</text:span><text:span text:style-name="T23">/20</text:span><text:span text:style-name="T24">2</text:span><text:span text:style-name="T25">1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13<text:s/>de<text:s/>setembro<text:s/>de 2021, no uso das competências que lhe conferem o artigo 99, do Regimento Interno do CAU/RS, após análise do assunto em epígrafe; e</text:p>
      <text:p text:style-name="P31">Considerando<text:s/>o<text:s/>histórico de tratativas do CAU/RS aos demais órgãos atuantes no tema, por meio da Comissão Temporária de Patrimônio Histórico (CTPH-CAU/RS), e, mais recentemente, por meio desta<text:s/>comissão<text:s/>(CPC-CAU/RS), no intuito de buscar efetividade<text:s/>nas ações de promoção e proteção ao Patrimônio Cultural.</text:p>
      <text:p text:style-name="P32"><text:span text:style-name="T33">Considerando que a minuta do<text:s/></text:span><text:span text:style-name="T34">Protocolo<text:s/></text:span><text:span text:style-name="T35">d</text:span><text:span text:style-name="T36">e Intenções<text:s/></text:span><text:span text:style-name="T37">e o</text:span><text:span text:style-name="T38"><text:s/>Protocolo<text:s/></text:span><text:span text:style-name="T39">d</text:span><text:span text:style-name="T40">e Instituiç</text:span><text:span text:style-name="T41">ã</text:span><text:span text:style-name="T42">o<text:s/></text:span><text:span text:style-name="T43">d</text:span><text:span text:style-name="T44">a Rede<text:s/></text:span><text:span text:style-name="T45">d</text:span><text:span text:style-name="T46">e Defesa<text:s/></text:span><text:span text:style-name="T47">d</text:span><text:span text:style-name="T48">o Patrimônio Cultural<text:s/></text:span><text:span text:style-name="T49">d</text:span><text:span text:style-name="T50">o Rio Grande Do Sul – R</text:span><text:span text:style-name="T51">EDEPAC –<text:s/></text:span><text:span text:style-name="T52">foi<text:s/></text:span><text:span text:style-name="T53">trabalhada conjuntamente aos demais órgãos envolvidos e apreciada pela CPC-CAU/RS ao longo deste ano.</text:span></text:p>
      <text:p text:style-name="P54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55"><text:span text:style-name="T56">DELIBER</text:span><text:span text:style-name="T57">A</text:span><text:span text:style-name="T58">:</text:span></text:p>
      <text:list text:style-name="LFO1" text:continue-numbering="true">
        <text:list-item>
          <text:p text:style-name="P59"><text:span text:style-name="T60">Por<text:s/></text:span><text:span text:style-name="T61">aprovar o documento do<text:s/></text:span><text:span text:style-name="T62">Protocolo<text:s/></text:span><text:span text:style-name="T63">d</text:span><text:span text:style-name="T64">e Intenções<text:s/></text:span><text:span text:style-name="T65">e o</text:span><text:span text:style-name="T66"><text:s/>Protocolo<text:s/></text:span><text:span text:style-name="T67">d</text:span><text:span text:style-name="T68">e Instituiç</text:span><text:span text:style-name="T69">ã</text:span><text:span text:style-name="T70">o<text:s/></text:span><text:span text:style-name="T71">d</text:span><text:span text:style-name="T72">a Rede<text:s/></text:span><text:span text:style-name="T73">d</text:span><text:span text:style-name="T74">e Defesa<text:s/></text:span><text:span text:style-name="T75">d</text:span><text:span text:style-name="T76">o Patrimônio Cultural<text:s/></text:span><text:span text:style-name="T77">d</text:span><text:span text:style-name="T78">o Rio Grande Do Sul – R</text:span><text:span text:style-name="T79">EDEPAC<text:s/></text:span><text:span text:style-name="T80">(ANEXO I)</text:span><text:span text:style-name="T81">;</text:span></text:p>
        </text:list-item>
      </text:list>
      <text:p text:style-name="P82"/>
      <text:list text:style-name="LFO1" text:continue-numbering="true">
        <text:list-item>
          <text:p text:style-name="P83">Por encaminhar a presente Deliberação à Presidência do CAU/RS para que submeta a apreciação do Plenário deste Conselho nos termos do art. 116, do Regimento Interno do CAU/RS;</text:p>
        </text:list-item>
      </text:list>
      <text:p text:style-name="P84"/>
      <text:list text:style-name="LFO1" text:continue-numbering="true">
        <text:list-item>
          <text:p text:style-name="P85">Por solicitar à Presidência do CAU/RS que promova a assinatura do termo junto aos demais órgãos partícipes do acordo.</text:p>
        </text:list-item>
      </text:list>
      <text:p text:style-name="P86"/>
      <text:p text:style-name="P87">Porto Alegre – RS,<text:s/>13 de setembro<text:s/>de 2021.</text:p>
      <text:p text:style-name="P88"/>
      <text:p text:style-name="P89"><text:span text:style-name="T90">Acompanhada dos votos dos conselheiros:<text:s/></text:span><text:span text:style-name="T91">Carline Luana Carazzo,<text:s/></text:span><text:span text:style-name="T92">Lucas Volpatto</text:span><text:span text:style-name="T93">,<text:s/></text:span><text:span text:style-name="T94">Marí</text:span><text:span text:style-name="T95">lia Pereira de Ardovino Barbosa</text:span><text:span text:style-name="T96"><text:s/>e<text:s/></text:span><text:span text:style-name="T97">Rodrigo Spinelli</text:span><text:span text:style-name="T98">, atesto a veracidade das informações aqui apresentadas.</text:span></text:p>
      <text:p text:style-name="P99"/>
      <text:p text:style-name="P100"/>
      <text:p text:style-name="P101"/>
      <text:p text:style-name="P102">Márcia Elizabeth Martins</text:p>
      <text:p text:style-name="P103">Coordenadora - CPC-CAU/RS</text:p>
      <text:p text:style-name="P104"/>
      <text:soft-page-break/>
      <text:p text:style-name="P105">(ANEXO I)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ASSUNTO</text:p>
          </table:table-cell>
          <table:table-cell table:style-name="TableCell113">
            <text:p text:style-name="P114"><text:span text:style-name="T115">PROTOCOLO DE INTENÇÕES E O<text:s/></text:span><text:span text:style-name="T116">PROTOCOLO DE INSTITUIÇAO DA REDE DE DEFESA DO PATRIMÔNIO CULTURAL DO RIO GRANDE DO SUL – REDEPAC</text:span><text:span text:style-name="T117">.</text:span></text:p>
          </table:table-cell>
        </table:table-row>
        <table:table-row table:style-name="TableRow118">
          <table:table-cell table:style-name="TableCell119" table:number-columns-spanned="2">
            <text:p text:style-name="P120">Comissão de Patrimônio Cultural (CPC-CAU/RS)</text:p>
          </table:table-cell>
          <table:covered-table-cell/>
        </table:table-row>
      </table:table>
      <text:p text:style-name="P121"/>
      <text:p text:style-name="P122"><text:span text:style-name="T123">PROTOCOLO DE INTENÇÕES</text:span></text:p>
      <text:p text:style-name="P124"><text:span text:style-name="T125">Considerando que a destruição provocada pela Segunda Guerra Mundial motivou que, no Ato Constitutivo da Organização das Nações Unidas, fosse elencado junto à defesa dos Direitos Humanos, a necessidade da proteção do Patrimônio Cultural e Natural;</text:span></text:p>
      <text:p text:style-name="P126">Considerando que ainda antes disso, em<text:s/>1937, o Estado brasileiro chamou a si a organização e proteção do patrimônio histórico e artístico nacional, através da criação, por meio do Decreto-Lei 25, de 30 de novembro de 1937 do então chamado SERVIÇO DO PATRIMÔNIO HISTÓRICO E ARTÍSTICO NACIONAL, hoje INSTITUTO DO PATRIMÔNIO HISTÓRICO NACIONAL - IPHAN;</text:p>
      <text:p text:style-name="P127">Considerando que, desde a sua instituição, o IPHAN mantém em permanente atualização os conceitos que balizam seu funcionamento, mantendo sempre relação com os marcos legais, especialmente com a legislação federal infraconstitucional, a Constituição Federal e as normas de caráter internacional às quais o Brasil se vincula;</text:p>
      <text:p text:style-name="P128">Considerando, ainda, que a Constituição Federal de 1988 definiu como patrimônio cultural brasileiro os bens de natureza material e imaterial, tomados individualmente ou em conjunto, portadores de referência à identidade, à ação, à memória dos diferentes grupos formadores da sociedade brasileira;</text:p>
      <text:p text:style-name="P129"><text:span text:style-name="T130">Considerando, entretanto, que a preservação do patrimônio cultural é ameaçada permanentemente, não só através de atos e omissões decorrentes especialmente da desinformação e falta de consciência das partes envolvidas;</text:span></text:p>
      <text:p text:style-name="P131"><text:span text:style-name="T132">Considerando que é necessário opor-se a isto de forma efetiva, pois a degradação ou o desaparecimento de um bem cultural e natural acarreta um empobrecimento irreversível do patrimônio de todos os povos do mundo;</text:span></text:p>
      <text:p text:style-name="P133">Considerando a necessidade de aprimorar as ações de proteção desse patrimônio cultural, em face da magnitude das ameaças e da falta de meios e práticas para sua proteção;</text:p>
      <text:soft-page-break/>
      <text:p text:style-name="P134">Considerando que o compromisso com a preservação do patrimônio cultural deve ser assumido tanto pelo setor público como pelo setor privado;</text:p>
      <text:p text:style-name="P135">Considerando que uma articulação institucional, de caráter operacional, pode consistir num verdadeiro anteparo ao avanço sobre o patrimônio cultural;</text:p>
      <text:p text:style-name="P136"><text:span text:style-name="T137">Considerando, por fim, que as ações relativas à defesa do Patrimônio Cultural serão fortalecidas com a integração do Ministério Público à articulação institucional mencionada, pois se trata de<text:s/></text:span><text:span text:style-name="T138">instituição permanente à qual à Constituição incumbe a defesa da ordem jurídica, do regime democrático e dos interesses sociais e individuais indisponíveis</text:span><text:span text:style-name="T139">;</text:span></text:p>
      <text:p text:style-name="P140">Considerando, por fim, a necessidade de reconhecer a importância do dia 17 de agosto na história da luta pela defesa do Patrimônio Cultural do Rio Grande do Sul;</text:p>
      <text:p text:style-name="P141"/>
      <text:p text:style-name="P142"><text:span text:style-name="T143">O<text:s/></text:span><text:span text:style-name="T144">CONSELHO DE ARQUITETURA E URBANISMO DO RIO GRANDE DO SUL - CAURS</text:span><text:span text:style-name="T145">, com sede à Rua Dona Laura 320, 15</text:span><text:span text:style-name="T146"></text:span><text:span text:style-name="T147"><text:s/>andar, neste ato representado por seu Presidente, Arquiteto e Urbanista<text:s/></text:span><text:span text:style-name="T148">Tiago Holzmann da Silva</text:span><text:span text:style-name="T149">;</text:span></text:p>
      <text:p text:style-name="P150"><text:span text:style-name="T151">O<text:s/></text:span><text:span text:style-name="T152">MINISTÉRIO PÚBLICO ESTADUAL</text:span><text:span text:style-name="T153">, por meio do<text:s/></text:span><text:span text:style-name="T154">Centro de Apoio Operacional de Defesa do Meio Ambiente – CAOMA/MPRS</text:span><text:span text:style-name="T155">, com sede na Avenida Aureliano de Figueiredo Pinto, nº 80, 10º andar, Torre Norte, Praia de Belas, Porto Alegre/RS, neste ato representado pelo seu Coordenador, Promotor de Justiça DANIEL MARTINI</text:span><text:span text:style-name="T156"><text:note text:note-class="footnote" text:id="_ftn0"><text:note-citation>1</text:note-citation><text:note-body><text:p text:style-name="Textodenotaderodapé"><text:s/>Autorização conferida pela Portaria MPRS n.º 3577/2019.</text:p></text:note-body></text:note></text:span><text:span text:style-name="T157">;</text:span></text:p>
      <text:p text:style-name="P158"><text:span text:style-name="T159">E a<text:s/></text:span><text:span text:style-name="T160">SECRETARIA DA CULTURA DO ESTADO DO RIO GRANDE DO SUL</text:span><text:span text:style-name="T161">, com sede na Avenida Borges de Medeiros 1501, 10</text:span><text:span text:style-name="T162"></text:span><text:span text:style-name="T163"><text:s/>andar</text:span><text:span text:style-name="T164">,<text:s/></text:span><text:span text:style-name="T165">aqui representada pela Secretária de Estado BEATRIZ HELENA MIRANDA ARAUJO; por intermédio do<text:s/></text:span><text:span text:style-name="T166">INSTITUTO DO PATRIMÔNIO HISTÓRICO E ARTÍSTICO DO ESTADO - IPHAE</text:span><text:span text:style-name="T167">, sediado à Avenida Borges de Medeiros 1501, 10</text:span><text:span text:style-name="T168"></text:span><text:span text:style-name="T169"><text:s/>andar</text:span><text:span text:style-name="T170">,<text:s/></text:span><text:span text:style-name="T171">aqui representado pelo Diretor CARLOS<text:s/></text:span><text:span text:style-name="T172">Renato Savoldi</text:span><text:span text:style-name="T173">;</text:span></text:p>
      <text:p text:style-name="P174">Subscrevem o presente Protocolo, que se rege pelas cláusulas a seguir expostas:</text:p>
      <text:p text:style-name="P175"/>
      <text:p text:style-name="P176"/>
      <text:p text:style-name="P177"/>
      <text:soft-page-break/>
      <text:p text:style-name="P178">Cláusula Primeira</text:p>
      <text:p text:style-name="P179">É objeto do presente Protocolo a instituição da REDE DE DEFESA DO PATRIMÔNIO CULTURAL DO RIO GRANDE DO SUL – REDEPAC integrada pelos órgãos públicos abaixo firmados.</text:p>
      <text:p text:style-name="P180">Cláusula Segunda</text:p>
      <text:p text:style-name="P181">Constituem objetivos da REDEPAC:</text:p>
      <text:list text:style-name="LFO2" text:continue-numbering="true">
        <text:list-item>
          <text:p text:style-name="P182">Promover ações conjuntas e integradas visando à conscientização acerca da importância do Patrimônio Cultural do Estado;</text:p>
        </text:list-item>
        <text:list-item>
          <text:p text:style-name="P183">Possibilitar a comunicação integrada e instantânea entre seus membros, a fim de tramitar mais rapidamente as informações referentes à defesa do Patrimônio Cultural;</text:p>
        </text:list-item>
        <text:list-item>
          <text:p text:style-name="P184">Articular as ações que integram a esfera de competências dos entes públicos e privados que a compõem.</text:p>
        </text:list-item>
      </text:list>
      <text:p text:style-name="P185">Cláusula Terceira</text:p>
      <text:p text:style-name="P186">A REDEPAC, por meio da atuação de seus órgãos integrantes, deverá ser munida de comunicações, pareceres técnicos ou outros documentos que forem solicitados, necessários ao cumprimento de seus objetivos, repassando-se elementos que possam servir para a tomada de providências administrativas e judiciais, respeitadas as atribuições legais e constitucionais de acordo com o respectivo Regimento Interno.</text:p>
      <text:p text:style-name="P187">Cláusula Quarta</text:p>
      <text:p text:style-name="P188">A inserção de novos integrantes da REDEPAC somente se dará por aprovação consensual dos ora firmatários, respeitados os critérios de credibilidade, desvinculação partidária e reconhecimento público.</text:p>
      <text:p text:style-name="P189">Cláusula Quinta</text:p>
      <text:p text:style-name="P190">Fica aprovado o Regimento Interno da REDEPAC, parte integrante do Anexo Único do presente instrumento.</text:p>
      <text:p text:style-name="P191">Cláusula Sexta</text:p>
      <text:p text:style-name="P192">Cada partícipe será responsável pelo custeio das despesas executadas para sua participação nas atividades da REDE.</text:p>
      <text:p text:style-name="P193">E por estarem justas e de acordo, firmam o presente Protocolo.</text:p>
      <text:p text:style-name="P194"/>
      <text:p text:style-name="P195"/>
      <text:p text:style-name="P196">Tiago Holzmann da Silva,</text:p>
      <text:p text:style-name="P197"><text:span text:style-name="T198">P</text:span><text:span text:style-name="T199">residente do<text:s/></text:span><text:span text:style-name="T200">Cau/rs</text:span></text:p>
      <text:p text:style-name="P201"/>
      <text:p text:style-name="P202"/>
      <text:p text:style-name="P203"/>
      <text:p text:style-name="P204"><text:span text:style-name="T205">DANIEL MARTINI,</text:span></text:p>
      <text:p text:style-name="P206">Coordenador do CAOMA</text:p>
      <text:p text:style-name="P207"/>
      <text:p text:style-name="P208"/>
      <text:p text:style-name="P209"/>
      <text:p text:style-name="P210">BEATRIZ HELENA MIRANDA ARAUJO,</text:p>
      <text:p text:style-name="P211">Secretária de Estado da Cultura</text:p>
      <text:p text:style-name="P212"/>
      <text:p text:style-name="P213"/>
      <text:p text:style-name="P214"/>
      <text:p text:style-name="P215">CARLOS Renato Savoldi,</text:p>
      <text:p text:style-name="P216"><text:span text:style-name="T217">d</text:span><text:span text:style-name="T218">iretor do<text:s/></text:span><text:span text:style-name="T219">iphae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ANEXO ÚNICO DO PROTOCOLO DE INSTITUIÇAO DA REDE DE DEFESA DO PATRIMÔNIO CULTURAL DO RIO GRANDE DO SUL – REDEPAC<text:s/></text:p>
      <text:p text:style-name="P230"/>
      <text:p text:style-name="P231"><text:span text:style-name="T232">Art. 1</text:span><text:span text:style-name="T233"></text:span><text:span text:style-name="T234"><text:s/>- A REDE DE DEFESA DO PATRIMÔNIO CULTURAL DO RIO GRANDE DO SUL – REDEPAC, integrada pelos órgãos públicos que firmaram seu Protocolo de instituição, doravante denominados MEMBROS FUNDADORES, terá sua composição, orga</text:span><text:span text:style-name="T235">nização e funcionamento definido</text:span><text:span text:style-name="T236">s neste Regimento Interno.</text:span></text:p>
      <text:p text:style-name="P237"><text:span text:style-name="T238">Art. 2</text:span><text:span text:style-name="T239"></text:span><text:span text:style-name="T240"><text:s/>- A entrada de novos órgãos e/ou entidades na REDEPAC somente se dará por aprovação consensual dos MEMBROS FUNDADORES, respeitados os critérios de credibilidade, desvinculação partidária e reconhecimento público.</text:span></text:p>
      <text:p text:style-name="P241">Parágrafo único – os novos integrantes da REDEPAC passarão a se chamar MEMBROS ASSOCIADOS e poderão participar de todas as atividades e discussões internas em igualdade de condições com os MEMBROS FUNDADORES.</text:p>
      <text:p text:style-name="P242"><text:span text:style-name="T243">Art. 3</text:span><text:span text:style-name="T244"></text:span><text:span text:style-name="T245"><text:s/>- Os MEMBROS FUNDADORES poderão excepcionalmente deixar de autorizar, justificadamente, o uso do nome da REDEPAC na promoção e apoio a eventos, bem como na assinatura de documentos e também a definição de representantes da Rede em eventos ou colegiados.</text:span></text:p>
      <text:p text:style-name="P246"><text:span text:style-name="T247">Art. 4</text:span><text:span text:style-name="T248"></text:span><text:span text:style-name="T249"><text:s/>- A REDEPAC terá uma coordenação com a função de organizar suas reuniões, articular a ação conjunta dos membros para tratar de situações específicas que demandem resposta, bem como, agendar encontros com terceiros.</text:span></text:p>
      <text:p text:style-name="P250">Parágrafo único – coordenará a Rede, excepcionalmente, no primeiro biênio, o Conselho de Arquitetura e Urbanismo, seguido do próximo Membro Fundador, em ordem alfabética, e assim sucessivamente, sendo alterada a coordenação a cada biênio.</text:p>
      <text:p text:style-name="P251"><text:span text:style-name="T252">Art. 5</text:span><text:span text:style-name="T253"></text:span><text:span text:style-name="T254"><text:s/>- A REDEPAC poderá, mediante protocolo específico, promover ações conjuntas e integradas, inclusive com terceiros, visando à conscientização acerca da importância do Patrimônio Cultural do Estado.</text:span></text:p>
      <text:p text:style-name="P255"><text:span text:style-name="T256">Art. 6</text:span><text:span text:style-name="T257"></text:span><text:span text:style-name="T258"><text:s/>- Compete à Coordenação da Rede a criação e atualização de um Cadastro de Contatos Operacionais da REDEPAC, integrado por representantes dos seus membros, a serem acionados para encaminhamentos administrativos, internos ao órgão de pertencimento, dos temas tratados pela Rede.</text:span></text:p>
      <text:p text:style-name="P259"><text:span text:style-name="T260">Art. 7</text:span><text:span text:style-name="T261"></text:span><text:span text:style-name="T262"><text:s/>- O Membro da Rede acionado para tratar de alguma demanda por meio do representante indicado no Cadastro de Contatos deverá, observada a urgência da demanda e limitado no prazo máximo de dois<text:s/></text:span><text:soft-page-break/><text:span text:style-name="T263">dias úteis, examinar seu conteúdo e informar ao demandante que houve recebimento e ciência da mesma – informando o encaminhamento dado, se já houver sido definido. Art. 8</text:span><text:span text:style-name="T264"></text:span><text:span text:style-name="T265"><text:s/>-<text:s/></text:span></text:p>
      <text:p text:style-name="P266"><text:span text:style-name="T267">Art. 8</text:span><text:span text:style-name="T268"></text:span><text:span text:style-name="T269"><text:s/>- A REDEPAC, por meio da atuação de seus órgãos integrantes, deverá ser munida de comunicações, pareceres técnicos ou outros documentos que forem solicitados, necessários ao cumprimento de seus objetivos, repassando-se elementos que possam servir para a tomada de providências administrativas e judiciais, respeitadas as atribuições legais e constitucionais de acordo com o respectivo Regimento Interno.</text:span></text:p>
      <text:p text:style-name="P270">Parágrafo único – no caso de impedimento de qualquer natureza, o membro responsável pela demanda deverá indicar uma alternativa de encaminhamento ao demandante.</text:p>
      <text:p text:style-name="P271"><text:span text:style-name="T272">Art. 9</text:span><text:span text:style-name="T273"></text:span><text:span text:style-name="T274"><text:s/>- A Rede não poderá financiar qualquer espécie de despesa de seus integrantes, sendo que os eventuais representantes da Rede deverão ter suas despesas custeadas pelo órgão ou entidade de origem.</text:span></text:p>
      <text:p text:style-name="P275"><text:span text:style-name="T276">Art. 10</text:span><text:span text:style-name="T277"></text:span><text:span text:style-name="T278"><text:s/>- As eventuais despesas de custeio de eventos promovidos pela Rede deverão ser suportadas pelos Membros conforme descrito em Protocolo específico elaborado para cada evento, sendo que apenas poderão ser definidas com a concordância expressa dos firmatários do referido Protocolo.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alignjustify" style:display-name="alignjustify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6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1-10-06T18:57:00Z</meta:creation-date>
    <dc:date>2021-10-06T18:57:00Z</dc:date>
    <meta:print-date>2021-08-05T12:49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754" meta:character-count="11206" meta:row-count="78" meta:non-whitespace-character-count="9474"/>
  </office:meta>
</office:document-meta>
</file>