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center" style:position="3.2486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 style:vertical-align="baseline" fo:margin-bottom="0.1666in"/>
      <style:text-properties fo:hyphenate="false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Ref.denotaderodapé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center" style:vertical-align="baseline" fo:margin-bottom="0.1666in" fo:margin-left="0.25in">
        <style:tab-stops/>
      </style:paragraph-properties>
      <style:text-properties fo:hyphenate="false"/>
    </style:style>
    <style:style style:name="T5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4" style:parent-style-name="ParágrafodaLista" style:family="paragraph">
      <style:paragraph-properties fo:border="0in solid #FFFFFF" fo:padding="0.4305in" style:shadow="#000000 0in 0in" fo:text-align="center" fo:margin-bottom="0.0833in" fo:margin-left="0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78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79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80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81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82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8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.</text:p>
          </table:table-cell>
        </table:table-row>
        <table:table-row table:style-name="TableRow11">
          <table:table-cell table:style-name="TableCell12">
            <text:p text:style-name="P13">ASSUNTO</text:p>
          </table:table-cell>
          <table:table-cell table:style-name="TableCell14">
            <text:p text:style-name="P15">PARTICIPAÇÃO DA CPC-CAU/RS NA<text:s/>ASSEMBLEIA DE VERÃO DA FAMURS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DELIBERAÇÃO Nº<text:s/></text:span><text:span text:style-name="T20">0</text:span><text:span text:style-name="T21">0</text:span><text:span text:style-name="T22">4</text:span><text:span text:style-name="T23">/20</text:span><text:span text:style-name="T24">2</text:span><text:span text:style-name="T25">2</text:span><text:span text:style-name="T26"><text:s/>– C</text:span><text:span text:style-name="T27">PC</text:span><text:span text:style-name="T28">-CAU/RS</text:span></text:p>
          </table:table-cell>
          <table:covered-table-cell/>
        </table:table-row>
      </table:table>
      <text:p text:style-name="P29"/>
      <text:p text:style-name="P30">A COMISSÃO DE PATRIMÔNIO CULTURAL – CPC-CAU/RS, reunida ordinariamente em Porto Alegre – RS, por meio de videoconferência, no dia<text:s/>09<text:s/>de<text:s/>fevereiro<text:s/>de 2022, no uso das competências que lhe conferem o artigo 99, do Regimento Interno do CAU/RS, após análise do assunto em epígrafe;<text:s/></text:p>
      <text:p text:style-name="P31">A Comissão de Patrimônio Cultural, no intuito de cumprir com a sua 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32">Considerando o interesse desta comissão em aproximar dos representantes municipais para apresentar também os interesses do CAU/RS no âmbito do Patrimônio Cultural.</text:p>
      <text:p text:style-name="P33"><text:span text:style-name="T34">DELIBER</text:span><text:span text:style-name="T35">A</text:span><text:span text:style-name="T36">:</text:span><text:span text:style-name="T37"><text:tab/></text:span></text:p>
      <text:list text:style-name="LFO1" text:continue-numbering="true">
        <text:list-item>
          <text:p text:style-name="P38"><text:span text:style-name="T39">Por<text:s/></text:span><text:span text:style-name="T40">solicitar<text:s/></text:span><text:span text:style-name="T41">à Presidência do CAU/RS que</text:span><text:span text:style-name="T42"><text:s/>providencie a participação de membros da CPC-CAU/RS na Assembleia de Verão da Famurs a realizar-se nos dias 24 e 25 de março de 2023, na Associação dos Amigos da Praia de Torres (SAPT), no município de Torres/RS</text:span><text:span text:style-name="T43"><text:note text:note-class="footnote" text:id="_ftn0"><text:note-citation>1</text:note-citation><text:note-body><text:p text:style-name="Textodenotaderodapé"><text:s/><text:a xlink:href="https://famurs.com.br/noticia/3003" office:target-frame-name="_top" xlink:show="replace"><text:span text:style-name="Hyperlink">https://famurs.com.br/noticia/3003</text:span></text:a><text:s/></text:p></text:note-body></text:note></text:span><text:span text:style-name="T44">, com o objetivo<text:s/></text:span><text:span text:style-name="T45">aproximar</text:span><text:span text:style-name="T46">-se</text:span><text:span text:style-name="T47"><text:s/>das gestões municipais para repassar orientações</text:span><text:span text:style-name="T48">, bem como,<text:s/></text:span><text:span text:style-name="T49">colocar</text:span><text:span text:style-name="T50">-se</text:span><text:span text:style-name="T51"><text:s/>à disposição para<text:s/></text:span><text:span text:style-name="T52">colaborar<text:s/></text:span><text:span text:style-name="T53">com<text:s/></text:span><text:span text:style-name="T54">as<text:s/></text:span><text:span text:style-name="T55">políticas municipais na área do Patrimônio Cultural.</text:span></text:p>
        </text:list-item>
      </text:list>
      <text:p text:style-name="P56"><text:span text:style-name="T57">Porto Alegre – RS,<text:s/></text:span><text:span text:style-name="T58">09</text:span><text:span text:style-name="T59"><text:s/>de<text:s/></text:span><text:span text:style-name="T60">fevereiro</text:span><text:span text:style-name="T61"><text:s/></text:span><text:span text:style-name="T62">de 2022</text:span><text:span text:style-name="T63">.</text:span></text:p>
      <text:p text:style-name="P64"><text:span text:style-name="T65">Acompanhad</text:span><text:span text:style-name="T66">o</text:span><text:span text:style-name="T67"><text:s/>dos votos dos conselheiros:<text:s/></text:span><text:span text:style-name="T68">Carline Luana Carazzo</text:span><text:span text:style-name="T69"><text:s/>e</text:span><text:span text:style-name="T70"><text:s/></text:span><text:span text:style-name="T71">Rodrigo Spinelli</text:span><text:span text:style-name="T72">,<text:s/></text:span><text:span text:style-name="T73">verificada ausência justificada do conselheiro<text:s/></text:span><text:span text:style-name="T74">Lucas Volpatto</text:span><text:span text:style-name="T75">,<text:s/></text:span><text:span text:style-name="T76">atesto a veracidade das informações aqui apresentadas.</text:span></text:p>
      <text:p text:style-name="P77"/>
      <text:p text:style-name="P78"/>
      <text:p text:style-name="P79"/>
      <text:p text:style-name="P80"/>
      <text:p text:style-name="P81">Fábio Müller</text:p>
      <text:p text:style-name="P82"><text:span text:style-name="T83">Coordenador</text:span><text:span text:style-name="T84"><text:s/>-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5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Jéssica Nataly Santos de Lima</dc:creator>
    <meta:creation-date>2022-02-15T20:43:00Z</meta:creation-date>
    <dc:date>2022-02-15T20:43:00Z</dc:date>
    <meta:print-date>2021-11-09T17:2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9" meta:character-count="1657" meta:row-count="11" meta:non-whitespace-character-count="1401"/>
  </office:meta>
</office:document-meta>
</file>