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6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8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 PATRIMÔNIO CULTURAL DO CAU/RS (CPC-CAU/RS).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<text:s/>EXTRAORDINÁRIA<text:s/>PARA TRATAR<text:s/>DA ELABORAÇÃO DA CARTILHA SOBRE PATRIMÔNIO CULTURAL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0</text:span><text:span text:style-name="T49">5</text:span><text:span text:style-name="T50">/2021 – CPC-CAU/RS</text:span></text:p>
          </table:table-cell>
          <table:covered-table-cell/>
        </table:table-row>
      </table:table>
      <text:p text:style-name="P51"/>
      <text:p text:style-name="P52">A COMISSÃO DE PATRIMÔNIO CULTURAL – CPC-CAU/RS, reunida ordinariamente em Porto Alegre – RS, por meio de videoconferência, no dia<text:s/>18<text:s/>de<text:s/>outubro de 2021, no uso das competências que lhe conferem o artigo 99, do Regimento Interno do CAU/RS, após análise do assunto em epígrafe; e</text:p>
      <text:p text:style-name="P53">Considerando que a Comissão de Patrimônio Cultural prevê em seu Plano de Trabalho de 2021, a elaboração e lançamento de Cartilha de Educação Patrimonial, nos modelos dos cadernos técnicos já lançados pelo CAU/RS;</text:p>
      <text:p text:style-name="P54">Considerando que a elaboração desta cartilha foi autorizada pela presidência do CAU/RS em 10/08/2021, conforme retorno do Mem. nº 020/CPC-CAU/RS enviado através do protocolo 1359813/2021;</text:p>
      <text:p text:style-name="P55">Considerando que é interesse dessa comissão concluir o conteúdo da cartilha ainda em 2021, para que seja revisada, diagramada e lançada em 2022;</text:p>
      <text:p text:style-name="P56">Considerando que em agosto e setembro, a CPC teve apenas uma reunião em cada mês, o que acabou atrasando o encaminhamento das demandas e etapas relacionadas à elaboração da presente cartilha;<text:s/></text:p>
      <text:p text:style-name="P57">Considerando que ainda restam<text:s/>6 (seis)<text:s/>reuniões extraordinárias autorizadas para realização no ano de 2021 pela CPC-CAU/RS;</text:p>
      <text:p text:style-name="P58">A Comissão de Patrimônio Cultural, 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59"><text:span text:style-name="T60">DELIBERA:</text:span></text:p>
      <text:list text:style-name="LFO19" text:continue-numbering="true">
        <text:list-item>
          <text:p text:style-name="P61"><text:span text:style-name="T62">Por solicitar à Presidência do CAU/RS<text:s/></text:span><text:span text:style-name="T63">autorização para realização da 3ª<text:s/></text:span><text:span text:style-name="T64">Reunião Extraordinária</text:span><text:span text:style-name="T65"><text:s/>da<text:s/></text:span><text:span text:style-name="T66">C</text:span><text:span text:style-name="T67">PC</text:span><text:span text:style-name="T68">-CAU/RS</text:span><text:span text:style-name="T69">, com o objetivo de concluir a elaboração do texto da cartilha sobre patrimônio cultural</text:span><text:span text:style-name="T70">,<text:s/></text:span><text:span text:style-name="T71">no dia 29/11, via<text:s/></text:span><text:span text:style-name="T72">Microsoft Teams</text:span><text:span text:style-name="T73">, das 14h às 17h</text:span><text:span text:style-name="T74">.</text:span></text:p>
        </text:list-item>
      </text:list>
      <text:p text:style-name="P75"/>
      <text:list text:style-name="LFO19" text:continue-numbering="true">
        <text:list-item>
          <text:p text:style-name="P76">Por encaminhar a presente Deliberação à Presidência do CAU/RS para apreciação do Plenário e providências.</text:p>
        </text:list-item>
      </text:list>
      <text:p text:style-name="P77"/>
      <text:p text:style-name="P78">Porto Alegre – RS,<text:s/>18 de outubro<text:s/>de 2021.</text:p>
      <text:p text:style-name="P79"/>
      <text:p text:style-name="P80"><text:span text:style-name="T81">Acompanhada dos votos dos conselheiros:<text:s/></text:span><text:span text:style-name="T82">Carline Luana Carazzo,<text:s/></text:span><text:span text:style-name="T83">Marilia Pereira de Ardovino Barbosa</text:span><text:span text:style-name="T84"><text:s/>e<text:s/></text:span><text:span text:style-name="T85">Rodrigo Spinelli</text:span><text:span text:style-name="T86">,<text:s/></text:span><text:span text:style-name="T87">verificada ausência justificada do conselheiro<text:s/></text:span><text:span text:style-name="T88">Lucas Volpatto,<text:s/></text:span><text:span text:style-name="T89">atesto a veracidade das informações aqui apresentadas.</text:span></text:p>
      <text:p text:style-name="P90"/>
      <text:p text:style-name="P91"/>
      <text:p text:style-name="P92"/>
      <text:p text:style-name="P93">Márcia Elizabeth Martins</text:p>
      <text:p text:style-name="P94"><text:span text:style-name="T95">Coordenadora - CPC-CAU/R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1-11-18T20:31:00Z</meta:creation-date>
    <dc:date>2021-11-18T20:31:00Z</dc:date>
    <meta:print-date>2021-07-06T14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353" meta:row-count="16" meta:non-whitespace-character-count="1989"/>
  </office:meta>
</office:document-meta>
</file>