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5" style:parent-style-name="ParágrafodaLista" style:family="paragraph">
      <style:paragraph-properties fo:text-align="justify" fo:line-height="115%" fo:margin-left="0.886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ParágrafodaLista" style:family="paragraph">
      <style:paragraph-properties fo:text-align="justify" fo:line-height="115%" fo:margin-left="0.886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0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4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0" style:parent-style-name="ParágrafodaLista" style:family="paragraph">
      <style:paragraph-properties fo:text-align="justify" fo:line-height="115%" fo:margin-left="0.886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7" style:parent-style-name="ParágrafodaLista" style:family="paragraph">
      <style:paragraph-properties fo:text-align="justify" fo:line-height="115%" fo:margin-left="0.886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3" style:parent-style-name="ParágrafodaLista" style:family="paragraph">
      <style:paragraph-properties fo:text-align="justify" fo:line-height="115%" fo:margin-left="0.8861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38" style:parent-style-name="Normal" style:family="paragraph">
      <style:paragraph-properties fo:text-align="justify" style:vertical-align="baseline"/>
      <style:text-properties fo:hyphenate="false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42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1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49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5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6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6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6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6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1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7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SÉRIE “CAU VIVO” – PATRIMÔNIO CULTURAL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0</text:span><text:span text:style-name="T22">5</text:span><text:span text:style-name="T23">/20</text:span><text:span text:style-name="T24">2</text:span><text:span text:style-name="T25">2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 ordinariamente em Porto Alegre – RS,<text:s/>presencialmente, no dia<text:s/>06<text:s/>de<text:s/>abril<text:s/>de 2022, no uso das competências que lhe conferem o artigo 99, do Regimento Interno do CAU/RS, após análise do assunto em epígrafe; e</text:p>
      <text:p text:style-name="P31">Considerando<text:s/>a pertinência de fomentar o debate e o diálogo entre profissionais de arquitetura e urbanismo, sociedade e entes públicos acerca da defesa e salvaguarda do patrimônio cultural;</text:p>
      <text:p text:style-name="P32">Considerando a<text:s/>experiência pregressa do CAU/RS na organização e exibição dos “CAU Vivo”, eventos digitais que proporcionaram ricos debates no âmbito técnico e do exercício profissional de arquitetura e urbanismo;</text:p>
      <text:p text:style-name="P33">Considerando que tais eventos se adequam perfeitamente ao princípio da economicidade, vivenciado ainda período de contingência orçamentária e cuidados atinentes à pandemia da Covid-19, possibilitando, inclusive, a recuperação do conteúdo para posterior acesso e aproveitamento<text:s/>daqueles<text:s/>que, porventura, não tenham tido condições de comparecer ao debate ao vivo;</text:p>
      <text:p text:style-name="P34">Considerando a Deliberação CPC-CAU/RS nº 006/2022, a qual definiu o Plano de Trabalho da Comissão Patrimônio Cultural para o exercício 2022, em seu<text:s/>EIXO 1,<text:s/>que prevê a<text:s/>“promoção de Editais de Patrimônio, eventos, concursos/prêmios de boas práticas, elaboração de material de promoção do patrimônio”, esperando como resultado<text:s/>“conscientizar a sociedade sobre temas do Patrimônio Cultural<text:s/>e sua cidadania,<text:s/>bem como, da importância da atuação do arquiteto e urbanista na preservação do patrimônio, como o profissional devidamente habilitado a trabalhar nesta área”.</text:p>
      <text:p text:style-name="P35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6"><text:span text:style-name="T37">DELIBER</text:span><text:span text:style-name="T38">A</text:span><text:span text:style-name="T39">:</text:span></text:p>
      <text:list text:style-name="LFO1" text:continue-numbering="true">
        <text:list-item>
          <text:p text:style-name="P40"><text:span text:style-name="T41">Por propor à Presidência do CAU/RS a realização de série “CAU Vivo”, com transmissão via<text:s/></text:span><text:span text:style-name="T42">You</text:span><text:span text:style-name="T43">T</text:span><text:span text:style-name="T44">ube</text:span><text:span text:style-name="T45">, para maior alcance de público e tempo de reprodução, relativa à temática do Patrimônio Cultural,<text:s/></text:span><text:span text:style-name="T46">com mediação por membros da CPC-CAURS,<text:s/></text:span><text:span text:style-name="T47">sendo<text:s/></text:span><text:span text:style-name="T48">os principais assuntos</text:span><text:span text:style-name="T49"><text:s/>a serem abordad</text:span><text:span text:style-name="T50">o</text:span><text:span text:style-name="T51">s<text:s/></text:span><text:span text:style-name="T52">o</text:span><text:span text:style-name="T53">s seguintes:<text:s/></text:span></text:p>
        </text:list-item>
      </text:list>
      <text:p text:style-name="P54"/>
      <text:list text:style-name="LFO1" text:continue-numbering="true">
        <text:list-item>
          <text:list>
            <text:list-item>
              <text:p text:style-name="P55">HISTÓRICO DA PRESERVAÇÃO PATRIMONIAL NO RIO GRANDE DO SUL</text:p>
            </text:list-item>
          </text:list>
        </text:list-item>
      </text:list>
      <text:p text:style-name="P56"><text:span text:style-name="T57">Escopo:</text:span><text:span text:style-name="T58"><text:s/>Recolher os relatos dos pioneiros na defesa do Patrimônio Cultural gaúcho, verificando as dificuldades, os de</text:span><text:span text:style-name="T59">safios, as práticas assumidas,<text:s/></text:span><text:span text:style-name="T60">etc.</text:span></text:p>
      <text:p text:style-name="P61"><text:span text:style-name="T62">Sugestões de Convidados (máximo 3 pessoas):</text:span><text:span text:style-name="T63"><text:s/>Nestor Torelly, Vladmir Stello.</text:span><text:span text:style-name="T64"><text:s/></text:span></text:p>
      <text:p text:style-name="P65"><text:span text:style-name="T66">Sugestão de Data:</text:span><text:span text:style-name="T67"><text:s/></text:span><text:span text:style-name="T68">10 de junho de 2022</text:span><text:span text:style-name="T69">.</text:span></text:p>
      <text:p text:style-name="P70"><text:span text:style-name="T71">Mediação:</text:span><text:span text:style-name="T72"><text:s/></text:span><text:span text:style-name="T73">cons.<text:s/></text:span><text:span text:style-name="T74">Lucas Volpa</text:span><text:span text:style-name="T75">tto</text:span><text:span text:style-name="T76">.</text:span></text:p>
      <text:list text:style-name="LFO1" text:continue-numbering="true">
        <text:list-item>
          <text:list>
            <text:list-item>
              <text:p text:style-name="P77">PARTICIPAÇÃO COMUNITÁRIA NA DEFESA E SALVAGUARDA DO PATRIMÔNIO CULTURAL</text:p>
            </text:list-item>
          </text:list>
        </text:list-item>
      </text:list>
      <text:p text:style-name="P78"><text:span text:style-name="T79">Escopo:</text:span><text:span text:style-name="T80"><text:s/></text:span><text:span text:style-name="T81">Realçar a importância da organização e participação comunitária das diversas formações e olhares em prol da defesa e preservação do patrimônio</text:span><text:span text:style-name="T82">.</text:span></text:p>
      <text:soft-page-break/>
      <text:p text:style-name="P83"><text:span text:style-name="T84">Sugestões de Convidados (máximo 3 pessoas):</text:span><text:span text:style-name="T85"><text:s/></text:span><text:span text:style-name="T86">Jacqueline<text:s/></text:span><text:span text:style-name="T87">Custódio</text:span><text:span text:style-name="T88">, Orlando Fonseca, João Wallig, Júlia Rolim, Lucas Kirchner</text:span><text:span text:style-name="T89">.</text:span></text:p>
      <text:p text:style-name="P90"><text:span text:style-name="T91">Sugestão de Data:</text:span><text:span text:style-name="T92"><text:s/>26/07/2022</text:span><text:span text:style-name="T93">.</text:span></text:p>
      <text:p text:style-name="P94"><text:span text:style-name="T95">Mediação:</text:span><text:span text:style-name="T96"><text:s/></text:span><text:span text:style-name="T97">cons.<text:s/></text:span><text:span text:style-name="T98">Carline Carazzo</text:span><text:span text:style-name="T99">.</text:span></text:p>
      <text:list text:style-name="LFO1" text:continue-numbering="true">
        <text:list-item>
          <text:list>
            <text:list-item>
              <text:p text:style-name="P100">ÓRGÃOS E MECANISMOS DE DEFESA DO PATRIMÔNIO CULTURAL</text:p>
            </text:list-item>
          </text:list>
        </text:list-item>
      </text:list>
      <text:p text:style-name="P101"><text:span text:style-name="T102">Escopo:</text:span><text:span text:style-name="T103"><text:s/>Re</text:span><text:span text:style-name="T104">lacionar os organismos responsáveis pela preservação do patrimônio nas diversas instâncias, indicando o seu papel e sua atuação e a importância da ação em rede na preservação.</text:span></text:p>
      <text:p text:style-name="P105"><text:span text:style-name="T106">Sugestões de Convidados (máximo 3 pessoas):</text:span><text:span text:style-name="T107"><text:s/>Ana Meira, Maturino Luz, André Huyer</text:span><text:span text:style-name="T108">, Miriam Sartori</text:span></text:p>
      <text:p text:style-name="P109"><text:span text:style-name="T110">Sugestão de Data:</text:span><text:span text:style-name="T111"><text:s/>25/08/2022</text:span></text:p>
      <text:p text:style-name="P112"><text:span text:style-name="T113">Mediação:</text:span><text:span text:style-name="T114"><text:s/></text:span><text:span text:style-name="T115">cons.</text:span><text:span text:style-name="T116"><text:s/>José Daniel Simões</text:span></text:p>
      <text:list text:style-name="LFO1" text:continue-numbering="true">
        <text:list-item>
          <text:list>
            <text:list-item>
              <text:p text:style-name="P117">INTERVENÇÕES PRÁTICAS NO PATRIMÔNIO CONSTRUÍDO</text:p>
            </text:list-item>
          </text:list>
        </text:list-item>
      </text:list>
      <text:p text:style-name="P118"><text:span text:style-name="T119">Escopo:</text:span><text:span text:style-name="T120"><text:s/></text:span><text:span text:style-name="T121">Demonstrar ações positivas e transformadoras em relação<text:s/></text:span><text:span text:style-name="T122">às edificações</text:span><text:span text:style-name="T123"><text:s/>ou conjuntos, relacionando preservação e desenvolvimento urbano</text:span></text:p>
      <text:p text:style-name="P124"><text:span text:style-name="T125">Sugestões de Convidados (máximo 3 pessoas):</text:span><text:span text:style-name="T126"><text:s/>Edegar da Luz, Sandra Barella, Simone Neutzling</text:span><text:span text:style-name="T127">, Ana Paula Nogueira, Fernando Oltramare</text:span><text:span text:style-name="T128">.</text:span></text:p>
      <text:p text:style-name="P129"><text:span text:style-name="T130">Sugestão de Data:</text:span><text:span text:style-name="T131"><text:s/>28/09/2022</text:span><text:span text:style-name="T132">.</text:span></text:p>
      <text:p text:style-name="P133"><text:span text:style-name="T134">Mediação:</text:span><text:span text:style-name="T135"><text:s/>Fábio Müller</text:span><text:span text:style-name="T136">.</text:span></text:p>
      <text:p text:style-name="P137"/>
      <text:list text:style-name="LFO1" text:continue-numbering="true">
        <text:list-item>
          <text:p text:style-name="P138"><text:span text:style-name="T139">Por<text:s/></text:span><text:span text:style-name="T140">solicitar à Presidência do CAU/RS que, junto da Gerência de Comunicação e da Assessoria da CPC-CAU/RS, seja destinado espaço específico na página do Conselho para publicação dos vídeos oriundos da série “CAU Vivo – Patrimônio Cultural”, de forma a disponibilizar o conteúdo posteriormente à sua exibição em tempo real.</text:span></text:p>
        </text:list-item>
      </text:list>
      <text:p text:style-name="P141"/>
      <text:p text:style-name="P142"><text:span text:style-name="T143">Porto Alegre – RS,<text:s/></text:span><text:span text:style-name="T144">06</text:span><text:span text:style-name="T145"><text:s/>de<text:s/></text:span><text:span text:style-name="T146">abril</text:span><text:span text:style-name="T147"><text:s/>de 2022</text:span><text:span text:style-name="T148">.</text:span></text:p>
      <text:p text:style-name="P149"/>
      <text:p text:style-name="P150"><text:span text:style-name="T151">Acompanhad</text:span><text:span text:style-name="T152">o</text:span><text:span text:style-name="T153"><text:s/>dos votos dos conselheiros:<text:s/></text:span><text:span text:style-name="T154">Carline Luana Carazzo,<text:s/></text:span><text:span text:style-name="T155">José Daniel Craidy Simões</text:span><text:span text:style-name="T156">,<text:s/></text:span><text:span text:style-name="T157">Lucas Volpatto</text:span><text:span text:style-name="T158"><text:s/></text:span><text:span text:style-name="T159">e</text:span><text:span text:style-name="T160"><text:s/>Maurício Zuchetti</text:span><text:span text:style-name="T161">,</text:span><text:span text:style-name="T162"><text:s/></text:span><text:span text:style-name="T163">atesto a veracidade das informações aqui apresentadas.</text:span></text:p>
      <text:p text:style-name="P164"/>
      <text:p text:style-name="P165"/>
      <text:p text:style-name="P166"/>
      <text:p text:style-name="P167">Fábio Müller</text:p>
      <text:p text:style-name="P168"><text:span text:style-name="T169">Coordenador</text:span><text:span text:style-name="T170"><text:s/>- CPC-CAU/RS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6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4-11T13:06:00Z</meta:creation-date>
    <dc:date>2022-04-11T13:06:00Z</dc:date>
    <meta:print-date>2022-04-11T13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701" meta:character-count="4481" meta:row-count="31" meta:non-whitespace-character-count="3788"/>
  </office:meta>
</office:document-meta>
</file>