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4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PEDIDO DE REUNIÃO PARA TRATAR<text:s/>COM REPRESENTANTES DA PREFEITURA DE PORTO ALEGRE DA ÁREA DA CULTURA E PATRIMÔNIO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6</text:span><text:span text:style-name="T23">/20</text:span><text:span text:style-name="T24">2</text:span><text:span text:style-name="T25">1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08<text:s/>de<text:s/>novembro<text:s/>de 2021, no uso das competências que lhe conferem o artigo 99, do Regimento Interno do CAU/RS, após análise do assunto em epígrafe; e</text:p>
      <text:p text:style-name="P31">Considerando<text:s/>diversos<text:s/>casos<text:s/>relacionados a bens de valor<text:s/>cultural<text:s/>na cidade de Porto Alegre,<text:s/>objetos de publicações em mídia relacionados a vandalismos, intervenções inadequadas, demolições,<text:s/>etc., os quais têm causado discussões nos diversos órgãos competentes.</text:p>
      <text:p text:style-name="P32">Considerando<text:s/>os movimentos de revitalização, limpeza e organização que vêm ocorrendo nos edifícios e espaços<text:s/>públicos<text:s/>da cidade em virtude da proximidade do<text:s/>aniversário de 250 anos de Porto Alegre, bem como,<text:s/>o envio do Ofício PRES<text:s/>n.<text:s/>168/2021, encaminhado pelo CAU/RS à prefeitura, no intuito de<text:s/>colaborar com a gestão na busca de soluções efetivas para<text:s/>a<text:s/>preservação<text:s/>do patrimônio cultural edificado,<text:s/>buscando<text:s/>compartilhamento<text:s/>de informações<text:s/>e de ações.</text:p>
      <text:p text:style-name="P33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4"><text:span text:style-name="T35">DELIBER</text:span><text:span text:style-name="T36">A</text:span><text:span text:style-name="T37">:</text:span></text:p>
      <text:list text:style-name="LFO28" text:continue-numbering="true">
        <text:list-item>
          <text:p text:style-name="P38"><text:span text:style-name="T39">Por<text:s/></text:span><text:span text:style-name="T40">solicitar<text:s/></text:span><text:span text:style-name="T41">à Presidência do CAU/RS que</text:span><text:span text:style-name="T42"><text:s/></text:span><text:span text:style-name="T43">através do Gabinete</text:span><text:span text:style-name="T44">,<text:s/></text:span><text:span text:style-name="T45">promova reunião com representante</text:span><text:span text:style-name="T46">s</text:span><text:span text:style-name="T47"><text:s/>da<text:s/></text:span><text:span text:style-name="T48">Prefeitura de<text:s/></text:span><text:span text:style-name="T49">Porto Alegre, o Secretário<text:s/></text:span><text:span text:style-name="T50">Municipal<text:s/></text:span><text:span text:style-name="T51">de Cultura</text:span><text:span text:style-name="T52">,</text:span><text:span text:style-name="T53"><text:s/></text:span><text:span text:style-name="T54">Gü</text:span><text:span text:style-name="T55">nter Axt</text:span><text:span text:style-name="T56">,<text:s/></text:span><text:span text:style-name="T57">a<text:s/></text:span><text:span text:style-name="T58">Diretoria do Patrimônio e Memória</text:span><text:span text:style-name="T59">,<text:s/></text:span><text:span text:style-name="T60">Ronice Giacomet Borges</text:span><text:span text:style-name="T61">, e da EPAHC, Débora Regina Magalhães da Costa,<text:s/></text:span><text:span text:style-name="T62">para tratar dos “movimentos de revitalização, limpeza e organização do espaço público para o aniversário de 250 anos de Porto Alegre”,</text:span><text:span text:style-name="T63"><text:s/></text:span><text:span text:style-name="T64">no intuito<text:s/></text:span><text:span text:style-name="T65">repassar orientações, verificar os</text:span><text:span text:style-name="T66"><text:s/></text:span><text:span text:style-name="T67">limites e os desafios enfrentados pela</text:span><text:span text:style-name="T68"><text:s/>real proteção<text:s/></text:span><text:span text:style-name="T69">aos bens municipais de valor cultural.</text:span></text:p>
        </text:list-item>
      </text:list>
      <text:p text:style-name="P70"/>
      <text:list text:style-name="LFO28" text:continue-numbering="true">
        <text:list-item>
          <text:p text:style-name="P71"><text:span text:style-name="T72">Por solicitar que a reunião seja realizada em horário à parte do calendário de reuniões ordinárias da CPC-CAU/RS, havendo participação de membros do Gabinete da Presidência, da CPC-CAU/RS e de sua Assessoria</text:span></text:p>
        </text:list-item>
      </text:list>
      <text:p text:style-name="P73"/>
      <text:p text:style-name="P74"><text:span text:style-name="T75">Porto Alegre – RS,<text:s/></text:span><text:span text:style-name="T76">08</text:span><text:span text:style-name="T77"><text:s/>de<text:s/></text:span><text:span text:style-name="T78">novembro</text:span><text:span text:style-name="T79"><text:s/></text:span><text:span text:style-name="T80">de 2021.</text:span></text:p>
      <text:p text:style-name="P81"/>
      <text:p text:style-name="P82"><text:span text:style-name="T83">Acompanhada dos votos dos conselheiros:<text:s/></text:span><text:span text:style-name="T84">Carline Luana Carazzo,<text:s/></text:span><text:span text:style-name="T85">Marilia Pereira de Ardovino Barbosa</text:span><text:span text:style-name="T86"><text:s/>e<text:s/></text:span><text:span text:style-name="T87">Rodrigo Spinelli</text:span><text:span text:style-name="T88">,<text:s/></text:span><text:span text:style-name="T89">verificada ausência justificada do conselheiro<text:s/></text:span><text:span text:style-name="T90">Lucas Volpatto</text:span><text:span text:style-name="T91">,<text:s/></text:span><text:span text:style-name="T92">atesto a veracidade das informações aqui apresentadas.</text:span></text:p>
      <text:p text:style-name="P93"/>
      <text:p text:style-name="P94"/>
      <text:p text:style-name="P95"/>
      <text:p text:style-name="P96">Márcia Elizabeth Martins</text:p>
      <text:p text:style-name="P97"><text:span text:style-name="T98">Coordenadora 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Times New Roman"/>
    </style:style>
    <style:style style:name="WW_CharLFO32LVL3" style:family="text">
      <style:text-properties style:font-name="Times New Roman"/>
    </style:style>
    <style:style style:name="WW_CharLFO32LVL4" style:family="text">
      <style:text-properties style:font-name="Times New Roman"/>
    </style:style>
    <style:style style:name="WW_CharLFO32LVL5" style:family="text">
      <style:text-properties style:font-name="Times New Roman"/>
    </style:style>
    <style:style style:name="WW_CharLFO32LVL6" style:family="text">
      <style:text-properties style:font-name="Times New Roman"/>
    </style:style>
    <style:style style:name="WW_CharLFO32LVL7" style:family="text">
      <style:text-properties style:font-name="Times New Roman"/>
    </style:style>
    <style:style style:name="WW_CharLFO32LVL8" style:family="text">
      <style:text-properties style:font-name="Times New Roman"/>
    </style:style>
    <style:style style:name="WW_CharLFO32LVL9" style:family="text">
      <style:text-properties style:font-name="Times New Roman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1-11-18T20:31:00Z</meta:creation-date>
    <dc:date>2021-11-18T20:31:00Z</dc:date>
    <meta:print-date>2021-11-09T17:2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1" meta:character-count="2630" meta:row-count="18" meta:non-whitespace-character-count="2224"/>
  </office:meta>
</office:document-meta>
</file>