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6.2513in"/>
    </style:style>
    <style:style style:name="Table68" style:family="table">
      <style:table-properties style:width="6.2513in" fo:margin-left="0in" table:align="left"/>
    </style:style>
    <style:style style:name="TableRow70" style:family="table-row">
      <style:table-row-properties style:min-row-height="2.53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master-page-name="MP2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15%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15%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line-height="115%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line-height="115%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line-height="115%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 fo:line-height="115%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line-height="115%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line-height="115%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fo:line-height="115%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line-height="115%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 fo:line-height="115%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line-height="115%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" style:family="paragraph">
      <style:paragraph-properties fo:text-align="justify" fo:line-height="115%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" style:family="paragraph">
      <style:paragraph-properties fo:text-align="justify" fo:line-height="115%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7" style:parent-style-name="Normal" style:family="paragraph">
      <style:paragraph-properties fo:text-align="justify" fo:line-height="115%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 fo:line-height="115%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Normal" style:family="paragraph">
      <style:paragraph-properties fo:text-align="justify" fo:line-height="115%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line-height="115%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 fo:line-height="115%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line-height="115%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 fo:line-height="115%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Normal" style:family="paragraph">
      <style:paragraph-properties fo:text-align="justify" fo:line-height="115%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fo:line-height="115%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line-height="115%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8" style:parent-style-name="Normal" style:family="paragraph">
      <style:paragraph-properties fo:text-align="justify" fo:line-height="115%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line-height="115%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 fo:line-height="115%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 fo:line-height="115%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9" style:parent-style-name="Normal" style:family="paragraph">
      <style:paragraph-properties fo:text-align="justify" fo:line-height="115%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6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37" style:parent-style-name="Normal" style:family="paragraph">
      <style:paragraph-properties fo:text-align="justify" fo:line-height="115%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2" style:parent-style-name="Normal" style:family="paragraph">
      <style:paragraph-properties fo:text-align="justify" fo:line-height="115%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7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48" style:parent-style-name="Normal" style:family="paragraph">
      <style:paragraph-properties fo:text-align="justify" fo:line-height="115%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56" style:parent-style-name="Normal" style:family="paragraph">
      <style:paragraph-properties fo:text-align="justify" fo:line-height="115%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0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6" style:parent-style-name="Normal" style:family="paragraph">
      <style:paragraph-properties fo:text-align="justify" fo:line-height="115%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71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 fo:line-height="115%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78" style:parent-style-name="Normal" style:family="paragraph">
      <style:paragraph-properties fo:text-align="justify" fo:line-height="115%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PATRIMÔNIO CULTURAL<text:s/>(CPC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LANO DE TRABALHO DA<text:s/></text:span><text:span text:style-name="T26">CPC-CAU</text:span><text:span text:style-name="T27">/RS PARA<text:s/></text:span><text:span text:style-name="T28">O EXERCÍCIO<text:s/></text:span><text:span text:style-name="T29">202</text:span><text:span text:style-name="T30">2</text:span><text:span text:style-name="T31">.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</text:span><text:span text:style-name="T37">0</text:span><text:span text:style-name="T38">6</text:span><text:span text:style-name="T39">/20</text:span><text:span text:style-name="T40">2</text:span><text:span text:style-name="T41">2</text:span><text:span text:style-name="T42"><text:s/>– C</text:span><text:span text:style-name="T43">PC</text:span><text:span text:style-name="T44">-CAU/RS</text:span></text:p>
          </table:table-cell>
          <table:covered-table-cell/>
        </table:table-row>
      </table:table>
      <text:p text:style-name="P45"/>
      <text:p text:style-name="P46">A COMISSÃO<text:s/>DE PATRIMÔNIO CULTURAL<text:s/>– CPC-CAU/RS, reunida<text:s/>ordinariamente<text:s/>em Porto Alegre –<text:s/>RS,<text:s/>por meio de videoconferência,<text:s/>no dia<text:s/>23<text:s/>de<text:s/>fevereiro<text:s/>de 2022, no uso das competências que lhe conferem o artigo<text:s/>99,<text:s/>do Regimento Interno do CAU/RS, após análise do assunto em epígrafe;<text:s/>e</text:p>
      <text:p text:style-name="P47"/>
      <text:p text:style-name="P48"><text:span text:style-name="T49">Considerando que compete às<text:s/></text:span><text:span text:style-name="T50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Definir<text:s/>o Plano de Trabalho da Comissão<text:s/>Patrimônio Cultural<text:s/>para o exercício 2022, conforme anexo;</text:p>
        </text:list-item>
      </text:list>
      <text:p text:style-name="P55"/>
      <text:list text:style-name="LFO1" text:continue-numbering="true">
        <text:list-item>
          <text:p text:style-name="P56">Por encaminhar a presente Deliberação à Presidência do CAU/RS para conhecimento.</text:p>
        </text:list-item>
      </text:list>
      <text:p text:style-name="P57"/>
      <text:p text:style-name="P58"/>
      <text:p text:style-name="P59"><text:span text:style-name="T60">Porto Alegre – RS,<text:s/></text:span><text:span text:style-name="T61">2</text:span><text:span text:style-name="T62">3</text:span><text:span text:style-name="T63"><text:s/>de fevereiro de 202</text:span><text:span text:style-name="T64">2</text:span><text:span text:style-name="T65">.</text:span></text:p>
      <text:section text:name="Sect1" text:style-name="S1">
        <text:p text:style-name="P66"/>
        <text:p text:style-name="P67"/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T73">Acompanhad</text:span><text:span text:style-name="T74">o</text:span><text:span text:style-name="T75"><text:s/>dos votos dos conselheiros:<text:s/></text:span><text:span text:style-name="T76">Carline Luana Carazzo,<text:s/></text:span><text:span text:style-name="T77">Rodrigo Spinelli</text:span><text:span text:style-name="T78"><text:s/></text:span><text:span text:style-name="T79">e<text:s/></text:span><text:span text:style-name="T80">Lucas Volpatto</text:span><text:span text:style-name="T81">,<text:s/></text:span><text:span text:style-name="T82">atesto a veracidade das informações aqui apresentadas.</text:span></text:p>
              <text:p text:style-name="P83"/>
              <text:p text:style-name="P84"/>
              <text:p text:style-name="P85">Fábio Müller</text:p>
              <text:p text:style-name="P86"><text:span text:style-name="T87">Coordenador</text:span><text:span text:style-name="T88"><text:s/>- CPC-CAU/RS</text:span></text:p>
              <text:p text:style-name="P89"/>
            </table:table-cell>
          </table:table-row>
        </table:table>
      </text:section>
      <text:soft-page-break/>
      <text:p text:style-name="P90">ANEXO I</text:p>
      <text:p text:style-name="P101">PLANO DE TRABALHO - EXERCÍCIO 2022</text:p>
      <text:p text:style-name="P102"/>
      <text:p text:style-name="P103">COMISSÃO DE<text:s/>PATRIMÔNIO CULTURAL<text:s/>DO CONSELHO DE ARQUITETURA E URBANISMO DO RIO GRANDE DO SUL (CPC-CAU/RS)</text:p>
      <text:p text:style-name="P104"/>
      <text:p text:style-name="P105">DAS ATRIBUIÇÕES DA<text:s/>COMISSÃO DE<text:s/>PATRIMÔNIO CULTURAL</text:p>
      <text:p text:style-name="P106"/>
      <text:p text:style-name="P107">A<text:s/>CPC-CAU/RS<text:s/>possui papel de zelar<text:s/>pela preservação do patrimônio cultural e estimular a participação de Arquitetos e Urbanistas, por meio de:</text:p>
      <text:list text:style-name="LFO3" text:continue-numbering="true">
        <text:list-item>
          <text:p text:style-name="P108">Ações de valorização e difusão da preservação do patrimônio cultural;</text:p>
        </text:list-item>
        <text:list-item>
          <text:p text:style-name="P109">Promoção da participação de arquitetos e urbanistas em projetos e ações de preservação;<text:s/></text:p>
        </text:list-item>
        <text:list-item>
          <text:p text:style-name="P110">Sugestão de participantes nas comissões de seleção para editais do CAU/RS;<text:s/></text:p>
        </text:list-item>
        <text:list-item>
          <text:p text:style-name="P111">Busca por representação dos profissionais em conselhos de preservação do patrimônio cultural no estado;<text:s/></text:p>
        </text:list-item>
        <text:list-item>
          <text:p text:style-name="P112">Trabalho em conjunto com o Conselho Diretor, a<text:s/>CEF-CAU/RS, a CEP-CAU/RS e CPUA-CAU/RS no desenvolvimento de eventos, na formação continuada e no exercício profissional, relacionados à preservação do patrimônio cultural;</text:p>
        </text:list-item>
        <text:list-item>
          <text:p text:style-name="P113">Proposição<text:s/>e apreciação de<text:s/>matérias de caráter legislativo, normativo ou contencioso;<text:s/></text:p>
        </text:list-item>
        <text:list-item>
          <text:p text:style-name="P114">Promoção e fomento na área de preservação do patrimônio cultural;<text:s/></text:p>
        </text:list-item>
        <text:list-item>
          <text:p text:style-name="P115">Conceituação da assistência técnica na área de patrimônio cultural e propor ações nesta perspectiva.<text:s/></text:p>
        </text:list-item>
      </text:list>
      <text:p text:style-name="P116"/>
      <text:p text:style-name="P117">DO TRABALHO PARA 2022:<text:s/>EIXOS E AÇÕES</text:p>
      <text:p text:style-name="P118"/>
      <text:p text:style-name="P119">EIXO 1:<text:s/><text:s/>PROMOVER CONSCIÊNCIA AO PATRIMÔNIO PÚBLICO (EDUCAÇÃO PATRIMONIAL)</text:p>
      <text:p text:style-name="P120">Promoção de Editais de Patrimônio, eventos, concursos/prêmios de boas práticas, elaboração de material de promoção do patrimônio.</text:p>
      <text:p text:style-name="P121"><text:span text:style-name="T122">Pauta:</text:span><text:span text:style-name="T123"><text:s/>Especial</text:span></text:p>
      <text:p text:style-name="P124"><text:span text:style-name="T125">Resultado Esperado:</text:span><text:span text:style-name="T126"><text:s/></text:span><text:span text:style-name="T127">conscientizar a sociedade sobre temas do Patrimônio Cultural</text:span><text:span text:style-name="T128"><text:s/>e sua cidadania,</text:span><text:span text:style-name="T129"><text:s/>bem como, da importância da atuação do arquiteto e urbanista na preservação do patrimônio, como o profissional devidamente habilitado a trabalhar nesta área.</text:span></text:p>
      <text:p text:style-name="P130"/>
      <text:p text:style-name="P131"><text:span text:style-name="T132">AÇÃO 1.1:</text:span><text:span text:style-name="T133"><text:s/></text:span><text:span text:style-name="T134">Promover Concurso</text:span><text:span text:style-name="T135"><text:s/>de Fotografias em 2022 para banco de fotos de uso nas diversas mídias do CAU/RS</text:span><text:span text:style-name="T136">.</text:span></text:p>
      <text:p text:style-name="P137"><text:span text:style-name="T138">Prazo para execução:</text:span><text:span text:style-name="T139"><text:s/>janeiro a outubro de 2022</text:span><text:span text:style-name="T140">.</text:span></text:p>
      <text:p text:style-name="P141"/>
      <text:p text:style-name="P142"><text:span text:style-name="T143">AÇÃO 1.2:<text:s/></text:span><text:span text:style-name="T144">A partir do<text:s/></text:span><text:span text:style-name="T145">C</text:span><text:span text:style-name="T146">oncurso de<text:s/></text:span><text:span text:style-name="T147">F</text:span><text:span text:style-name="T148">otografias, criar Calendário<text:s/></text:span><text:span text:style-name="T149">impresso<text:s/></text:span><text:span text:style-name="T150">do CAU/RS 2023</text:span><text:span text:style-name="T151">.</text:span><text:span text:style-name="T152"><text:s/></text:span></text:p>
      <text:p text:style-name="P153"><text:span text:style-name="T154">Prazo para execução:</text:span><text:span text:style-name="T155"><text:s/></text:span><text:span text:style-name="T156">agosto 2022 a janeiro 2023.</text:span></text:p>
      <text:p text:style-name="P157"/>
      <text:p text:style-name="P158"><text:span text:style-name="T159">AÇÃO 1.3:<text:s/></text:span><text:span text:style-name="T160">Dar continuidade na elaboração da</text:span><text:span text:style-name="T161"><text:s/></text:span><text:span text:style-name="T162">Cartilha de Patrimônio Cultural</text:span><text:span text:style-name="T163">.</text:span><text:span text:style-name="T164"><text:s/></text:span></text:p>
      <text:p text:style-name="P165"><text:span text:style-name="T166">Prazo para execução:</text:span><text:span text:style-name="T167"><text:s/></text:span><text:span text:style-name="T168">fevereiro</text:span><text:span text:style-name="T169"><text:s/>a outubro de 2022</text:span><text:span text:style-name="T170">.</text:span></text:p>
      <text:p text:style-name="P171"/>
      <text:p text:style-name="P172"><text:span text:style-name="T173">AÇÃO 1.4:<text:s/></text:span><text:span text:style-name="T174">Realizar caminhadas patrimoniais em diversas cidades do Rio Grande do Sul</text:span></text:p>
      <text:p text:style-name="P175"><text:span text:style-name="T176">Prazo para execução:</text:span><text:span text:style-name="T177"><text:s/></text:span><text:span text:style-name="T178">janeiro a novembro 2022.</text:span></text:p>
      <text:p text:style-name="P179"/>
      <text:p text:style-name="P180">EIXO 2:<text:s/><text:s/>INCENTIVAR<text:s/>A SALVAGUARDA E PROTEÇÃO DO BEM CULTURAL<text:s/></text:p>
      <text:p text:style-name="P181">Aproximação, indicação e auxílio, visando construir, atualizar e consolidar a legislação e as normativas ligadas ao Patrimônio Cultural.</text:p>
      <text:p text:style-name="P182"><text:span text:style-name="T183">Pauta:</text:span><text:span text:style-name="T184"><text:s/>Especial</text:span></text:p>
      <text:p text:style-name="P185"><text:span text:style-name="T186">Resultado Esperado:</text:span><text:span text:style-name="T187"><text:s/></text:span><text:span text:style-name="T188">conscientizar<text:s/></text:span><text:span text:style-name="T189">os órgãos públicos</text:span><text:span text:style-name="T190"><text:s/>sobre temas do Patrimônio Cultural</text:span><text:span text:style-name="T191"><text:s/>da aplicação de políticas públicas e da</text:span><text:span text:style-name="T192"><text:s/>importância da atuação do arquiteto e urbanista na preservação do patrimônio, como o profissional devidamente habilitado a trabalhar nesta área.</text:span></text:p>
      <text:p text:style-name="P193"/>
      <text:p text:style-name="P194"><text:span text:style-name="T195">AÇÃO 2.1:<text:s/></text:span><text:span text:style-name="T196">Aproximação com prefeituras, Conselhos Municipais, e outros órgãos e entidades de Patrimônio Cultural</text:span><text:span text:style-name="T197">, através de reuniões, eventos e encontros.</text:span></text:p>
      <text:p text:style-name="P198"><text:span text:style-name="T199">Prazo para execução:</text:span><text:span text:style-name="T200"><text:s/></text:span><text:span text:style-name="T201">ao longo de 2022.</text:span></text:p>
      <text:p text:style-name="P202"/>
      <text:p text:style-name="P203">EIXO 3:<text:s/><text:s/>REALÇAR O PAPEL DA ARQUITETURA E URBANISMO EM PATRIMONIO CULTURAL</text:p>
      <text:p text:style-name="P204">Divulgação e orientação sobre<text:s/>boas práticas e aprimorar o serviço da Arquitetura e Urbanismo no âmbito do<text:s/>Patrimônio Cultural.</text:p>
      <text:p text:style-name="P205"><text:span text:style-name="T206">Pauta:</text:span><text:span text:style-name="T207"><text:s/>Especial</text:span></text:p>
      <text:p text:style-name="P208"><text:span text:style-name="T209">Resultado Esperado:</text:span><text:span text:style-name="T210"><text:s/></text:span><text:span text:style-name="T211">levar à sociedade o serviço qualificado de Arquitetura e Urbanismo.</text:span></text:p>
      <text:p text:style-name="P212"/>
      <text:p text:style-name="P213"><text:span text:style-name="T214">AÇÃO 3.1:<text:s/></text:span><text:span text:style-name="T215">D</text:span><text:span text:style-name="T216">ivulgação de projetos exemplares na área de Patrimônio Cultural</text:span></text:p>
      <text:p text:style-name="P217"><text:span text:style-name="T218">Prazo para execução:</text:span><text:span text:style-name="T219"><text:s/></text:span><text:span text:style-name="T220">outubro a dezembro de 2022.</text:span></text:p>
      <text:p text:style-name="P221"/>
      <text:p text:style-name="P222"><text:span text:style-name="T223">AÇÃO 3.2:<text:s/></text:span><text:span text:style-name="T224">Discutir sobre<text:s/></text:span><text:span text:style-name="T225">ATHIS ao Patrimônio Arquitetônico</text:span></text:p>
      <text:p text:style-name="P226"><text:span text:style-name="T227">Prazo para execução:</text:span><text:span text:style-name="T228"><text:s/></text:span><text:span text:style-name="T229">julho</text:span><text:span text:style-name="T230"><text:s/>a dezembro de 2022.</text:span></text:p>
      <text:p text:style-name="P231"/>
      <text:p text:style-name="P232"><text:span text:style-name="T233">AÇÃO 3.3:<text:s/></text:span><text:span text:style-name="T234">Acompanhar criação de</text:span><text:span text:style-name="T235"><text:s/></text:span><text:span text:style-name="T236">GT para Normas Técnicas na ABNT para conservação e restauro</text:span></text:p>
      <text:p text:style-name="P237"><text:span text:style-name="T238">Prazo para execução:</text:span><text:span text:style-name="T239"><text:s/></text:span><text:span text:style-name="T240">ao longo de 2022.</text:span></text:p>
      <text:p text:style-name="P241"/>
      <text:p text:style-name="P242"><text:span text:style-name="T243">AÇÃO 3.</text:span><text:span text:style-name="T244">4</text:span><text:span text:style-name="T245">:<text:s/></text:span><text:span text:style-name="T246">Manifestar-se sempre que necessário, promovendo<text:s/></text:span><text:span text:style-name="T247">documentos e normativas de entendimento do CAU/RS acerca das matérias inerentes a Patrimônio Cultural</text:span><text:span text:style-name="T248">.</text:span></text:p>
      <text:p text:style-name="P249"><text:span text:style-name="T250">Prazo para execução:</text:span><text:span text:style-name="T251"><text:s/></text:span><text:span text:style-name="T252">ao longo de 2022.</text:span></text:p>
      <text:p text:style-name="P253"/>
      <text:p text:style-name="P254">EIXO 4:<text:s/><text:s/>PROMOVER O FOMENTO FINANCEIRO NA PRESERVAÇÃO DO PATRIMONIO</text:p>
      <text:p text:style-name="P255">Acompanhar e incentivar a criação de políticas públicas que envolvam aporte financeiro no âmbito do Patrimônio Cultural.</text:p>
      <text:p text:style-name="P256"><text:span text:style-name="T257">Pauta:</text:span><text:span text:style-name="T258"><text:s/>Especial</text:span></text:p>
      <text:p text:style-name="P259"><text:span text:style-name="T260">Resultado Esperado:</text:span><text:span text:style-name="T261"><text:s/></text:span><text:span text:style-name="T262">ampliar o fomento e as políticas de valorização ao Patrimônio Cultural.</text:span></text:p>
      <text:p text:style-name="P263"/>
      <text:p text:style-name="P264"><text:span text:style-name="T265">AÇÃO 4.1:<text:s/></text:span><text:span text:style-name="T266">Incentivar a criação de ICMS cultural no estado</text:span></text:p>
      <text:p text:style-name="P267"><text:span text:style-name="T268">Prazo para execução:</text:span><text:span text:style-name="T269"><text:s/></text:span><text:span text:style-name="T270">fevereiro a junho de 2022.</text:span></text:p>
      <text:p text:style-name="P271"/>
      <text:p text:style-name="P272"><text:span text:style-name="T273">AÇÃO 4.2:<text:s/></text:span><text:span text:style-name="T274">Buscar e</text:span><text:span text:style-name="T275">xemplares de fomento financeiro ao patrimônio cultural</text:span></text:p>
      <text:p text:style-name="P276"><text:span text:style-name="T277">Prazo para execução:</text:span><text:span text:style-name="T278"><text:s/></text:span><text:span text:style-name="T279">o</text:span><text:span text:style-name="T280">utubro</text:span><text:span text:style-name="T281"><text:s/>a dezembro de 2022.</text:span></text:p>
      <text:p text:style-name="P282"/>
      <text:p text:style-name="P283">EIXO 5:<text:s/><text:s/>APROXIMAR E FORTALECER A REDE DE PROTEÇAO E FISCALIZAÇÃO</text:p>
      <text:p text:style-name="P284">Trazer efetividade ao trabalho do CAU/RS<text:s/>e no trabalho conjunto com demais órgãos.<text:s/></text:p>
      <text:p text:style-name="P285"><text:span text:style-name="T286">Pauta:</text:span><text:span text:style-name="T287"><text:s/>Especial</text:span></text:p>
      <text:p text:style-name="P288"><text:span text:style-name="T289">Resultado Esperado:</text:span><text:span text:style-name="T290"><text:s/></text:span><text:span text:style-name="T291">garantir</text:span><text:span text:style-name="T292"><text:s/>de forma preventiva</text:span><text:span text:style-name="T293"><text:s/></text:span><text:span text:style-name="T294">a</text:span><text:span text:style-name="T295"><text:s/>salvaguarda</text:span><text:span text:style-name="T296"><text:s/></text:span><text:span text:style-name="T297">ao<text:s/></text:span><text:span text:style-name="T298">P</text:span><text:span text:style-name="T299">atrimônio<text:s/></text:span><text:span text:style-name="T300">C</text:span><text:span text:style-name="T301">ultural<text:s/></text:span><text:span text:style-name="T302">Edificado.</text:span></text:p>
      <text:p text:style-name="P303"/>
      <text:p text:style-name="P304"><text:span text:style-name="T305">AÇÃO<text:s/></text:span><text:span text:style-name="T306">5</text:span><text:span text:style-name="T307">.1:<text:s/></text:span><text:span text:style-name="T308">Consolidar a REDEPAC - Rede de Promoção e Proteção ao Patrimônio Cultural</text:span></text:p>
      <text:p text:style-name="P309"><text:span text:style-name="T310">Prazo para execução:</text:span><text:span text:style-name="T311"><text:s/></text:span><text:span text:style-name="T312">ao longo</text:span><text:span text:style-name="T313"><text:s/>de 2022.</text:span></text:p>
      <text:p text:style-name="P314"/>
      <text:p text:style-name="P315"><text:span text:style-name="T316">AÇÃO<text:s/></text:span><text:span text:style-name="T317">5</text:span><text:span text:style-name="T318">.2:<text:s/></text:span><text:span text:style-name="T319">Contribuir<text:s/></text:span><text:span text:style-name="T320">ao</text:span><text:span text:style-name="T321"><text:s/></text:span><text:span text:style-name="T322">C</text:span><text:span text:style-name="T323">onvênio<text:s/></text:span><text:span text:style-name="T324">com o<text:s/></text:span><text:span text:style-name="T325">T</text:span><text:span text:style-name="T326">ribunal de<text:s/></text:span><text:span text:style-name="T327">C</text:span><text:span text:style-name="T328">ontas do Estado.</text:span></text:p>
      <text:p text:style-name="P329"><text:span text:style-name="T330">Prazo para execução:</text:span><text:span text:style-name="T331"><text:s/></text:span><text:span text:style-name="T332">fevereiro</text:span><text:span text:style-name="T333"><text:s/>a<text:s/></text:span><text:span text:style-name="T334">abril</text:span><text:span text:style-name="T335"><text:s/>de 2022.</text:span></text:p>
      <text:p text:style-name="P336"/>
      <text:p text:style-name="P337"><text:span text:style-name="T338">AÇÃO<text:s/></text:span><text:span text:style-name="T339">5</text:span><text:span text:style-name="T340">.3:<text:s/></text:span><text:span text:style-name="T341">Incentivar a realização de Convênio IPHAN/IPHAE</text:span></text:p>
      <text:p text:style-name="P342"><text:span text:style-name="T343">Prazo para execução:</text:span><text:span text:style-name="T344"><text:s/></text:span><text:span text:style-name="T345">agosto a dezembro de</text:span><text:span text:style-name="T346"><text:s/>2022.</text:span></text:p>
      <text:p text:style-name="P347"/>
      <text:p text:style-name="P348"><text:span text:style-name="T349">AÇÃO<text:s/></text:span><text:span text:style-name="T350">5</text:span><text:span text:style-name="T351">.</text:span><text:span text:style-name="T352">4</text:span><text:span text:style-name="T353">:<text:s/></text:span><text:span text:style-name="T354">Incentivar e acompanhar a criação de Fórum Nacional de Patrimônio</text:span><text:span text:style-name="T355">.</text:span></text:p>
      <text:p text:style-name="P356"><text:span text:style-name="T357">Prazo para execução:</text:span><text:span text:style-name="T358"><text:s/></text:span><text:span text:style-name="T359">ao longo de 2022.</text:span></text:p>
      <text:p text:style-name="P360"/>
      <text:p text:style-name="P361">EIXO 6:<text:s/><text:s/>ACOMPANHAR E PARTICIPAR DE PROCESSOS ESPECÍFICOS</text:p>
      <text:p text:style-name="P362">Analisar<text:s/>das demandas que chegam à comissão, de ofício ou quando provocada, através dos diversos meios como consultas, informações, denúncias, processos judiciais, aplicativo do CAU/RS ou pela Rede de Patrimônio Cultural.</text:p>
      <text:p text:style-name="P363"><text:span text:style-name="T364">Pauta:</text:span><text:span text:style-name="T365"><text:s/>ordinária</text:span></text:p>
      <text:p text:style-name="P366"><text:span text:style-name="T367">Resultado Esperado:</text:span><text:span text:style-name="T368"><text:s/></text:span><text:span text:style-name="T369">Eficiência<text:s/></text:span><text:span text:style-name="T370">no trabalho fiscalizatório e judicial.</text:span></text:p>
      <text:p text:style-name="P371"/>
      <text:p text:style-name="P372"><text:span text:style-name="T373">AÇÃO<text:s/></text:span><text:span text:style-name="T374">6</text:span><text:span text:style-name="T375">.1:<text:s/></text:span><text:span text:style-name="T376">Analisar, encaminhar e acompanhar as demandas que chegam à Comissão através das denúncias e dos processos judiciais</text:span><text:span text:style-name="T377">.</text:span></text:p>
      <text:p text:style-name="P378"><text:span text:style-name="T379">Prazo para execução:</text:span><text:span text:style-name="T380"><text:s/></text:span><text:span text:style-name="T381">ao long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3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style:font-name="DaxCondensed"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  <style:master-page style:name="MP2" style:page-layout-name="PL2">
      <style:header>
        <text:p text:style-name="P91"><text:span text:style-name="T92"><draw:frame draw:z-index="251653120" draw:style-name="a1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3">___________________________________________________________________</text:p>
        <text:p text:style-name="P94"/>
        <text:p text:style-name="Rodapé"><text:span text:style-name="T95">Rua Dona Laura, nº 320, 14º e 15º andares, bairro Rio Branco - Porto Alegre/RS - CEP:</text:span><text:span text:style-name="T96"><text:s/></text:span><text:span text:style-name="T97">90430-090 | Telefone: (51) 3094.9800</text:span><text:span text:style-name="T98"><text:s/></text:span><text:span text:style-name="T99"><text:s/></text:span><text:span text:style-name="T10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3-04T17:12:00Z</meta:creation-date>
    <dc:date>2022-03-04T17:12:00Z</dc:date>
    <meta:print-date>2022-03-04T17:1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9" meta:character-count="6704" meta:row-count="47" meta:non-whitespace-character-count="5668"/>
  </office:meta>
</office:document-meta>
</file>