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ParágrafodaLista" style:family="paragraph">
      <style:paragraph-properties fo:border="0in solid #FFFFFF" fo:padding="0.4305in" style:shadow="#000000 0in 0in" fo:text-align="justify" fo:margin-bottom="0.0833in" fo:margin-left="1.575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ParágrafodaLista" style:family="paragraph">
      <style:paragraph-properties fo:border="0in solid #FFFFFF" fo:padding="0.4305in" style:shadow="#000000 0in 0in" fo:text-align="justify" fo:margin-bottom="0.0833in" fo:margin-left="1.575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ParágrafodaLista" style:family="paragraph">
      <style:paragraph-properties fo:border="0in solid #FFFFFF" fo:padding="0.4305in" style:shadow="#000000 0in 0in" fo:text-align="justify" fo:margin-bottom="0.0833in" fo:margin-left="1.575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ParágrafodaLista" style:family="paragraph">
      <style:paragraph-properties fo:border="0in solid #FFFFFF" fo:padding="0.4305in" style:shadow="#000000 0in 0in" fo:text-align="justify" fo:margin-bottom="0.0833in" fo:margin-left="1.575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ParágrafodaLista" style:family="paragraph">
      <style:paragraph-properties fo:border="0in solid #FFFFFF" fo:padding="0.4305in" style:shadow="#000000 0in 0in" fo:text-align="justify" fo:margin-bottom="0.0833in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 style:vertical-align="baseline"/>
      <style:text-properties fo:hyphenate="false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" style:parent-style-name="ParágrafodaLista" style:family="paragraph">
      <style:paragraph-properties fo:border="0in solid #FFFFFF" fo:padding="0.4305in" style:shadow="#000000 0in 0in" fo:text-align="justify" fo:margin-bottom="0.0833in" fo:margin-left="1.575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fo:border="0in solid #FFFFFF" fo:padding="0.4305in" style:shadow="#000000 0in 0in" fo:text-align="justify" fo:margin-bottom="0.0833in" fo:margin-left="1.575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arágrafodaLista" style:family="paragraph">
      <style:paragraph-properties fo:border="0in solid #FFFFFF" fo:padding="0.4305in" style:shadow="#000000 0in 0in" fo:text-align="justify" fo:margin-bottom="0.0833in" fo:margin-left="1.575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fo:text-align="justify" fo:margin-bottom="0.0833in" fo:margin-left="1.575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border="0in solid #FFFFFF" fo:padding="0.4305in" style:shadow="#000000 0in 0in" fo:text-align="justify" fo:margin-bottom="0.0833in" fo:margin-left="1.575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border="0in solid #FFFFFF" fo:padding="0.4305in" style:shadow="#000000 0in 0in" fo:text-align="justify" fo:margin-bottom="0.0833in" fo:margin-left="1.575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2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.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ENCAMINHA PROPOSTA DE CRIAÇÃO DE FÓRUM DE PATRIMÔNIO NO CAU/BR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0</text:span><text:span text:style-name="T22">7</text:span><text:span text:style-name="T23">/20</text:span><text:span text:style-name="T24">2</text:span><text:span text:style-name="T25">1</text:span><text:span text:style-name="T26"><text:s/>– C</text:span><text:span text:style-name="T27">PC</text:span><text:span text:style-name="T28">-CAU/RS</text:span></text:p>
          </table:table-cell>
          <table:covered-table-cell/>
        </table:table-row>
      </table:table>
      <text:p text:style-name="P29"/>
      <text:p text:style-name="P30">A COMISSÃO DE PATRIMÔNIO CULTURAL – CPC-CAU/RS, reunida ordinariamente em Porto Alegre – RS, por meio de videoconferência, no dia<text:s/>08<text:s/>de<text:s/>novembro<text:s/>de 2021, no uso das competências que lhe conferem o artigo 99, do Regimento Interno do CAU/RS, após análise do assunto em epígrafe; e</text:p>
      <text:p text:style-name="P31"><text:span text:style-name="T32">Considerando<text:s/></text:span><text:span text:style-name="T33">a Deliberação CPC-CAU/RS nº 001/2021, a qual definiu o Plano de Trabalho da Comissão Patrimônio Cultural para</text:span><text:span text:style-name="T34"><text:s/>o exercício 2021, em sua META 7</text:span><text:span text:style-name="T35">, propõe “</text:span><text:span text:style-name="T36">Reforçar protagonismo nacional da CPC-CAU/RS junto às comissões nos CAU/UF e junto ao CAU/BR fazendo uma interlocução com os demais CAUs</text:span><text:span text:style-name="T37">”.</text:span><text:span text:style-name="T38"><text:s/></text:span></text:p>
      <text:p text:style-name="P39">Considerando<text:s/>que a CPC-CAU/RS promoveu no dia<text:s/>26 de julho de 2021<text:s/>sua 2ª Reunião Extraordinária, na<text:s/>qual constou como convidados,<text:s/>representantes das<text:s/>comissões de Patrimônio Cultural<text:s/>do<text:s/>CAU/SP, CAU/MG, CAU/PE e CAU/DF, as quais apresentaram seus trabalhos e identificaram pautas comuns, como:</text:p>
      <text:list text:style-name="LFO2" text:continue-numbering="true">
        <text:list-item>
          <text:p text:style-name="P40">A necessidade de organização de Resoluções e/ou Normas Nacionais para o exercício profissional no âmbito do patrimônio cultural;</text:p>
        </text:list-item>
        <text:list-item>
          <text:p text:style-name="P41">A promoção de<text:s/>programas de fomento nacionais<text:s/>a fim de<text:s/>difundi-los para os demais estados, a exemplo,<text:s/>do PAT Cultural – Programa de Assistência Técnica em Patrimônio Cultural iniciado pelo CAU/SP;</text:p>
        </text:list-item>
        <text:list-item>
          <text:p text:style-name="P42">O incentivo<text:s/>ao debate nacional sobre a melhoria do ensino e formação na área de patrimônio cultural em diálogo com a Comissão de Ensino e Formação;</text:p>
        </text:list-item>
        <text:list-item>
          <text:p text:style-name="P43">A promoção de programas nacionais de valorização de boas práticas em patrimônio cultural<text:s/>e<text:s/>de valorização da boa arquitetura, a exemplo do selo do patrimônio arquitetônico do CAU/DF em Brasília.</text:p>
        </text:list-item>
      </text:list>
      <text:p text:style-name="P44"/>
      <text:p text:style-name="P45">A Comissão de<text:s/>Patrimônio Cultural, no intuito de cumprir com a sua<text:s/>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46"><text:span text:style-name="T47">DELIBER</text:span><text:span text:style-name="T48">A</text:span><text:span text:style-name="T49">:</text:span></text:p>
      <text:list text:style-name="LFO1" text:continue-numbering="true">
        <text:list-item>
          <text:p text:style-name="P50"><text:span text:style-name="T51">Por<text:s/></text:span><text:span text:style-name="T52">encaminhar proposta de criação de Fórum Nacional de Patrimônio Cultural no CAU/BR cujos objetivos são:</text:span></text:p>
        </text:list-item>
      </text:list>
      <text:list text:style-name="LFO2" text:continue-numbering="true">
        <text:list-item>
          <text:p text:style-name="P53">Promover a interlocução dos CAU/UF com o CAU/BR nos temas relacionados ao patrimônio cultural;</text:p>
        </text:list-item>
        <text:list-item>
          <text:p text:style-name="P54">Incentivar e valorizar ações voltadas ao patrimônio cultural na agenda do CAU/BR e dos CAU/UF;</text:p>
        </text:list-item>
        <text:list-item>
          <text:p text:style-name="P55">Proporcionar a troca experiências entre os CAU UF;</text:p>
        </text:list-item>
        <text:list-item>
          <text:p text:style-name="P56">Promover agendas e ações conjuntas de interesse e/ou âmbito nacional;</text:p>
        </text:list-item>
        <text:list-item>
          <text:p text:style-name="P57">Promover debates e/ou eventos nacionais;</text:p>
        </text:list-item>
        <text:list-item>
          <text:p text:style-name="P58">Promover agendas conjuntas com órgãos públicos, sociedade civil, parlamentares, judiciário e IES – Instituições de Ensino Superior;</text:p>
        </text:list-item>
      </text:list>
      <text:p text:style-name="P59"/>
      <text:soft-page-break/>
      <text:list text:style-name="LFO1" text:continue-numbering="true">
        <text:list-item>
          <text:p text:style-name="P60">Por encaminhar a presente Deliberação à Presidência do CAU/RS para que submeta a apreciação do Plenário deste Conselho nos termos do art. 116, do Regimento Interno do CAU/RS.</text:p>
        </text:list-item>
      </text:list>
      <text:p text:style-name="P61"/>
      <text:p text:style-name="P62"><text:span text:style-name="T63">Porto Alegre – RS,<text:s/></text:span><text:span text:style-name="T64">08</text:span><text:span text:style-name="T65"><text:s/>de<text:s/></text:span><text:span text:style-name="T66">novembro</text:span><text:span text:style-name="T67"><text:s/></text:span><text:span text:style-name="T68">de 2021.</text:span></text:p>
      <text:p text:style-name="P69"/>
      <text:p text:style-name="P70"><text:span text:style-name="T71">Acompanhada dos votos dos conselheiros:<text:s/></text:span><text:span text:style-name="T72">Carline Luana Carazzo,<text:s/></text:span><text:span text:style-name="T73">Marilia Pereira de Ardovino Barbosa</text:span><text:span text:style-name="T74"><text:s/>e<text:s/></text:span><text:span text:style-name="T75">Rodrigo Spinelli</text:span><text:span text:style-name="T76">,<text:s/></text:span><text:span text:style-name="T77">verificada ausência justificada do conselheiro<text:s/></text:span><text:span text:style-name="T78">Lucas Volpatto</text:span><text:span text:style-name="T79">,<text:s/></text:span><text:span text:style-name="T80">atesto a veracidade das informações aqui apresentadas</text:span><text:span text:style-name="T81">.</text:span></text:p>
      <text:p text:style-name="P82"/>
      <text:p text:style-name="P83"/>
      <text:p text:style-name="P84"/>
      <text:p text:style-name="P85">Márcia Elizabeth Martins</text:p>
      <text:p text:style-name="P86"><text:span text:style-name="T87">Coordenadora 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6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éssica Nataly Santos de Lima</dc:creator>
    <meta:creation-date>2021-11-18T20:32:00Z</meta:creation-date>
    <dc:date>2021-11-18T20:32:00Z</dc:date>
    <meta:print-date>2021-08-05T12:4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131" meta:row-count="22" meta:non-whitespace-character-count="2647"/>
  </office:meta>
</office:document-meta>
</file>