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-0.5902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 style:vertical-align="baseline"/>
      <style:text-properties fo:hyphenate="false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style:vertical-align="baseline"/>
      <style:text-properties fo:hyphenate="false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40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5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51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7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7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7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7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MENTOS<text:s/>AÇÃO CIVIL PÚBLICA 5007807-05.2018.4.04.7114/R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7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23<text:s/>de<text:s/>fevereiro<text:s/>de 2022, no uso das competências que lhe conferem o artigo 99, do Regimento Interno do CAU/RS, após análise do assunto em epígrafe; e</text:p>
      <text:p text:style-name="P31">Considerando<text:s/>os<text:s/>desdobramentos da Ação Civil Pública 5007807-05.2018.4.04.7114/RS<text:s/>proposta pelo<text:s/>Conselho de<text:s/>Arquitetura<text:s/>e Urbanismo do Rio Grande do Sul,<text:s/>em face do<text:s/>Município de Estrela<text:s/>para evidenciar a importância do bem de valor histórico, a Fábrica da Polar, que<text:s/>resultou em:</text:p>
      <text:list text:style-name="LFO2" text:continue-numbering="true">
        <text:list-item>
          <text:p text:style-name="P32"><text:span text:style-name="T33">Conciliação inexitosa<text:s/></text:span><text:span text:style-name="T34">uma vez justificada</text:span><text:span text:style-name="T35"><text:s/></text:span><text:span text:style-name="T36">pelo município seu</text:span><text:span text:style-name="T37"><text:s/></text:span><text:span text:style-name="T38">desconhecimento, com o advento</text:span><text:span text:style-name="T39"><text:s/>da nova gestão</text:span><text:span text:style-name="T40"><text:s/>municipal</text:span><text:span text:style-name="T41">, o destino<text:s/></text:span><text:span text:style-name="T42">a<text:s/></text:span><text:span text:style-name="T43">que pretendem dar ao espaço</text:span><text:span text:style-name="T44">;</text:span></text:p>
        </text:list-item>
        <text:list-item>
          <text:p text:style-name="P45">Foi<text:s/>deferida a<text:s/>realização de<text:s/>prova de perícia<text:s/>e o envio de ofício ao IPHAN,<text:s/>solicitados<text:s/>pelo município<text:s/>no processo, sendo,<text:s/>após esta oitiva,<text:s/>a avaliação<text:s/>pelo Juízo de indicação de prova testemunhal, conforme solicitado pelo CAU/RS;</text:p>
        </text:list-item>
        <text:list-item>
          <text:p text:style-name="P46">Necessidade de<text:s/>informar ao juízo quem será o<text:s/>assistente<text:s/>técnico<text:s/>a representar os interesses do<text:s/>CAU/RS durante a realização do ato da perícia<text:s/>visando instruir<text:s/>a<text:s/>análise de seu<text:s/>laudo<text:s/>técnico<text:s/>final.</text:p>
        </text:list-item>
      </text:list>
      <text:p text:style-name="P47"><text:span text:style-name="T48">Considerando<text:s/></text:span><text:span text:style-name="T49">o Decreto Municipal n. 150, de 27 de agosto de 2021, o qual d</text:span><text:span text:style-name="T50">eclara integrante do patrimônio histórico e cultural do Município de Estrela do Estado do Rio Grande do Sul o Sítio Histórico conformado pela antiga fábrica Polar e a Escadaria do antigo Porto de Estrela</text:span><text:span text:style-name="T51">,<text:s/></text:span><text:span text:style-name="T52">o que resultou, através da<text:s/></text:span><text:span text:style-name="T53">DELIBERAÇÃO Nº 003/2021 – CPC-CAU/RS</text:span><text:span text:style-name="T54">, em pedido de realização de reunião<text:s/></text:span><text:span text:style-name="T55">com representante da Prefeitura de Estrela, no intuito de entender quais limites do alcance, suas consequências, bem como a real proteção a ser alcançada no bem</text:span><text:span text:style-name="T56">.</text:span></text:p>
      <text:p text:style-name="P57">Considerando o acompanhamento do caso pela CPC-CAU/RS através dos diversos encontros e reuniões<text:s/>junto à<text:s/>comunidade de Estrela, interessada no<text:s/>tombamento deste bem de valor cultural.</text:p>
      <text:p text:style-name="P58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59"><text:span text:style-name="T60">DELIBER</text:span><text:span text:style-name="T61">A</text:span><text:span text:style-name="T62">:</text:span></text:p>
      <text:list text:style-name="LFO1" text:continue-numbering="true">
        <text:list-item>
          <text:p text:style-name="P63"><text:span text:style-name="T64">Por<text:s/></text:span><text:span text:style-name="T65">reiterar</text:span><text:span text:style-name="T66"><text:s/></text:span><text:span text:style-name="T67">à Presidência do CAU/RS que</text:span><text:span text:style-name="T68"><text:s/></text:span><text:span text:style-name="T69">através do Gabinete</text:span><text:span text:style-name="T70">,<text:s/></text:span><text:span text:style-name="T71">promova reunião com<text:s/></text:span><text:span text:style-name="T72">o executivo municipal de</text:span><text:span text:style-name="T73"><text:s/>Estrela,</text:span><text:span text:style-name="T74"><text:s/></text:span><text:span text:style-name="T75">através do prefeito<text:s/></text:span><text:span text:style-name="T76">Elmar André Schneider</text:span><text:span text:style-name="T77">,</text:span><text:span text:style-name="T78"><text:s/></text:span><text:span text:style-name="T79">e seus</text:span><text:span text:style-name="T80"><text:s/>representante da</text:span><text:span text:style-name="T81">s</text:span><text:span text:style-name="T82"><text:s/>Secretaria</text:span><text:span text:style-name="T83">s</text:span><text:span text:style-name="T84"><text:s/>de Esporte, Cultura e Lazer,</text:span><text:span text:style-name="T85"><text:s/></text:span><text:span text:style-name="T86">Infraestrutura Urbana</text:span><text:span text:style-name="T87">, e de<text:s/></text:span><text:span text:style-name="T88">Desenvolvimento, Inovação e Sustentabilidade</text:span><text:span text:style-name="T89">, se possível<text:s/></text:span><text:span text:style-name="T90">até dia 30 de março de 2022,<text:s/></text:span><text:span text:style-name="T91">no intuito de entender quais limites do alcance,<text:s/></text:span><text:span text:style-name="T92">as<text:s/></text:span><text:span text:style-name="T93">consequências, bem como a real proteção<text:s/></text:span><text:span text:style-name="T94">de abrangência do</text:span><text:span text:style-name="T95"><text:s/></text:span><text:span text:style-name="T96">Decreto Municipal n. 150, de 27 de agosto de 2021</text:span><text:span text:style-name="T97">,<text:s/></text:span><text:span text:style-name="T98">referente à Fábrica Polar,<text:s/></text:span><text:span text:style-name="T99">conforme previamente indicado na<text:s/></text:span><text:span text:style-name="T100">DELIBERAÇÃO Nº 003/2021 – CPC-CAU/RS</text:span><text:span text:style-name="T101">.</text:span></text:p>
        </text:list-item>
      </text:list>
      <text:p text:style-name="P102"><text:span text:style-name="T103"><text:s/></text:span></text:p>
      <text:soft-page-break/>
      <text:list text:style-name="LFO1" text:continue-numbering="true">
        <text:list-item>
          <text:p text:style-name="P104"><text:span text:style-name="T105">Por solicitar que a reunião seja realizada em horário à parte do calendário de reuniões ordinárias da CPC-CAU/RS, havendo participação de membros do Gabinete da Presidência, da CPC-CAU/RS e<text:s/></text:span><text:span text:style-name="T106">de sua<text:s/></text:span><text:span text:style-name="T107">Assessoria.</text:span></text:p>
        </text:list-item>
      </text:list>
      <text:p text:style-name="P108"/>
      <text:list text:style-name="LFO1" text:continue-numbering="true">
        <text:list-item>
          <text:p text:style-name="P109"><text:span text:style-name="T110">Por solicitar a CONVOCAÇÃO<text:s/></text:span><text:span text:style-name="T111">do Conselheiro Rodrigo Spinelli,</text:span><text:span text:style-name="T112"><text:s/></text:span><text:span text:style-name="T113">como titular, e</text:span><text:span text:style-name="T114"><text:s/></text:span><text:span text:style-name="T115">o Assessor Técnico da CPC-CAU/RS, Oritz Adams de Campos, como suplente,<text:s/></text:span><text:span text:style-name="T116">a representar</text:span><text:span text:style-name="T117">em</text:span><text:span text:style-name="T118"><text:s/>os interesses do CAU/RS<text:s/></text:span><text:span text:style-name="T119">como</text:span><text:span text:style-name="T120"><text:s/></text:span><text:span text:style-name="T121">a</text:span><text:span text:style-name="T122">ssistente</text:span><text:span text:style-name="T123">s</text:span><text:span text:style-name="T124"><text:s/></text:span><text:span text:style-name="T125">t</text:span><text:span text:style-name="T126">écnico</text:span><text:span text:style-name="T127">s</text:span><text:span text:style-name="T128"><text:s/></text:span><text:span text:style-name="T129">durante a realização do ato da perícia</text:span><text:span text:style-name="T130"><text:s/>indicado na<text:s/></text:span><text:span text:style-name="T131">Ação Civil Pública 5007807-05.2018.4.04.7114/RS</text:span><text:span text:style-name="T132">,<text:s/></text:span><text:span text:style-name="T133">visando instruir a análise de seu laudo técnico final</text:span><text:span text:style-name="T134">,<text:s/></text:span><text:span text:style-name="T135">em<text:s/></text:span><text:span text:style-name="T136">data,</text:span><text:span text:style-name="T137"><text:s/>horário e local<text:s/></text:span><text:span text:style-name="T138">ainda a serem definidos no andamento do processo judicial</text:span><text:span text:style-name="T139">.</text:span></text:p>
        </text:list-item>
      </text:list>
      <text:p text:style-name="P140"/>
      <text:list text:style-name="LFO1" text:continue-numbering="true">
        <text:list-item>
          <text:p text:style-name="P141"><text:span text:style-name="T142">Por dar ciência à<text:s/></text:span><text:span text:style-name="T143">Gerência</text:span><text:span text:style-name="T144"><text:s/>Jurídica<text:s/></text:span><text:span text:style-name="T145">da presente deliberação, para encaminhamentos quanto a<text:s/></text:span><text:span text:style-name="T146">Ação Civil Pública 5007807-05.2018.4.04.7114/RS</text:span><text:span text:style-name="T147">.</text:span><text:span text:style-name="T148"><text:s/></text:span></text:p>
        </text:list-item>
      </text:list>
      <text:p text:style-name="P149"/>
      <text:p text:style-name="P150"/>
      <text:p text:style-name="P151"><text:span text:style-name="T152">Porto Alegre – RS,<text:s/></text:span><text:span text:style-name="T153">23</text:span><text:span text:style-name="T154"><text:s/>de<text:s/></text:span><text:span text:style-name="T155">fevereiro</text:span><text:span text:style-name="T156"><text:s/>de 202</text:span><text:span text:style-name="T157">2</text:span><text:span text:style-name="T158">.</text:span></text:p>
      <text:p text:style-name="P159"/>
      <text:p text:style-name="P160"><text:span text:style-name="T161">Acompanhad</text:span><text:span text:style-name="T162">o</text:span><text:span text:style-name="T163"><text:s/>dos votos dos conselheiros:<text:s/></text:span><text:span text:style-name="T164">Carline Luana Carazzo,<text:s/></text:span><text:span text:style-name="T165">Rodrigo Spinelli</text:span><text:span text:style-name="T166">,<text:s/></text:span><text:span text:style-name="T167">e<text:s/></text:span><text:span text:style-name="T168">Lucas Volpatto</text:span><text:span text:style-name="T169">,<text:s/></text:span><text:span text:style-name="T170">atesto a veracidade das informações aqui apresentadas.</text:span></text:p>
      <text:p text:style-name="P171"/>
      <text:p text:style-name="P172"/>
      <text:p text:style-name="P173">Fábio Müller</text:p>
      <text:p text:style-name="P174"><text:span text:style-name="T175">Coordenador</text:span><text:span text:style-name="T176"><text:s/>- CPC-CAU/RS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3-21T12:34:00Z</meta:creation-date>
    <dc:date>2022-03-21T12:34:00Z</dc:date>
    <meta:print-date>2021-08-05T12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001" meta:row-count="28" meta:non-whitespace-character-count="3383"/>
  </office:meta>
</office:document-meta>
</file>