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center" style:position="3.2486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 style:vertical-align="baseline" fo:margin-bottom="0.1666in"/>
      <style:text-properties style:font-name="Calibri" style:font-name-complex="Calibri" fo:font-size="11pt" style:font-size-asian="11pt" style:font-size-complex="11pt" fo:hyphenate="false"/>
    </style:style>
    <style:style style:name="P38" style:parent-style-name="Normal" style:family="paragraph">
      <style:paragraph-properties fo:text-align="justify" style:vertical-align="baseline" fo:margin-bottom="0.1666in"/>
      <style:text-properties style:font-name="Calibri" style:font-name-complex="Calibri" fo:font-size="11pt" style:font-size-asian="11pt" style:font-size-complex="11pt" fo:hyphenate="false"/>
    </style:style>
    <style:style style:name="P39" style:parent-style-name="Normal" style:family="paragraph">
      <style:paragraph-properties fo:text-align="center" style:vertical-align="baseline" fo:margin-bottom="0.1666in" fo:margin-left="0.25in">
        <style:tab-stops/>
      </style:paragraph-properties>
      <style:text-properties fo:hyphenate="false"/>
    </style:style>
    <style:style style:name="T4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57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58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59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60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61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62" style:parent-style-name="Normal" style:family="paragraph">
      <style:paragraph-properties fo:break-before="page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64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65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66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67" style:parent-style-name="Normal" style:family="paragraph">
      <style:paragraph-properties fo:text-align="center" style:vertical-align="baseline" fo:margin-top="0.1666in" fo:margin-left="0.25in">
        <style:tab-stops>
          <style:tab-stop style:type="left" style:position="2.202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68" style:parent-style-name="Normal" style:family="paragraph">
      <style:paragraph-properties fo:text-align="center" style:vertical-align="baseline" fo:margin-top="0.1666in" fo:margin-left="0.25in">
        <style:tab-stops>
          <style:tab-stop style:type="left" style:position="2.202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69" style:parent-style-name="ParágrafodaLista" style:family="paragraph">
      <style:paragraph-properties fo:text-align="justify" style:vertical-align="baseline" fo:line-height="150%"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70" style:parent-style-name="ParágrafodaLista" style:family="paragraph">
      <style:paragraph-properties fo:text-align="justify" style:vertical-align="baseline" fo:margin-bottom="0.1666in" fo:line-height="150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71" style:parent-style-name="ParágrafodaLista" style:family="paragraph">
      <style:paragraph-properties fo:text-align="justify" style:vertical-align="baseline" fo:line-height="150%"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72" style:parent-style-name="ParágrafodaLista" style:family="paragraph">
      <style:paragraph-properties fo:text-align="justify" style:vertical-align="baseline" fo:line-height="150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73" style:parent-style-name="ParágrafodaLista" style:family="paragraph">
      <style:paragraph-properties fo:text-align="justify" style:vertical-align="baseline" fo:line-height="150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74" style:parent-style-name="ParágrafodaLista" style:family="paragraph">
      <style:paragraph-properties fo:text-align="justify" style:vertical-align="baseline" fo:line-height="150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75" style:parent-style-name="ParágrafodaLista" style:family="paragraph">
      <style:paragraph-properties fo:text-align="justify" style:vertical-align="baseline" fo:margin-bottom="0.1666in" fo:line-height="150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76" style:parent-style-name="ParágrafodaLista" style:family="paragraph">
      <style:paragraph-properties fo:text-align="justify" style:vertical-align="baseline" fo:line-height="150%"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77" style:parent-style-name="ParágrafodaLista" style:family="paragraph">
      <style:paragraph-properties fo:text-align="justify" style:vertical-align="baseline" fo:line-height="150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78" style:parent-style-name="ParágrafodaLista" style:family="paragraph">
      <style:paragraph-properties fo:text-align="justify" style:vertical-align="baseline" fo:line-height="150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79" style:parent-style-name="ParágrafodaLista" style:family="paragraph">
      <style:paragraph-properties fo:text-align="justify" style:vertical-align="baseline" fo:line-height="150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80" style:parent-style-name="ParágrafodaLista" style:family="paragraph">
      <style:paragraph-properties fo:text-align="justify" style:vertical-align="baseline" fo:margin-bottom="0.1666in" fo:line-height="150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81" style:parent-style-name="ParágrafodaLista" style:family="paragraph">
      <style:paragraph-properties fo:text-align="justify" style:vertical-align="baseline" fo:line-height="150%"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2" style:parent-style-name="ParágrafodaLista" style:family="paragraph">
      <style:paragraph-properties fo:text-align="justify" style:vertical-align="baseline" fo:line-height="150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83" style:parent-style-name="ParágrafodaLista" style:family="paragraph">
      <style:paragraph-properties fo:text-align="justify" style:vertical-align="baseline" fo:line-height="150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84" style:parent-style-name="ParágrafodaLista" style:family="paragraph">
      <style:paragraph-properties fo:text-align="justify" style:vertical-align="baseline" fo:line-height="150%">
        <style:tab-stops>
          <style:tab-stop style:type="left" style:position="-0.3486in"/>
        </style:tab-stops>
      </style:paragraph-properties>
      <style:text-properties fo:hyphenate="false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9" style:parent-style-name="ParágrafodaLista" style:family="paragraph">
      <style:paragraph-properties fo:text-align="justify" style:vertical-align="baseline" fo:line-height="150%" fo:margin-left="0.5458in">
        <style:tab-stops>
          <style:tab-stop style:type="left" style:position="-0.3486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90" style:parent-style-name="ParágrafodaLista" style:family="paragraph">
      <style:paragraph-properties fo:text-align="justify" style:vertical-align="baseline" fo:line-height="150%" fo:margin-left="0.5458in">
        <style:tab-stops>
          <style:tab-stop style:type="left" style:position="-0.3486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91" style:parent-style-name="ParágrafodaLista" style:family="paragraph">
      <style:paragraph-properties fo:text-align="justify" style:vertical-align="baseline" fo:line-height="150%" fo:margin-left="0.5458in">
        <style:tab-stops>
          <style:tab-stop style:type="left" style:position="-0.3486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92" style:parent-style-name="ParágrafodaLista" style:family="paragraph">
      <style:paragraph-properties fo:text-align="justify" style:vertical-align="baseline" fo:line-height="150%" fo:margin-left="0.5458in">
        <style:tab-stops>
          <style:tab-stop style:type="left" style:position="-0.3486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93" style:parent-style-name="ParágrafodaLista" style:family="paragraph">
      <style:paragraph-properties fo:text-align="justify" style:vertical-align="baseline" fo:line-height="150%" fo:margin-left="0.5458in">
        <style:tab-stops>
          <style:tab-stop style:type="left" style:position="-0.3486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94" style:parent-style-name="ParágrafodaLista" style:family="paragraph">
      <style:paragraph-properties fo:text-align="justify" style:vertical-align="baseline" fo:line-height="150%" fo:margin-left="0.5458in">
        <style:tab-stops>
          <style:tab-stop style:type="left" style:position="-0.3486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95" style:parent-style-name="ParágrafodaLista" style:family="paragraph">
      <style:paragraph-properties fo:text-align="justify" style:vertical-align="baseline" fo:line-height="150%" fo:margin-left="0.5458in">
        <style:tab-stops>
          <style:tab-stop style:type="left" style:position="-0.3486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96" style:parent-style-name="Normal" style:family="paragraph">
      <style:paragraph-properties fo:text-align="justify" style:vertical-align="baseline" fo:line-height="150%" fo:text-indent="0.2958in"/>
      <style:text-properties style:font-name="Calibri" style:font-name-complex="Calibri" fo:font-size="11pt" style:font-size-asian="11pt" style:font-size-complex="11pt" fo:hyphenate="false"/>
    </style:style>
    <style:style style:name="P97" style:parent-style-name="Normal" style:family="paragraph">
      <style:paragraph-properties fo:text-align="justify" style:vertical-align="baseline" fo:line-height="150%" fo:text-indent="0.2958in"/>
      <style:text-properties style:font-name="Calibri" style:font-name-complex="Calibri" fo:font-size="11pt" style:font-size-asian="11pt" style:font-size-complex="11pt" fo:hyphenate="false"/>
    </style:style>
    <style:style style:name="P98" style:parent-style-name="Normal" style:family="paragraph">
      <style:paragraph-properties fo:text-align="justify" style:vertical-align="baseline" fo:line-height="150%" fo:text-indent="0.2958in"/>
      <style:text-properties style:font-name="Calibri" style:font-name-complex="Calibri" fo:font-size="11pt" style:font-size-asian="11pt" style:font-size-complex="11pt" fo:hyphenate="false"/>
    </style:style>
    <style:style style:name="P99" style:parent-style-name="Normal" style:family="paragraph">
      <style:paragraph-properties fo:text-align="justify" style:vertical-align="baseline" fo:line-height="150%" fo:text-indent="0.295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00" style:parent-style-name="ParágrafodaLista" style:family="paragraph">
      <style:paragraph-properties fo:text-align="justify" style:vertical-align="baseline" fo:margin-bottom="0.1666in" fo:line-height="150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01" style:parent-style-name="ParágrafodaLista" style:family="paragraph">
      <style:paragraph-properties fo:text-align="justify" style:vertical-align="baseline" fo:line-height="150%"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02" style:parent-style-name="ParágrafodaLista" style:family="paragraph">
      <style:paragraph-properties fo:text-align="justify" style:vertical-align="baseline" fo:line-height="150%" fo:margin-left="0in" fo:text-indent="0.25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03" style:parent-style-name="ParágrafodaLista" style:family="paragraph">
      <style:paragraph-properties fo:text-align="justify" style:vertical-align="baseline" fo:line-height="150%" fo:margin-left="0in" fo:text-indent="0.25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04" style:parent-style-name="ParágrafodaLista" style:family="paragraph">
      <style:paragraph-properties fo:text-align="justify" style:vertical-align="baseline" fo:line-height="150%" fo:margin-left="0in" fo:text-indent="0.25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05" style:parent-style-name="ParágrafodaLista" style:family="paragraph">
      <style:paragraph-properties fo:text-align="justify" style:vertical-align="baseline" fo:line-height="150%" fo:margin-left="0in" fo:text-indent="0.25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06" style:parent-style-name="ParágrafodaLista" style:family="paragraph">
      <style:paragraph-properties fo:text-align="justify" style:vertical-align="baseline" fo:line-height="150%" fo:margin-left="0in" fo:text-indent="0.25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07" style:parent-style-name="ParágrafodaLista" style:family="paragraph">
      <style:paragraph-properties fo:text-align="justify" style:vertical-align="baseline" fo:line-height="150%" fo:margin-left="0in" fo:text-indent="0.25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08" style:parent-style-name="ParágrafodaLista" style:family="paragraph">
      <style:paragraph-properties fo:text-align="justify" style:vertical-align="baseline" fo:margin-bottom="0.1666in" fo:line-height="150%" fo:margin-left="0in" fo:text-indent="0.295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09" style:parent-style-name="ParágrafodaLista" style:family="paragraph">
      <style:paragraph-properties fo:text-align="justify" style:vertical-align="baseline" fo:line-height="150%"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10" style:parent-style-name="ParágrafodaLista" style:family="paragraph">
      <style:paragraph-properties fo:text-align="justify" style:vertical-align="baseline" fo:margin-bottom="0.1666in" fo:line-height="150%" fo:margin-left="0in" fo:text-indent="0.25in">
        <style:tab-stops>
          <style:tab-stop style:type="left" style:position="0.2958in"/>
        </style:tab-stops>
      </style:paragraph-properties>
      <style:text-properties fo:hyphenate="false"/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5" style:parent-style-name="ParágrafodaLista" style:family="paragraph">
      <style:paragraph-properties fo:text-align="justify" style:vertical-align="baseline" fo:line-height="150%"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16" style:parent-style-name="ParágrafodaLista" style:family="paragraph">
      <style:paragraph-properties fo:text-align="justify" style:vertical-align="baseline" fo:margin-bottom="0.1666in" fo:line-height="150%" fo:margin-left="0in" fo:text-indent="0.25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17" style:parent-style-name="Normal" style:family="paragraph">
      <style:paragraph-properties fo:break-before="page" fo:margin-bottom="0.1388in" fo:line-height="115%"/>
      <style:text-properties style:font-name="Calibri" style:font-name-complex="Calibri" fo:font-size="11pt" style:font-size-asian="11pt" style:font-size-complex="11pt"/>
    </style:style>
    <style:style style:name="P118" style:parent-style-name="ParágrafodaLista" style:family="paragraph">
      <style:paragraph-properties fo:text-align="center" style:vertical-align="baseline" fo:margin-bottom="0.1666in" fo:line-height="150%" fo:margin-left="0in" fo:text-indent="0.25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19" style:parent-style-name="ParágrafodaLista" style:family="paragraph">
      <style:paragraph-properties style:vertical-align="baseline" fo:line-height="150%">
        <style:tab-stops>
          <style:tab-stop style:type="left" style:position="-0.2041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20" style:parent-style-name="ParágrafodaLista" style:family="paragraph">
      <style:paragraph-properties style:vertical-align="baseline" fo:line-height="150%">
        <style:tab-stops>
          <style:tab-stop style:type="left" style:position="-0.2041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21" style:parent-style-name="ParágrafodaLista" style:family="paragraph">
      <style:paragraph-properties style:vertical-align="baseline" fo:line-height="150%">
        <style:tab-stops>
          <style:tab-stop style:type="left" style:position="-0.2041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22" style:parent-style-name="ParágrafodaLista" style:family="paragraph">
      <style:paragraph-properties style:vertical-align="baseline" fo:line-height="150%">
        <style:tab-stops>
          <style:tab-stop style:type="left" style:position="-0.2041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23" style:parent-style-name="ParágrafodaLista" style:family="paragraph">
      <style:paragraph-properties style:vertical-align="baseline" fo:line-height="150%">
        <style:tab-stops>
          <style:tab-stop style:type="left" style:position="-0.2041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24" style:parent-style-name="ParágrafodaLista" style:family="paragraph">
      <style:paragraph-properties style:vertical-align="baseline" fo:line-height="150%">
        <style:tab-stops>
          <style:tab-stop style:type="left" style:position="-0.2041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25" style:parent-style-name="ParágrafodaLista" style:family="paragraph">
      <style:paragraph-properties style:vertical-align="baseline" fo:line-height="150%">
        <style:tab-stops>
          <style:tab-stop style:type="left" style:position="-0.2041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26" style:parent-style-name="ParágrafodaLista" style:family="paragraph">
      <style:paragraph-properties style:vertical-align="baseline" fo:line-height="150%">
        <style:tab-stops>
          <style:tab-stop style:type="left" style:position="-0.2041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27" style:parent-style-name="ParágrafodaLista" style:family="paragraph">
      <style:paragraph-properties style:vertical-align="baseline" fo:line-height="150%">
        <style:tab-stops>
          <style:tab-stop style:type="left" style:position="-0.2041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28" style:parent-style-name="ParágrafodaLista" style:family="paragraph">
      <style:paragraph-properties style:vertical-align="baseline" fo:line-height="150%">
        <style:tab-stops>
          <style:tab-stop style:type="left" style:position="-0.2041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29" style:parent-style-name="ParágrafodaLista" style:family="paragraph">
      <style:paragraph-properties style:vertical-align="baseline" fo:margin-bottom="0.1666in" fo:line-height="150%">
        <style:tab-stops>
          <style:tab-stop style:type="left" style:position="-0.2041in"/>
        </style:tab-stops>
      </style:paragraph-properties>
      <style:text-properties style:font-name="Calibri" style:font-name-complex="Calibri" fo:color="#FF0000" fo:font-size="11pt" style:font-size-asian="11pt" style:font-size-complex="11pt" fo:hyphenate="false"/>
    </style:style>
    <style:style style:name="P130" style:parent-style-name="ParágrafodaLista" style:family="paragraph">
      <style:paragraph-properties fo:text-align="justify" style:vertical-align="baseline" fo:margin-bottom="0.1666in" fo:line-height="150%" fo:margin-lef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9">
            <text:p text:style-name="P10">COMISSÃO DE<text:s/>PATRIMÔNIO CULTURAL<text:s/>DO CAU/RS (CPC-CAU/RS)</text:p>
          </table:table-cell>
        </table:table-row>
        <table:table-row table:style-name="TableRow11">
          <table:table-cell table:style-name="TableCell12">
            <text:p text:style-name="P13">ASSUNTO</text:p>
          </table:table-cell>
          <table:table-cell table:style-name="TableCell14">
            <text:p text:style-name="P15">ENCAMINHA ESCOPO PARA CONCURSO DE FOTOGRAFIAS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DELIBERAÇÃO Nº<text:s/></text:span><text:span text:style-name="T20">0</text:span><text:span text:style-name="T21">09</text:span><text:span text:style-name="T22">/20</text:span><text:span text:style-name="T23">2</text:span><text:span text:style-name="T24">2</text:span><text:span text:style-name="T25"><text:s/>– C</text:span><text:span text:style-name="T26">PC</text:span><text:span text:style-name="T27">-CAU/RS</text:span></text:p>
          </table:table-cell>
          <table:covered-table-cell/>
        </table:table-row>
      </table:table>
      <text:p text:style-name="P28"/>
      <text:p text:style-name="P29">A COMISSÃO DE PATRIMÔNIO CULTURAL – CPC-CAU/RS, reunida ordinariamente na sede do CAU/RS em Porto Alegre – RS, no dia<text:s/>23<text:s/>de<text:s/>março<text:s/>de 2022, no uso das competências que lhe conferem o artigo 99, do Regimento Interno do CAU/RS, após análise do<text:s/>assunto em epígrafe;<text:s/></text:p>
      <text:p text:style-name="P30">Considerando a Deliberação CPC-CAU/RS nº 006/2022, a qual definiu o Plano de Trabalho da Comissão Patrimônio Cultural para o exercício 2022, em seu<text:s/>EIXO 1,<text:s/>AÇÃO 1.1,<text:s/>propõe<text:s/>“promover Concurso de Fotografias em 2022 para banco de fotos de uso nas diversas mídias do CAU/RS”, e;<text:s/></text:p>
      <text:p text:style-name="P31">No<text:s/>intuito de cumprir com a sua 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32"><text:span text:style-name="T33">DELIBER</text:span><text:span text:style-name="T34">A</text:span><text:span text:style-name="T35">:</text:span><text:span text:style-name="T36"><text:tab/></text:span></text:p>
      <text:list text:style-name="LFO1" text:continue-numbering="true">
        <text:list-item>
          <text:p text:style-name="P37">Por<text:s/>solicitar<text:s/>à Presidência do CAU/RS que<text:s/>encaminhe à Gerência de Comunicação o documento constante no ANEXO I, o qual apresenta<text:s/>diretrizes<text:s/>para o Concurso de Fotografias do CAU/RS;</text:p>
        </text:list-item>
        <text:list-item>
          <text:p text:style-name="P38">Por encaminhar proposta de cronograma para<text:s/>seu lançamento nas mídias do CAU/RS, constante no ANEXO II.</text:p>
        </text:list-item>
      </text:list>
      <text:p text:style-name="P39"><text:span text:style-name="T40">Porto Alegre – RS,<text:s/></text:span><text:span text:style-name="T41">23</text:span><text:span text:style-name="T42"><text:s/>de<text:s/></text:span><text:span text:style-name="T43">março</text:span><text:span text:style-name="T44"><text:s/></text:span><text:span text:style-name="T45">de 2022</text:span><text:span text:style-name="T46">.</text:span></text:p>
      <text:p text:style-name="P47"><text:span text:style-name="T48">Acompanhado dos votos dos conselheiros:<text:s/></text:span><text:span text:style-name="T49">Carline Luana Carazzo,<text:s/></text:span><text:span text:style-name="T50">José Daniel Craidy Simões</text:span><text:span text:style-name="T51"><text:s/>e<text:s/></text:span><text:span text:style-name="T52">Maurício Zuchetti</text:span><text:span text:style-name="T53">,</text:span><text:span text:style-name="T54"><text:s/></text:span><text:span text:style-name="T55">atesto a veracidade das informações aqui apresentadas.</text:span></text:p>
      <text:p text:style-name="P56"/>
      <text:p text:style-name="P57"/>
      <text:p text:style-name="P58"/>
      <text:p text:style-name="P59"/>
      <text:p text:style-name="P60">Fábio Müller</text:p>
      <text:p text:style-name="P61">Coordenador<text:s/>- CPC-CAU/RS</text:p>
      <text:p text:style-name="P62"/>
      <text:soft-page-break/>
      <text:p text:style-name="P63">ANEXO I<text:s/></text:p>
      <text:p text:style-name="P64"/>
      <text:p text:style-name="P65">CONCURSO DE FOTOGRAFIAS<text:s/>PARA CALENDÁRIO<text:s/>2023 CAU/RS<text:s/></text:p>
      <text:p text:style-name="P66">REGULAMENTO</text:p>
      <text:p text:style-name="P67"/>
      <text:p text:style-name="P6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9">INTRODUÇÃ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0">O presente concurso<text:s/>objetivará a escolha de fotografias com o tema geral de “Patrimônio Cultural Edificado do Rio Grande do Sul”<text:s/>as quais<text:s/>serão aproveitadas no calendário do CAU/RS<text:s/>para disponibilização em meio físico<text:s/>e<text:s/>distribuído aos profissionais através de brindes,<text:s/>no ano de 2023, bem como,<text:s/>para fins promocionais ou institucionais, através de exposições, campanhas e publicações em veículos de comunicação do conselho, etc.,<text:s/>observadas as cedências de<text:s/>direitos autorais.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1">APRESENTAÇÃ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2">O Concurso de Fotografias<text:s/>é uma proposta<text:s/>pela Comissão Especial de Patrimônio Cultural (CPC-CAU/RS)<text:s/>como<text:s/>um dos instrumentos<text:s/>de se levar a Educação Patrimonial não só<text:s/>aos profissionais<text:s/>Arquitetos e Urbanistas, mas principalmente, à<text:s/>sociedade gaúcha,<text:s/>buscando<text:s/>a conscientização e<text:s/>elevando<text:s/>as discussões sobre o Patrimônio Cultural<text:s/>Edificado<text:s/>do Rio Grande do Sul.</text:p>
      <text:p text:style-name="P73">Pretende-se solucionar<text:s/>o<text:s/>risco à perda da memória, do olhar,<text:s/>da consciência<text:s/>do espaço e do lugar vivenciado pela<text:s/>sociedade, pelo qual é<text:s/>ampliado por<text:s/>desconhecimento da identidade local, do que o preexistente carrega como história e da dificuldade de mensurar as marcas do passado e da evolução, para o futuro. Na ARQUITETURA, o problema pode decorrer da ausência de consciência técnica de intervenção, ausência de conhecimento da identidade estética do conjunto edificado de um povo. No URBANISMO, o problema decorre da ausência de consciência em prol do reuso/ requalificação/revitalização dos espaços públicos em favor de um desenvolvimento urbano sustentável. Na LEGISLAÇÃO, o problema decorre de ausência consciência por parte dos legisladores da importância de existência de normativas que garantam proteção de um bem cultural. Na ADMINISTRAÇÃO PÚBLICA,<text:s/>o problema permeia a<text:s/>ausência de consciência quanto à necessidade de criação de políticas públicas que valorizem o bem cultural<text:s/>em prol de um povo.<text:s/></text:p>
      <text:p text:style-name="P74">A oportunidade deste concurso se dá, através<text:s/>da sociedade representada pelos participantes deste,<text:s/>na identificação de diferentes olhares<text:s/>e leituras<text:s/>quanto aos exemplares da arquitetura e urbanismo do Rio Grande do Sul,<text:s/>muitas vezes<text:s/>por aí<text:s/>escondidos, mas não menos importantes,<text:s/>com base nas experiências de vida<text:s/>e de cultura de cada indivíduo, ao mesmo tempo em<text:s/>que<text:s/>busca-se<text:s/>amplificar<text:s/>este tipo de<text:s/>mensagem àqueles que por alguma falha, problema ou dificuldade externa, ainda não a recebeu.</text:p>
      <text:p text:style-name="P75">Dessa forma, a ausência de consciência à memória do bem cultural edificado é o efeito indesejado atual ao qual queremos combater. Conscientizar que preservar a memória é importante para as gerações futuras, é o resultado que queremos chegar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6">DO OBJETO DO CONCUR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7">3.1.<text:s/>Tratam-se<text:s/>de registros fotográficos de Bens Patrimoniais Culturais Edificados localizados no estado do Rio Grande do Sul. Serão selecionadas 12 fotos para composição de Calendário Oficial do CAU/RS para o ano de 2023 e utilização em campanhas diversas do CAU/RS.</text:p>
      <text:p text:style-name="P78">3.2.<text:s/>As fotos poderão abranger<text:s/>espaços, conjuntos ou edificações isoladas (no todo ou na parte), podendo evidenciar detalhes externos ou internos das edificações.</text:p>
      <text:p text:style-name="P79">3.3.<text:s/>O trabalho deve ser registrado colorido<text:s/>ou preto-e-branco<text:s/>e possuir no mínimo 300dpi de resolução,<text:s/>mínimo de 1920 x 1080 pixels,<text:s/>no formato JPEG ou PNG, com o arquivo de tamanho máximo de 6 MB;</text:p>
      <text:p text:style-name="P80">3.4. As imagens devem ser autorais e inéditas, contemplando o estado atual do bem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1">DA INSCRIÇÃ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>4.1.<text:s/>Poderão participar quaisquer pessoas e profissionais Arquitetos e Urbanistas interessados(as), residentes ou não do estado do Rio Grande do Sul, sem limite de idade.</text:p>
      <text:p text:style-name="P83">4.2.<text:s/>Ficará automaticamente inscrito no concurso o participante que:</text:p>
      <text:list text:style-name="LFO3" text:continue-numbering="true">
        <text:list-item>
          <text:p text:style-name="P84"><text:span text:style-name="T85">Encaminhar a fotografia conforme os parâmetro</text:span><text:span text:style-name="T86">s indicados no item 3, em anexo</text:span><text:span text:style-name="T87"><text:s/>para o e-mail<text:s/></text:span><text:a xlink:href="mailto:comunicacao@caurs.gov.br" office:target-frame-name="_top" xlink:show="replace">comunicacao@caurs.gov.br</text:a><text:span text:style-name="T88">, constando como assunto “CONCURSO DE FOTOGRAFIAS CAU/RS”, indicando no corpo da mensagem:</text:span></text:p>
        </text:list-item>
      </text:list>
      <text:p text:style-name="P89">NOME COMPLETO DO(A) AUTOR(A):</text:p>
      <text:p text:style-name="P90">PROFISSÃO:</text:p>
      <text:p text:style-name="P91">IDADE DO(A) AUTOR(A):</text:p>
      <text:p text:style-name="P92">CIDADE A QUE RESIDE:</text:p>
      <text:p text:style-name="P93">IDENTIFICAÇÃO/NOME DA EDIFICAÇÃO:</text:p>
      <text:p text:style-name="P94">LOCALIZAÇÃO DA EDIFICAÇÃO:</text:p>
      <text:p text:style-name="P95">BREVE DESCRIÇÃO DO OLHAR CONTEMPLADO NA FOTO (opcional,<text:s/>máximo 240 caracteres):</text:p>
      <text:p text:style-name="P96">4.3. O participante poderá participar com um limite de cinco fotos, devendo encaminhar por e-mail uma foto por vez.</text:p>
      <text:p text:style-name="P97">4.4. Verificado que todas as etapas foram concluídas pelo participante, o CAU/RS responderá ao e-mail enviado com um comprovante de participação.<text:s/></text:p>
      <text:p text:style-name="P98">4.5. O prazo de envio do material iniciará no dia<text:s/>[DIA/MÊS/ANO]<text:s/>às<text:s/>[HORA]<text:s/>e encerrará no dia<text:s/>[DIA/MÊS/ANO]<text:s/>às<text:s/>[HORA].</text:p>
      <text:p text:style-name="P99">4.6. Ao se inscrever, os participantes<text:s/>concordam e<text:s/>autorizam, automaticamente, o CAU/RS<text:s/>a utilizar as imagens para fins promocionais ou institucionais, exclusivamente, tais como: exposição, reprodução em publicações, campanhas e veículos de comunicação da entidade entre outros, cedendo todos os direitos autorais e de utilização sobre as imagens ao CAU/RS, ainda que a imagem não seja uma das premiadas no concurso.</text:p>
      <text:p text:style-name="P100">4.7. A utilização e a difusão da imagem por parte do CAU/RS<text:s/>sempre mencionarão os créditos do autor, observando para que sejam sem finalidades lucrativas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1">DA BANCA JULGADO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2">5.1. A banca julgadora será composta por<text:s/>5<text:s/>membros convidados pelo CAU/RS, composta pelos profissionais:</text:p>
      <text:p text:style-name="P103">-<text:s/>[NOME][PROFISSÃO]</text:p>
      <text:p text:style-name="P104">- [NOME][PROFISSÃO]</text:p>
      <text:p text:style-name="P105">- [NOME][PROFISSÃO]</text:p>
      <text:p text:style-name="P106">- [NOME][PROFISSÃO]</text:p>
      <text:p text:style-name="P107">- [NOME][PROFISSÃO]<text:s/>– MEMBRO DA CPC-cau/rs</text:p>
      <text:p text:style-name="P108">5.2. Cada jurado,<text:s/>observará critérios de singularidade do olhar, composição<text:s/>e contraste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9">DA DIVULGAÇÃO DO RESULTAD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0"><text:span text:style-name="T111"><text:tab/></text:span><text:span text:style-name="T112">6.1. As 12 fotos selecionadas serão divulgadas em LIVE que ocorrerá no canal do YouTube do CAU/RS no dia<text:s/></text:span><text:span text:style-name="T113">[DIA/MÊS/ANO]</text:span><text:span text:style-name="T114">, e posteriormente serão divulgadas no sítio eletrônico e nas redes sociais do CAU/RS.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5">DA PREMIAÇÃ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6">7.1.<text:s/>Os 12 participantes vencedores receberão Certificado<text:s/>de Premiação<text:s/>do Concurso de Fotografias do CAU/RS e terão suas fotos contempladas no Calendário Oficial do CAU/RS para 2023.</text:p>
      <text:p text:style-name="P117"/>
      <text:p text:style-name="P118">ANEXO II<text:s/>–<text:s/>CRONOGRAMA</text:p>
      <text:list text:style-name="LFO4" text:continue-numbering="true">
        <text:list-item>
          <text:p text:style-name="P119">Encaminhamento do escopo do concurso à GERCOM, com ciência da Presidência;</text:p>
        </text:list-item>
      </text:list>
      <text:p text:style-name="P120">Data: 31/03/2022</text:p>
      <text:list text:style-name="LFO4" text:continue-numbering="true">
        <text:list-item>
          <text:p text:style-name="P121">Publicação de notícia/edital para o concurso;</text:p>
        </text:list-item>
      </text:list>
      <text:p text:style-name="P122">Data: 01/05/2022</text:p>
      <text:list text:style-name="LFO4" text:continue-numbering="true">
        <text:list-item>
          <text:p text:style-name="P123">Prazo para submissão das fotos<text:s/>ao<text:s/>CAU/RS;</text:p>
        </text:list-item>
      </text:list>
      <text:p text:style-name="P124">Data: 01/06/2022 a 15/07/2022</text:p>
      <text:list text:style-name="LFO4" text:continue-numbering="true">
        <text:list-item>
          <text:p text:style-name="P125">Seleção das fotos vencedoras;</text:p>
        </text:list-item>
      </text:list>
      <text:p text:style-name="P126">Data: 25 a 29/07/2022</text:p>
      <text:list text:style-name="LFO4" text:continue-numbering="true">
        <text:list-item>
          <text:p text:style-name="P127">LIVE de divulgação dos vencedores</text:p>
        </text:list-item>
      </text:list>
      <text:p text:style-name="P128">Data: 12/08/2022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tyle="normal" style:font-style-asian="normal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5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Jéssica Nataly Santos de Lima</dc:creator>
    <meta:creation-date>2022-03-25T18:25:00Z</meta:creation-date>
    <dc:date>2022-03-25T18:25:00Z</dc:date>
    <meta:print-date>2022-03-25T18:23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208" meta:character-count="7722" meta:row-count="54" meta:non-whitespace-character-count="6529"/>
  </office:meta>
</office:document-meta>
</file>