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7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1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2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11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13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2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3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3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3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3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asian="Calibri" style:font-name-complex="Calibri"/>
    </style:style>
    <style:style style:name="T146" style:parent-style-name="Fonteparág.padrão" style:family="text">
      <style:text-properties style:font-name="Calibri" style:font-name-asian="Calibri" style:font-name-complex="Calibri" fo:background-color="#FFFF00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 fo:background-color="#FFFF00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 fo:background-color="#FFFF00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7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8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color="#FF0000"/>
    </style:style>
    <style:style style:name="P16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complex="Calibri" fo:font-weight="bold" style:font-weight-asian="bold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72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7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74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 fo:color="#000000"/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T181" style:parent-style-name="Fonteparág.padrão" style:family="text">
      <style:text-properties style:font-name="Calibri" style:font-name-asian="Calibri" style:font-name-complex="Calibri" fo:color="#000000"/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T183" style:parent-style-name="Fonteparág.padrão" style:family="text">
      <style:text-properties style:font-name="Calibri" style:font-name-asian="Calibri" style:font-name-complex="Calibri" fo:color="#000000"/>
    </style:style>
    <style:style style:name="T184" style:parent-style-name="Fonteparág.padrão" style:family="text">
      <style:text-properties style:font-name="Calibri" style:font-name-asian="Calibri" style:font-name-complex="Calibri" fo:color="#000000"/>
    </style:style>
    <style:style style:name="T185" style:parent-style-name="Fonteparág.padrão" style:family="text">
      <style:text-properties style:font-name="Calibri" style:font-name-asian="Calibri" style:font-name-complex="Calibri" fo:color="#000000"/>
    </style:style>
    <style:style style:name="T186" style:parent-style-name="Fonteparág.padrão" style:family="text">
      <style:text-properties style:font-name="Calibri" style:font-name-asian="Calibri" style:font-name-complex="Calibri" fo:color="#000000"/>
    </style:style>
    <style:style style:name="T187" style:parent-style-name="Fonteparág.padrão" style:family="text">
      <style:text-properties style:font-name="Calibri" style:font-name-asian="Calibri" style:font-name-complex="Calibri" fo:color="#000000"/>
    </style:style>
    <style:style style:name="T188" style:parent-style-name="Fonteparág.padrão" style:family="text">
      <style:text-properties style:font-name="Calibri" style:font-name-asian="Calibri" style:font-name-complex="Calibri" fo:color="#000000"/>
    </style:style>
    <style:style style:name="T189" style:parent-style-name="Fonteparág.padrão" style:family="text">
      <style:text-properties style:font-name="Calibri" style:font-name-asian="Calibri" style:font-name-complex="Calibri" fo:color="#000000"/>
    </style:style>
    <style:style style:name="T190" style:parent-style-name="Fonteparág.padrão" style:family="text">
      <style:text-properties style:font-name="Calibri" style:font-name-asian="Calibri" style:font-name-complex="Calibri" fo:color="#FF0000"/>
    </style:style>
    <style:style style:name="T191" style:parent-style-name="Fonteparág.padrão" style:family="text">
      <style:text-properties style:font-name="Calibri" style:font-name-asian="Calibri" style:font-name-complex="Calibri" fo:color="#000000"/>
    </style:style>
    <style:style style:name="T192" style:parent-style-name="Fonteparág.padrão" style:family="text">
      <style:text-properties style:font-name="Calibri" style:font-name-asian="Calibri" style:font-name-complex="Calibri" fo:color="#000000"/>
    </style:style>
    <style:style style:name="T193" style:parent-style-name="Fonteparág.padrão" style:family="text">
      <style:text-properties style:font-name="Calibri" style:font-name-asian="Calibri" style:font-name-complex="Calibri" fo:color="#000000"/>
    </style:style>
    <style:style style:name="T194" style:parent-style-name="Fonteparág.padrão" style:family="text">
      <style:text-properties style:font-name="Calibri" style:font-name-asian="Calibri" style:font-name-complex="Calibri" fo:color="#000000"/>
    </style:style>
    <style:style style:name="T195" style:parent-style-name="Fonteparág.padrão" style:family="text">
      <style:text-properties style:font-name="Calibri" style:font-name-asian="Calibri" style:font-name-complex="Calibri" fo:color="#000000"/>
    </style:style>
    <style:style style:name="T196" style:parent-style-name="Fonteparág.padrão" style:family="text">
      <style:text-properties style:font-name="Calibri" style:font-name-asian="Calibri" style:font-name-complex="Calibri" fo:color="#000000"/>
    </style:style>
    <style:style style:name="T197" style:parent-style-name="Fonteparág.padrão" style:family="text">
      <style:text-properties style:font-name="Calibri" style:font-name-asian="Calibri" style:font-name-complex="Calibri" fo:color="#000000"/>
    </style:style>
    <style:style style:name="T198" style:parent-style-name="Fonteparág.padrão" style:family="text">
      <style:text-properties style:font-name="Calibri" style:font-name-asian="Calibri" style:font-name-complex="Calibri" fo:color="#000000"/>
    </style:style>
    <style:style style:name="T199" style:parent-style-name="Fonteparág.padrão" style:family="text">
      <style:text-properties style:font-name="Calibri" style:font-name-asian="Calibri" style:font-name-complex="Calibri" fo:color="#000000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P209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210" style:parent-style-name="ParágrafodaLista" style:list-style-name="LFO21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-0.2548in"/>
        </style:tab-stops>
      </style:paragraph-properties>
      <style:text-properties style:font-name="Calibri" style:font-name-asian="Calibri" style:font-name-complex="Calibri" fo:color="#000000"/>
    </style:style>
    <style:style style:name="P211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color="#000000"/>
    </style:style>
    <style:style style:name="T213" style:parent-style-name="Hyperlink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 fo:color="#000000"/>
    </style:style>
    <style:style style:name="P215" style:parent-style-name="Normal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 fo:color="#000000"/>
    </style:style>
    <style:style style:name="T218" style:parent-style-name="Fonteparág.padrão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220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color="#000000"/>
    </style:style>
    <style:style style:name="T222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TableColumn224" style:family="table-column">
      <style:table-column-properties style:column-width="2.1437in"/>
    </style:style>
    <style:style style:name="Table223" style:family="table">
      <style:table-properties style:width="2.1437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asian="Calibri" style:font-name-complex="Calibri" fo:color="#000000"/>
    </style:style>
    <style:style style:name="P233" style:parent-style-name="Normal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 PATRIMÔNIO CULTURAL DO CAU/RS (CPC-CAU/RS).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<text:s/>EXTRAORDINÁRIA<text:s/>PARA TRATAR<text:s/>DOS TRABALHOS INICIAIS DA REDEPAC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10</text:span><text:span text:style-name="T50">/202</text:span><text:span text:style-name="T51">2</text:span><text:span text:style-name="T52"><text:s/>– CPC-CAU/RS</text:span></text:p>
          </table:table-cell>
          <table:covered-table-cell/>
        </table:table-row>
      </table:table>
      <text:p text:style-name="P53"/>
      <text:p text:style-name="P54">A COMISSÃO DE PATRIMÔNIO CULTURAL – CPC-CAU/RS, reunida ordinariamente em Porto Alegre – RS, por meio de videoconferência, no dia<text:s/>06<text:s/>de<text:s/>abril<text:s/>de 2021, no uso das competências que lhe conferem o artigo 99, do Regimento Interno do CAU/RS, após análise do assunto em epígrafe; e</text:p>
      <text:p text:style-name="P55"><text:span text:style-name="T56">Considerando que a Comissão de Patrimônio Cultural prevê em seu Plano de Trabalho de 202</text:span><text:span text:style-name="T57">2, no EIXO 5, “Trazer efetividade ao trabalho do CAU/RS</text:span><text:span text:style-name="T58"><text:s/></text:span><text:span text:style-name="T59">e no trabalho conjunto com demais órgãos” a AÇÃO 5.2: “</text:span><text:span text:style-name="T60">C</text:span><text:span text:style-name="T61">onsolidar a REDEPAC - Rede de Promoção e Proteção ao Patrimônio Cultural</text:span><text:span text:style-name="T62">”</text:span><text:span text:style-name="T63">.</text:span></text:p>
      <text:p text:style-name="P64">Considerando que<text:s/>o Protocolo de Intenções e o Regimento Interno de instituição da REDEPAC foi assinado pelos representantes de seus Membros Fundadores, isto é, CAU/RS, IPHAE, CAOMA-MP, SEDAC e TCE.</text:p>
      <text:p text:style-name="P65">Considerando que<text:s/>coordenará a Rede, excepcionalmente, no<text:s/>primeiro biênio, o Conselho de<text:s/>Arquitetura e Urbanismo<text:s/>do Rio Grande do Sul, nos termos do art.4º, §1º<text:s/>do Regimento Interno da REDEPAC.</text:p>
      <text:p text:style-name="P66">Considerando que<text:s/>a previsão de<text:s/>6 (seis)<text:s/>reuniões extraordinárias autorizadas para realização no ano de 2022<text:s/>pela CPC-CAU/RS;</text:p>
      <text:p text:style-name="P67"><text:span text:style-name="T68">DELIBERA:</text:span></text:p>
      <text:list text:style-name="LFO19" text:continue-numbering="true">
        <text:list-item>
          <text:p text:style-name="P69"><text:span text:style-name="T70">Por solicitar à Presidência do CAU/RS<text:s/></text:span><text:span text:style-name="T71">autorização para realização da<text:s/></text:span><text:span text:style-name="T72">4</text:span><text:span text:style-name="T73">ª<text:s/></text:span><text:span text:style-name="T74">Reunião Extraordinária</text:span><text:span text:style-name="T75"><text:s/>da<text:s/></text:span><text:span text:style-name="T76">C</text:span><text:span text:style-name="T77">PC</text:span><text:span text:style-name="T78">-CAU/RS</text:span><text:span text:style-name="T79">, com<text:s/></text:span><text:span text:style-name="T80">a pauta “REDEPAC – Trabalhos Iniciais”,</text:span><text:span text:style-name="T81"><text:s/>objetiv</text:span><text:span text:style-name="T82">ando</text:span><text:span text:style-name="T83"><text:s/></text:span><text:span text:style-name="T84">estabelecer os protocolos necessários de sua atuação</text:span><text:span text:style-name="T85">;</text:span></text:p>
        </text:list-item>
      </text:list>
      <text:p text:style-name="P86"/>
      <text:list text:style-name="LFO19" text:continue-numbering="true">
        <text:list-item>
          <text:p text:style-name="P87"><text:span text:style-name="T88"><text:s/></text:span><text:span text:style-name="T89">Por<text:s/></text:span><text:span text:style-name="T90">sugerir</text:span><text:span text:style-name="T91"><text:s/>que a reunião seja realizada<text:s/></text:span><text:span text:style-name="T92">presencialmente<text:s/></text:span><text:span text:style-name="T93">nas datas 18/05/2022 ou 25/05/</text:span><text:span text:style-name="T94">2022</text:span><text:span text:style-name="T95">, das 14h às 17h</text:span><text:span text:style-name="T96">,</text:span><text:span text:style-name="T97"><text:s/></text:span><text:span text:style-name="T98">a depender da disponibilidade dos<text:s/></text:span><text:span text:style-name="T99">convidados</text:span><text:span text:style-name="T100">;</text:span></text:p>
        </text:list-item>
      </text:list>
      <text:p text:style-name="P101"/>
      <text:list text:style-name="LFO19" text:continue-numbering="true">
        <text:list-item>
          <text:p text:style-name="P102"><text:span text:style-name="T103">Por convidar os membros da REDEPAC</text:span><text:span text:style-name="T104"><text:s/>(</text:span><text:span text:style-name="T105">IPHAE, CAOMA-MP, SEDAC e TCE),</text:span><text:span text:style-name="T106"><text:s/>para participação,</text:span><text:span text:style-name="T107"><text:s/>conforme a minuta d</text:span><text:span text:style-name="T108">e ofício encaminhado</text:span><text:span text:style-name="T109"><text:s/>no anexo desta deliberação;</text:span></text:p>
        </text:list-item>
      </text:list>
      <text:p text:style-name="P110"/>
      <text:list text:style-name="LFO19" text:continue-numbering="true">
        <text:list-item>
          <text:p text:style-name="P111">Por encaminhar a presente Deliberação à Presidência do CAU/RS para apreciação e providências.</text:p>
        </text:list-item>
      </text:list>
      <text:p text:style-name="P112"/>
      <text:p text:style-name="P113"><text:span text:style-name="T114">Porto Alegre – RS,<text:s/></text:span><text:span text:style-name="T115">06</text:span><text:span text:style-name="T116"><text:s/>de<text:s/></text:span><text:span text:style-name="T117">abril</text:span><text:span text:style-name="T118"><text:s/>de 2021</text:span><text:span text:style-name="T119">.</text:span></text:p>
      <text:p text:style-name="P120"/>
      <text:p text:style-name="P121"><text:span text:style-name="T122">Acompanhad</text:span><text:span text:style-name="T123">o</text:span><text:span text:style-name="T124"><text:s/>dos votos dos conselheiros:<text:s/></text:span><text:span text:style-name="T125">Carline Luana Carazzo,<text:s/></text:span><text:span text:style-name="T126">José Daniel Craidy Simões</text:span><text:span text:style-name="T127">,<text:s/></text:span><text:span text:style-name="T128">Lucas Volpatto</text:span><text:span text:style-name="T129"><text:s/></text:span><text:span text:style-name="T130">e</text:span><text:span text:style-name="T131"><text:s/>Maurício Zuchetti</text:span><text:span text:style-name="T132">,</text:span><text:span text:style-name="T133"><text:s/></text:span><text:span text:style-name="T134">atesto a veracidade das informações aqui apresentadas.</text:span></text:p>
      <text:p text:style-name="P135"/>
      <text:p text:style-name="P136"/>
      <text:p text:style-name="P137"/>
      <text:p text:style-name="P138">Fábio Müller</text:p>
      <text:p text:style-name="P139"><text:span text:style-name="T140">Coordenador</text:span><text:span text:style-name="T141"><text:s/>- CPC-CAU/RS</text:span></text:p>
      <text:p text:style-name="P142"/>
      <text:soft-page-break/>
      <text:p text:style-name="P143">ANEXO I</text:p>
      <text:p text:style-name="P144"/>
      <text:p text:style-name="Normal"><text:span text:style-name="T145">Ofício PRES-CAU/RS n°<text:s/></text:span><text:span text:style-name="T146">XXX</text:span><text:span text:style-name="T147">/2022</text:span></text:p>
      <text:p text:style-name="P148"><text:span text:style-name="T149">Porto Alegre,<text:s/></text:span><text:span text:style-name="T150">XX</text:span><text:span text:style-name="T151"><text:s/>de<text:s/></text:span><text:span text:style-name="T152">XXX</text:span><text:span text:style-name="T153"><text:s/>de 2021.</text:span></text:p>
      <text:p text:style-name="P154"/>
      <text:p text:style-name="P155">Ao senhor</text:p>
      <text:p text:style-name="P156">[NOME]</text:p>
      <text:p text:style-name="P157">[CARGO]</text:p>
      <text:p text:style-name="P158">[ENDEREÇO]</text:p>
      <text:p text:style-name="P159"><text:span text:style-name="T160">[E-MAIL]</text:span></text:p>
      <text:p text:style-name="P161"/>
      <text:p text:style-name="P162"><text:span text:style-name="T163">Assunto:</text:span><text:span text:style-name="T164"><text:s/></text:span><text:span text:style-name="T165">Convite Reunião Extraordinária da C</text:span><text:span text:style-name="T166">omissão de Patrimônio Cultural do<text:s/></text:span><text:span text:style-name="T167">CAU/RS.</text:span></text:p>
      <text:p text:style-name="P168"><text:span text:style-name="T169">Referência:<text:s/></text:span><text:span text:style-name="T170">REDEPAC</text:span></text:p>
      <text:p text:style-name="P171"/>
      <text:p text:style-name="P172">Prezado(a) Senhor(a),</text:p>
      <text:p text:style-name="P173"/>
      <text:list text:style-name="LFO20" text:continue-numbering="true">
        <text:list-item>
          <text:p text:style-name="P174"><text:span text:style-name="T175">Ao cumprimentá-lo</text:span><text:span text:style-name="T176">(a)</text:span><text:span text:style-name="T177"><text:s/>respeitosamente, o Conselho de Arquitetura e Urbanismo do Rio Grande do Sul (CAU/RS),<text:s/></text:span><text:span text:style-name="T178">vimos<text:s/></text:span><text:span text:style-name="T179">convidar este órgão, na condição de<text:s/></text:span><text:span text:style-name="T180">Membro Fundador</text:span><text:span text:style-name="T181"><text:s/>da REDEPAC</text:span><text:span text:style-name="T182">,<text:s/></text:span><text:span text:style-name="T183">na pessoa de seu representante</text:span><text:span text:style-name="T184">,</text:span><text:span text:style-name="T185"><text:s/>a participar de Reunião Extraordinária da Comissão de<text:s/></text:span><text:span text:style-name="T186">Patrimônio Cultural</text:span><text:span text:style-name="T187"><text:s/>do Conselho de Arquitetura e Urbanismo do Rio Grande do Sul (</text:span><text:span text:style-name="T188">CPC</text:span><text:span text:style-name="T189">-CAU/RS) a realizar-se no dia<text:s/></text:span><text:span text:style-name="T190">[DATA]</text:span><text:span text:style-name="T191">,<text:s/></text:span><text:span text:style-name="T192">presencialmente, na Sede do CAU/RS</text:span><text:span text:style-name="T193">,</text:span><text:span text:style-name="T194"><text:s/>localizada na Rua Dona Laura, 320, Ed. La Defense, 14º Andar,</text:span><text:span text:style-name="T195"><text:s/>das<text:s/></text:span><text:span text:style-name="T196">14</text:span><text:span text:style-name="T197">h às 1</text:span><text:span text:style-name="T198">7</text:span><text:span text:style-name="T199">h, <text:s/>com a pauta “</text:span><text:span text:style-name="T200">REDEPAC – Trabalhos Iniciais”, visando o alinhamento de<text:s/></text:span><text:span text:style-name="T201">protocolo específico,</text:span><text:span text:style-name="T202"><text:s/>para</text:span><text:span text:style-name="T203"><text:s/>promover<text:s/></text:span><text:span text:style-name="T204">as<text:s/></text:span><text:span text:style-name="T205">ações</text:span><text:span text:style-name="T206"><text:s/></text:span><text:span text:style-name="T207">conjuntas</text:span><text:span text:style-name="T208">.</text:span></text:p>
        </text:list-item>
        <text:list-item>
          <text:p text:style-name="P209">Considerando que “coordenará a Rede, excepcionalmente, no primeiro biênio, o Conselho de Arquitetura e Urbanismo do Rio Grande do Sul”,<text:s/>e que a este compete a<text:s/>“criação e atualização de um<text:s/>Cadastro de Contatos Operacionais da REDEPAC”,<text:s/>nos termos do arts.4º<text:s/>e 6ª<text:s/>do Regimento Interno da REDEPAC, solicitamos a seguinte informação:</text:p>
        </text:list-item>
      </text:list>
      <text:list text:style-name="LFO21" text:continue-numbering="true">
        <text:list-item>
          <text:p text:style-name="P210">Qual(is) o(s) representante(s) designado(s) deste órgão responsável para tratar diretamente dos assuntos da REDEPAC, e seu(s) contato(s)?</text:p>
        </text:list-item>
      </text:list>
      <text:list text:style-name="LFO20" text:continue-numbering="true">
        <text:list-item>
          <text:p text:style-name="P211"><text:span text:style-name="T212">Para melhor organização da reunião e alinhamento dos detalhes, solicitamos que confirme através do e-mail<text:s/></text:span><text:a xlink:href="mailto:assessoriacpc@caurs.gov.br" office:target-frame-name="_top" xlink:show="replace"><text:span text:style-name="T213">assessoriacpc@caurs.gov.br</text:span></text:a><text:span text:style-name="T214"><text:s/>os nomes dos membros que participarão e os seus respectivos e-mails.</text:span></text:p>
        </text:list-item>
        <text:list-item>
          <text:p text:style-name="P215"><text:span text:style-name="T216">O CAU/RS<text:s/></text:span><text:span text:style-name="T217">agradece a atenção e coloca-se à disposição para trabalhar em conjunto em prol da valorização<text:s/></text:span><text:span text:style-name="T218">zela</text:span><text:span text:style-name="T219">r pela preservação do Patrimônio Cultural do Rio Grande do Sul.</text:span></text:p>
        </text:list-item>
      </text:list>
      <text:p text:style-name="P220"><text:span text:style-name="T221">Atenciosamente,</text:span><text:span text:style-name="T222"><text:s/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TIAGO HOLZMANN DA SILVA</text:span></text:p>
          </table:table-cell>
        </table:table-row>
        <table:table-row table:style-name="TableRow229">
          <table:table-cell table:style-name="TableCell230">
            <text:p text:style-name="P231"><text:span text:style-name="T232">Presidente do CAU/RS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4-20T14:16:00Z</meta:creation-date>
    <dc:date>2022-04-20T14:16:00Z</dc:date>
    <meta:print-date>2021-07-06T14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4" meta:character-count="3990" meta:row-count="28" meta:non-whitespace-character-count="3373"/>
  </office:meta>
</office:document-meta>
</file>