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P4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justify" style:vertical-align="baseline"/>
      <style:text-properties fo:hyphenate="false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82" style:parent-style-name="Normal" style:family="paragraph">
      <style:paragraph-properties fo:text-align="justify" style:vertical-align="baseline"/>
      <style:text-properties fo:hyphenate="false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6" style:parent-style-name="ParágrafodaLista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8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89" style:parent-style-name="Normal" style:family="paragraph">
      <style:paragraph-properties fo:text-align="center" style:vertical-align="baseline" fo:margin-left="0.25in">
        <style:tab-stops/>
      </style:paragraph-properties>
      <style:text-properties fo:hyphenate="false"/>
    </style:style>
    <style:style style:name="T9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center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9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14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15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11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<text:s/>PATRIMÔNIO CULTURAL<text:s/>DO CAU/RS (CPC-CAU/RS).</text:p>
          </table:table-cell>
        </table:table-row>
        <table:table-row table:style-name="TableRow11">
          <table:table-cell table:style-name="TableCell12">
            <text:p text:style-name="P13">ASSUNTO</text:p>
          </table:table-cell>
          <table:table-cell table:style-name="TableCell14">
            <text:p text:style-name="P15">ENCAMINHAMENTOS<text:s/>AÇÃO CIVIL PÚBLICA 5007807-05.2018.4.04.7114/RS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DELIBERAÇÃO Nº<text:s/></text:span><text:span text:style-name="T20">0</text:span><text:span text:style-name="T21">1</text:span><text:span text:style-name="T22">1</text:span><text:span text:style-name="T23">/20</text:span><text:span text:style-name="T24">2</text:span><text:span text:style-name="T25">2</text:span><text:span text:style-name="T26"><text:s/>– C</text:span><text:span text:style-name="T27">PC</text:span><text:span text:style-name="T28">-CAU/RS</text:span></text:p>
          </table:table-cell>
          <table:covered-table-cell/>
        </table:table-row>
      </table:table>
      <text:p text:style-name="P29"/>
      <text:p text:style-name="P30">A COMISSÃO DE PATRIMÔNIO CULTURAL – CPC-CAU/RS, reunida ordinariamente em Porto Alegre – RS, por meio de videoconferência, no dia<text:s/>20<text:s/>de<text:s/>abril<text:s/>de 2022, no uso das competências que lhe conferem o artigo 99, do Regimento Interno do CAU/RS, após análise do assunto em epígrafe; e</text:p>
      <text:p text:style-name="P31">Considerando<text:s/>os<text:s/>desdobramentos da Ação Civil Pública 5007807-05.2018.4.04.7114/RS<text:s/>proposta pelo<text:s/>Conselho de<text:s/>Arquitetura<text:s/>e Urbanismo do Rio Grande do Sul,<text:s/>em face do<text:s/>Município de Estrela<text:s/>para evidenciar a importância do bem de valor histórico, a Fábrica da Polar, que<text:s/>resultou na<text:s/>a realização de<text:s/>visitação prévia à<text:s/>perícia solicitada<text:s/>pelo município<text:s/>no processo<text:s/>com a participação do Assistente Técnico indicado pelo CAU/RS conforme<text:s/>DELIBERAÇÃO Nº 007/2022 – CPC-CAU/RS.</text:p>
      <text:p text:style-name="P32"><text:span text:style-name="T33">Considerando<text:s/></text:span><text:span text:style-name="T34">o Decreto Municipal n. 150, de 27 de agosto de 2021, o qual<text:s/></text:span><text:span text:style-name="T35">declara</text:span><text:span text:style-name="T36"><text:s/>integrante do patrimônio histórico e cultural do Município de Estrela do Estado do Rio Grande do Sul o Sítio Histórico conformado pela antiga fábrica Polar e a Escadaria do antigo Porto de Estrela</text:span><text:span text:style-name="T37">,<text:s/></text:span><text:span text:style-name="T38">o que resultou, através da<text:s/></text:span><text:span text:style-name="T39">DELIBERAÇÃO Nº 003/2021 – CPC-CAU/RS</text:span><text:span text:style-name="T40">, em pedido de realização de reunião<text:s/></text:span><text:span text:style-name="T41">com representante da Prefeitura de Estrela, no intuito de entender quais limites do alcance, suas consequências, bem como a real proteção a ser alcançada no bem</text:span><text:span text:style-name="T42">.</text:span></text:p>
      <text:p text:style-name="P43">Considerando<text:s/>o surgimento de fatos novos,<text:s/>que durante<text:s/>a visita<text:s/>do dia 20/04/2022, acompanhada<text:s/>pelo Assistente Técnico do CAU/RS,<text:s/>foi levado<text:s/>ao conhecimento dos<text:s/>técnicos da Prefeitura<text:s/>o teor do<text:s/>o Decreto Municipal n. 150, de 27 de agosto de 2021, até então<text:s/>por eles<text:s/>desconhecida.<text:s/></text:p>
      <text:p text:style-name="P44">A Comissão de<text:s/>Patrimônio Cultural, no intuito de cumprir com a sua<text:s/>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45"><text:span text:style-name="T46">DELIBER</text:span><text:span text:style-name="T47">A</text:span><text:span text:style-name="T48">:</text:span></text:p>
      <text:list text:style-name="LFO1" text:continue-numbering="true">
        <text:list-item>
          <text:p text:style-name="P49"><text:span text:style-name="T50">Por<text:s/></text:span><text:span text:style-name="T51">solicitar</text:span><text:span text:style-name="T52"><text:s/></text:span><text:span text:style-name="T53">à Presidência do CAU/RS que</text:span><text:span text:style-name="T54"><text:s/></text:span><text:span text:style-name="T55">através do Gabinete</text:span><text:span text:style-name="T56">,<text:s/></text:span><text:span text:style-name="T57">promova reunião com<text:s/></text:span><text:span text:style-name="T58">o executivo municipal de</text:span><text:span text:style-name="T59"><text:s/>Estrela,</text:span><text:span text:style-name="T60"><text:s/></text:span><text:span text:style-name="T61">através do prefeito Elmar André Schneider</text:span><text:span text:style-name="T62">,</text:span><text:span text:style-name="T63"><text:s/></text:span><text:span text:style-name="T64">e seus</text:span><text:span text:style-name="T65"><text:s/>representante da</text:span><text:span text:style-name="T66">s</text:span><text:span text:style-name="T67"><text:s/>Secretaria</text:span><text:span text:style-name="T68">s</text:span><text:span text:style-name="T69"><text:s/>de Esporte, Cultura e Lazer,</text:span><text:span text:style-name="T70"><text:s/>Infraestrutura Urbana, e de Desenvolvimento, Inovação e Sustentabilidade,</text:span><text:span text:style-name="T71"><text:s/>bem como, dos procuradores e advogados do município,<text:s/></text:span><text:span text:style-name="T72">no intuito de<text:s/></text:span><text:span text:style-name="T73">buscar conciliação exitosa no processo</text:span><text:span text:style-name="T74">,</text:span><text:span text:style-name="T75"><text:s/>se possível<text:s/></text:span><text:span text:style-name="T76">até dia<text:s/></text:span><text:span text:style-name="T77">06</text:span><text:span text:style-name="T78"><text:s/>de m</text:span><text:span text:style-name="T79">aio</text:span><text:span text:style-name="T80"><text:s/>de 2022.</text:span></text:p>
        </text:list-item>
      </text:list>
      <text:p text:style-name="P81"/>
      <text:list text:style-name="LFO1" text:continue-numbering="true">
        <text:list-item>
          <text:p text:style-name="P82"><text:span text:style-name="T83">Por solicitar que a reunião seja realizada em horário à parte do calendário de reuniões ordinárias da CPC-CAU/RS, havendo participação de membros do Gabinete da Presidência, da CPC-CAU/RS e<text:s/></text:span><text:span text:style-name="T84">de sua<text:s/></text:span><text:span text:style-name="T85">Assessoria.</text:span></text:p>
        </text:list-item>
      </text:list>
      <text:p text:style-name="P86"/>
      <text:list text:style-name="LFO1" text:continue-numbering="true">
        <text:list-item>
          <text:p text:style-name="P87">Por solicitar a CONVOCAÇÃO/DESIGNAÇÃO<text:s/>dos<text:s/>conselheiros<text:s/>a<text:s/>serem indicados pela CPC-CAU/RS, para participação da reunião.</text:p>
        </text:list-item>
      </text:list>
      <text:p text:style-name="P88"/>
      <text:p text:style-name="P89"><text:span text:style-name="T90">Porto Alegre – RS,<text:s/></text:span><text:span text:style-name="T91">20</text:span><text:span text:style-name="T92"><text:s/>de<text:s/></text:span><text:span text:style-name="T93">abril</text:span><text:span text:style-name="T94"><text:s/>de 202</text:span><text:span text:style-name="T95">2</text:span><text:span text:style-name="T96">.</text:span></text:p>
      <text:p text:style-name="P97"/>
      <text:p text:style-name="P98"><text:span text:style-name="T99">Acompanhad</text:span><text:span text:style-name="T100">o</text:span><text:span text:style-name="T101"><text:s/>dos votos dos conselheiros:<text:s/></text:span><text:span text:style-name="T102">Carline Luana Carazzo e<text:s/></text:span><text:span text:style-name="T103">José Daniel Craidy Simões</text:span><text:span text:style-name="T104">.<text:s/></text:span><text:span text:style-name="T105">Verificada ausência justificada dos conselheiros</text:span><text:span text:style-name="T106"><text:s/>Rodrigo Spinelli<text:s/></text:span><text:span text:style-name="T107">e</text:span><text:span text:style-name="T108"><text:s/></text:span><text:span text:style-name="T109">Lucas Bernardes Volpatto</text:span><text:span text:style-name="T110">,</text:span><text:span text:style-name="T111"><text:s/></text:span><text:span text:style-name="T112">atesto a veracidade das informações aqui apresentadas.</text:span></text:p>
      <text:p text:style-name="P113"/>
      <text:p text:style-name="P114">Fábio Müller</text:p>
      <text:p text:style-name="P115"><text:span text:style-name="T116">Coordenador</text:span><text:span text:style-name="T117"><text:s/>-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2-05-03T20:33:00Z</meta:creation-date>
    <dc:date>2022-05-03T20:34:00Z</dc:date>
    <meta:print-date>2021-08-05T12:49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93" meta:character-count="3150" meta:row-count="22" meta:non-whitespace-character-count="2663"/>
  </office:meta>
</office:document-meta>
</file>