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0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PREPARATIVOS PARA AS CAMINHADAS DO PATRIMÔNIO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1</text:span><text:span text:style-name="T22">2</text:span><text:span text:style-name="T23">/20</text:span><text:span text:style-name="T24">2</text:span><text:span text:style-name="T25">2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 por meio de videoconferência, no dia<text:s/>20<text:s/>de<text:s/>abril<text:s/>de 2022, no uso das competências que lhe conferem o artigo 99, do Regimento Interno do CAU/RS, após análise do assunto em epígrafe; e</text:p>
      <text:p text:style-name="P31">Considerando a Deliberação CPC-CAU/RS nº 006/2022, a qual definiu o Plano de Trabalho da Comissão Patrimônio Cultural para o exercício 2022, em seu<text:s/>EIXO 1,<text:s/>AÇÃO 1.4,<text:s/>propõe<text:s/>“Realizar caminhadas patrimoniais em diversas cidades do Rio Grande do Sul”, e;<text:s/></text:p>
      <text:p text:style-name="P32">No<text:s/>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3"><text:span text:style-name="T34">DELIBER</text:span><text:span text:style-name="T35">A</text:span><text:span text:style-name="T36">:</text:span></text:p>
      <text:list text:style-name="LFO1" text:continue-numbering="true">
        <text:list-item>
          <text:p text:style-name="P37"><text:span text:style-name="T38">Por<text:s/></text:span><text:span text:style-name="T39">solicitar</text:span><text:span text:style-name="T40"><text:s/></text:span><text:span text:style-name="T41">à Presidência do CAU/RS<text:s/></text:span><text:span text:style-name="T42">a viabilização de CONVOCAÇÃO de conselheiro</text:span><text:span text:style-name="T43">(a)</text:span><text:span text:style-name="T44"><text:s/>a ser indicado</text:span><text:span text:style-name="T45">(a)</text:span><text:span text:style-name="T46"><text:s/>pela CPC-CAU/RS para realizar inspeção prévia aos locais de realização dos eventos, de forma presencial, quando oportuno, para o melhor planejamento do percurso, bem como das estratégias para sua realização.</text:span></text:p>
        </text:list-item>
      </text:list>
      <text:p text:style-name="P47"/>
      <text:list text:style-name="LFO1" text:continue-numbering="true">
        <text:list-item>
          <text:p text:style-name="P48"><text:span text:style-name="T49">Por informar que, em sendo autorizada a proposta supracitada, a assessoria da CPC-CAU/RS se encarregará de formalizar o pedido via SICCAU, nos termos da<text:s/></text:span><text:span text:style-name="T50">Portaria Normativa<text:s/></text:span><text:span text:style-name="T51">n.<text:s/></text:span><text:span text:style-name="T52">016</text:span><text:span text:style-name="T53">/</text:span><text:span text:style-name="T54">2021,<text:s/></text:span><text:span text:style-name="T55">d</text:span><text:span text:style-name="T56">a Portaria Normativa<text:s/></text:span><text:span text:style-name="T57">n.</text:span><text:span text:style-name="T58"><text:s/>004</text:span><text:span text:style-name="T59">/</text:span><text:span text:style-name="T60"><text:s/>2022,<text:s/></text:span><text:span text:style-name="T61">e da</text:span><text:span text:style-name="T62"><text:s/>Instrução Normativa<text:s/></text:span><text:span text:style-name="T63">n.</text:span><text:span text:style-name="T64"><text:s/>026</text:span><text:span text:style-name="T65">/</text:span><text:span text:style-name="T66"><text:s/>2017</text:span><text:span text:style-name="T67">.</text:span></text:p>
        </text:list-item>
      </text:list>
      <text:p text:style-name="P68"/>
      <text:p text:style-name="P69"/>
      <text:p text:style-name="P70"><text:span text:style-name="T71">Porto Alegre – RS,<text:s/></text:span><text:span text:style-name="T72">20</text:span><text:span text:style-name="T73"><text:s/>de<text:s/></text:span><text:span text:style-name="T74">abril</text:span><text:span text:style-name="T75"><text:s/>de 202</text:span><text:span text:style-name="T76">2</text:span><text:span text:style-name="T77">.</text:span></text:p>
      <text:p text:style-name="P78"/>
      <text:p text:style-name="P79"><text:span text:style-name="T80">Acompanhad</text:span><text:span text:style-name="T81">o</text:span><text:span text:style-name="T82"><text:s/>dos votos dos conselheiros:<text:s/></text:span><text:span text:style-name="T83">Carline Luana Carazzo e<text:s/></text:span><text:span text:style-name="T84">José Daniel Craidy Simões</text:span><text:span text:style-name="T85">.<text:s/></text:span><text:span text:style-name="T86">Verificada ausência justificada dos conselheiros</text:span><text:span text:style-name="T87"><text:s/>Rodrigo Spinelli<text:s/></text:span><text:span text:style-name="T88">e</text:span><text:span text:style-name="T89"><text:s/></text:span><text:span text:style-name="T90">Lucas Bernardes Volpatto</text:span><text:span text:style-name="T91">,</text:span><text:span text:style-name="T92"><text:s/></text:span><text:span text:style-name="T93">atesto a veracidade das informações aqui apresentadas.</text:span></text:p>
      <text:p text:style-name="P94"/>
      <text:p text:style-name="P95"/>
      <text:p text:style-name="P96">Fábio Müller</text:p>
      <text:p text:style-name="P97"><text:span text:style-name="T98">Coordenador</text:span><text:span text:style-name="T99"><text:s/>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5-03T20:34:00Z</meta:creation-date>
    <dc:date>2022-05-03T20:34:00Z</dc:date>
    <meta:print-date>2022-04-28T17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860" meta:row-count="13" meta:non-whitespace-character-count="1572"/>
  </office:meta>
</office:document-meta>
</file>