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2694in" style:use-optimal-column-width="false"/>
    </style:style>
    <style:style style:name="TableColumn6" style:family="table-column">
      <style:table-column-properties style:column-width="5.2222in" style:use-optimal-column-width="false"/>
    </style:style>
    <style:style style:name="Table4" style:family="table">
      <style:table-properties style:width="6.4916in" fo:margin-left="0in" table:align="left"/>
    </style:style>
    <style:style style:name="TableRow7" style:family="table-row">
      <style:table-row-properties style:min-row-height="0.3513in" style:use-optimal-row-height="false"/>
    </style:style>
    <style:style style:name="TableCell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2" style:family="table-row">
      <style:table-row-properties style:min-row-height="0.3513in" style:use-optimal-row-height="false"/>
    </style:style>
    <style:style style:name="TableCell1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98in" fo:padding-bottom="0in" fo:padding-right="0.0798in"/>
    </style:style>
    <style:style style:name="P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98in" fo:padding-bottom="0in" fo:padding-right="0.0798in"/>
    </style:style>
    <style:style style:name="P16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Row17" style:family="table-row">
      <style:table-row-properties style:min-row-height="0.3513in" style:use-optimal-row-height="false"/>
    </style:style>
    <style:style style:name="TableCell18" style:family="table-cell">
      <style:table-cell-properties fo:border-top="0.0312in solid #808080" fo:border-left="none" fo:border-bottom="0.0208in solid #808080" fo:border-right="none" fo:background-color="#F2F2F2" style:writing-mode="lr-tb" style:vertical-align="middle" fo:padding-top="0in" fo:padding-left="0.0798in" fo:padding-bottom="0in" fo:padding-right="0.0798in"/>
    </style:style>
    <style:style style:name="P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8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9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2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5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38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center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center" fo:margin-left="0.2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5" style:parent-style-name="Normal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9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Normal" style:family="paragraph">
      <style:paragraph-properties fo:break-before="page" fo:margin-bottom="0.1388in" fo:line-height="115%"/>
    </style:style>
    <style:style style:name="P70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 fo:margin-left="0.25in">
        <style:tab-stops>
          <style:tab-stop style:type="left" style:position="2.2027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4" style:parent-style-name="Normal" style:family="paragraph">
      <style:paragraph-properties fo:border="0in solid #FFFFFF" fo:padding="0.4305in" style:shadow="#000000 0in 0in" fo:text-align="justify" fo:margin-bottom="0.0833in"/>
      <style:text-properties style:font-name="Calibri" style:font-name-asian="Calibri" style:font-name-complex="Calibri" fo:color="#000000" fo:font-size="11pt" style:font-size-asian="11pt" style:font-size-complex="11pt"/>
    </style:style>
    <style:style style:name="P75" style:parent-style-name="Normal" style:family="paragraph">
      <style:paragraph-properties fo:border="0in solid #FFFFFF" fo:padding="0.4305in" style:shadow="#000000 0in 0in" fo:text-align="justify" fo:margin-bottom="0.0833in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6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7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86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3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9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9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100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2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10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07" style:parent-style-name="Normal" style:family="paragraph">
      <style:paragraph-properties fo:border="0in solid #FFFFFF" fo:padding="0.4305in" style:shadow="#000000 0in 0in" fo:text-align="justify" fo:margin-bottom="0.0833in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08" style:parent-style-name="Normal" style:family="paragraph">
      <style:paragraph-properties fo:border="0in solid #FFFFFF" fo:padding="0.4305in" style:shadow="#000000 0in 0in"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 fo:margin-bottom="0.0833in"/>
      <style:text-properties style:font-name="Calibri" style:font-name-asian="Calibri" style:font-name-complex="Calibri" fo:font-size="11pt" style:font-size-asian="11pt" style:font-size-complex="11pt"/>
    </style:style>
    <style:style style:name="P111" style:parent-style-name="Normal" style:family="paragraph">
      <style:paragraph-properties fo:border="0in solid #FFFFFF" fo:padding="0.4305in" style:shadow="#000000 0in 0in" fo:text-align="justify" fo:margin-bottom="0.0833in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12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113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5" style:parent-style-name="Normal" style:family="paragraph">
      <style:paragraph-properties fo:border="0in solid #FFFFFF" fo:padding="0.4305in" style:shadow="#000000 0in 0in" fo:text-align="justify" fo:margin-bottom="0.0833in"/>
    </style:style>
    <style:style style:name="T11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117" style:parent-style-name="Normal" style:family="paragraph">
      <style:paragraph-properties fo:border="0in solid #FFFFFF" fo:padding="0.4305in" style:shadow="#000000 0in 0in" fo:text-align="justify" fo:margin-bottom="0.0833in" fo:margin-left="0.5in">
        <style:tab-stops>
          <style:tab-stop style:type="left" style:position="0.4847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NTERESSADO</text:p>
          </table:table-cell>
          <table:table-cell table:style-name="TableCell10">
            <text:p text:style-name="P11">COMISSÃO DE PATRIMÔNIO CULTURAL DO CAU/RS (CPC-CAU/RS)</text:p>
          </table:table-cell>
        </table:table-row>
        <table:table-row table:style-name="TableRow12">
          <table:table-cell table:style-name="TableCell13">
            <text:p text:style-name="P14">ASSUNTO</text:p>
          </table:table-cell>
          <table:table-cell table:style-name="TableCell15">
            <text:p text:style-name="P16">CONTRIBUIÇÕES JUNTO AO TERMO DE COOPERAÇÃO TCE</text:p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DELIBERAÇÃO Nº 013/2022 – CPC-CAU/RS</text:span></text:p>
          </table:table-cell>
          <table:covered-table-cell/>
        </table:table-row>
      </table:table>
      <text:p text:style-name="P21"/>
      <text:p text:style-name="P22"><text:span text:style-name="T23">A COMISSÃO DE PATRIMÔNIO CULTURAL – CPC-CAU/RS, reunida ordinariamente em Porto Alegre – RS, presencialmente, no dia<text:s/></text:span><text:span text:style-name="T24">11</text:span><text:span text:style-name="T25"><text:s/>de<text:s/></text:span><text:span text:style-name="T26">maio</text:span><text:span text:style-name="T27"><text:s/>de 2022, no uso das competências que lhe conferem o artigo 99, do Regimento Interno do CAU/RS, após análise do assunto em epígrafe; e</text:span></text:p>
      <text:p text:style-name="P28">Considerando a pertinência de fomentar o debate e o diálogo entre profissionais de arquitetura e urbanismo, sociedade e entes públicos acerca da defesa e salvaguarda do patrimônio cultural;</text:p>
      <text:p text:style-name="P29"><text:span text:style-name="T30">Considerando o Termo de Cooperação celebrado entre o Conselho de Arquitetura e Urbanismo do Rio Grande do Sul e o Tribunal de Contas do Estado, o qual estabelece em sua Cláusula Terceira a área temática do “Patrimônio Cultural, visando a preservação adequada dos bens públicos que o integram, bem como a realização de ações que esclareçam e incentivem os municípios a promover inventários e tombamentos dos bens localizados em seu território”</text:span><text:span text:style-name="T31">.</text:span></text:p>
      <text:p text:style-name="P32"><text:span text:style-name="T33">Considerando a Deliberação CPC-CAU/RS nº 006/2022, a qual definiu o Plano de Trabalho da Comissão Patrimônio Cultural para o exercício 2022, em seu EIXO 5, AÇÃO 5.2 que prevê a “Contribuir ao Convênio com o Tribunal de Contas do Estado”</text:span><text:span text:style-name="T34">.</text:span></text:p>
      <text:p text:style-name="P35"><text:span text:style-name="T36">A Comissão de Patrimônio Cultural, no intuito de cumprir com a sua finalidade regimental de zelar pela preservação do patrimônio, estimular a participação de Arquitetos e Urbanistas nas ações que envolvam o tema, bem como, propor ações de valorização e difusão da preservação do patrimônio cultural</text:span><text:span text:style-name="T37">;</text:span></text:p>
      <text:p text:style-name="P38"><text:span text:style-name="T39">DELIBERA:</text:span></text:p>
      <text:list text:style-name="LFO1" text:continue-numbering="true">
        <text:list-item>
          <text:p text:style-name="P40">Por encaminhar à Presidência do CAU/RS as sugestões de atuação, a partir do termo firmado, constantes no ANEXO I.</text:p>
        </text:list-item>
      </text:list>
      <text:p text:style-name="P41"/>
      <text:p text:style-name="P42"/>
      <text:p text:style-name="P43">Porto Alegre – RS, 11 de maio de 2022.</text:p>
      <text:p text:style-name="P44"/>
      <text:p text:style-name="P45"><text:span text:style-name="T46">Acompanhado dos votos dos conselheiros:<text:s/></text:span><text:span text:style-name="T47">Carline Luana Carazzo</text:span><text:span text:style-name="T48"><text:s/></text:span><text:span text:style-name="T49">e</text:span><text:span text:style-name="T50"><text:s/></text:span><text:span text:style-name="T51">José Daniel Craidy Simões</text:span><text:span text:style-name="T52">. Verificada ausência justificada do conselheiro<text:s/></text:span><text:span text:style-name="T53">Rodrigo Spinelli</text:span><text:span text:style-name="T54"><text:s/>e ausência do conselheiro<text:s/></text:span><text:span text:style-name="T55">Lucas Volp</text:span><text:span text:style-name="T56">atto,<text:s/></text:span><text:span text:style-name="T57">a</text:span><text:span text:style-name="T58">testo a veracidade das informações aqui apresentadas.</text:span></text:p>
      <text:p text:style-name="P59"/>
      <text:p text:style-name="P60"/>
      <text:p text:style-name="P61"/>
      <text:p text:style-name="P62">Fábio Müller</text:p>
      <text:p text:style-name="P63">Coordenador - CPC-CAU/RS</text:p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ANEXO I – ATUAÇÃO JUNTO AO TCE QUANTO AOS ASPECTOS DO PATRIMÔNIO CULTURAL<text:s/></text:span></text:p>
      <text:p text:style-name="P72"/>
      <text:p text:style-name="P73"/>
      <text:p text:style-name="P74">Tendo em vista os aspectos de atuação de ambos órgãos e suas competências internas extrai-se que as trocas de informações de interesse na área de o Patrimônio Cultural, quanto à fiscalização das contas municipais, abrangem os seguintes aspectos:</text:p>
      <text:p text:style-name="P75">Quanto a intervenção em Próprios Municipais:</text:p>
      <text:p text:style-name="P76"><text:span text:style-name="T77">Uma vez identificados pelo TCE investimentos em próprios municipais patrimoniais quaisquer tipos de obras que envolvam bens patrimoniais, identificar se também há investimentos ligados à contratação de Arquitetos e Urbanistas para</text:span><text:span text:style-name="T78"><text:s/>elaboração de projetos e</text:span><text:span text:style-name="T79"><text:s/>coordenação d</text:span><text:span text:style-name="T80">e</text:span><text:span text:style-name="T81"><text:s/>intervenç</text:span><text:span text:style-name="T82">ões de execução</text:span><text:span text:style-name="T83">, via pagamento de Registro de Responsabilidade Técnica, nos termos da<text:s/></text:span><text:span text:style-name="T84">Lei 12378/2010 e Resolução 21</text:span><text:span text:style-name="T85">/2012.</text:span></text:p>
      <text:p text:style-name="P86"><text:span text:style-name="T87">Levantar se as rubricas de tais obras abrangem aspectos de reforma, restauro, revitalização ou qualquer outro tipo de intervenção<text:s/></text:span><text:span text:style-name="T88">no<text:s/></text:span><text:span text:style-name="T89">patrimônio</text:span><text:span text:style-name="T90"><text:s/>cultural</text:span><text:s/><text:span text:style-name="T91">edificado</text:span><text:span text:style-name="T92">.</text:span></text:p>
      <text:p text:style-name="P93"><text:span text:style-name="T94">Quanto a<text:s/></text:span><text:span text:style-name="T95">l</text:span><text:span text:style-name="T96">eis<text:s/></text:span><text:span text:style-name="T97">m</text:span><text:span text:style-name="T98">unicipais específicas e aos órgãos municipais de Patrimônio Cultural:</text:span></text:p>
      <text:p text:style-name="P99"><text:span text:style-name="T100">Levantar se tais obras passaram por trâmites de aprovação junto aos<text:s/></text:span><text:span text:style-name="T101">demais órgãos competentes de patrimônio, podendo ser IPHAN, IPHAE ou um Conselho Municipal, nos termos da legislação municipal.</text:span></text:p>
      <text:p text:style-name="P102"><text:span text:style-name="T103">Instruir os jurisdicionados quanto à importância de investimentos em licitações nas modalidades Melhor Técnica e Preço, ou Concurso, em desaprovação da prática do<text:s/></text:span><text:span text:style-name="T104">P</text:span><text:span text:style-name="T105">regão.</text:span></text:p>
      <text:p text:style-name="P106">A partir de um panorama de Planos Diretores no RS, identificar se os investimentos destinados a obras de patrimônio cultural atendem às diretrizes estabelecidas no Plano Diretor do Município, ou em Lei Municipal específica.</text:p>
      <text:p text:style-name="P107">Quanto a identificação de intervenções de áreas de bem tombado:</text:p>
      <text:p text:style-name="P108">Identificar se há rubricas atinentes a ações ou políticas de salvaguarda e reconhecimento e salvaguarda de bens culturais.</text:p>
      <text:p text:style-name="P109">Identificar se o município realiza gastos com o processo de listagem e inventariação de bens patrimoniais.</text:p>
      <text:p text:style-name="P110">Identificar a existência de bens tombados e inventariados em municípios cujo Plano Diretor não estabeleceu diretrizes claras.</text:p>
      <text:p text:style-name="P111">Quanto ao Turismo Patrimonial:</text:p>
      <text:p text:style-name="P112"><text:span text:style-name="T113">Identificar se há investimentos no âmbito da cultura e do turismo envolvendo incentivos fiscais ou isenções à reforma de equipamentos públicos ou edificações particulares, localizados na área de influência do bem tombado, e se atendem às diretrizes do Plano Diretor.</text:span><text:span text:style-name="T114"><text:s/></text:span></text:p>
      <text:p text:style-name="P115"><text:bookmark-start text:name="_heading=h.gjdgxs"/><text:bookmark-end text:name="_heading=h.gjdgxs"/><text:span text:style-name="T116">Pelos apontamentos citados, o CAURS declara-se uma entidade solidária ao cumprimento de aspectos legais, contábeis e orçamentários que envolvem os bens tangíveis integrantes do patrimônio cultural.<text:s/>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ão" style:display-name="Revisão" style:family="paragraph">
      <style:text-properties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Cambria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16.6092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-0.91064in" svg:y="-0.95103in" svg:width="8.28125in" svg:height="1.0625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2-05-11T17:54:00Z</meta:creation-date>
    <dc:date>2022-05-11T17:54:00Z</dc:date>
    <meta:print-date>2022-05-11T17:5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4" meta:character-count="4626" meta:row-count="32" meta:non-whitespace-character-count="3911"/>
  </office:meta>
</office:document-meta>
</file>