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3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6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INDICA CONSELHEIRO A PARTICIPAR DE AUDIÊNCIA NO MPE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4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A COMISSÃO DE PATRIMÔNIO CULTURAL – CPC-CAU/RS, reunida ordinariamente em Porto Alegre – RS,<text:s/>presencialmente, no dia<text:s/>08<text:s/>de<text:s/>junho<text:s/>de 2022, no uso das competências que lhe conferem o artigo 99, do Regimento Interno do CAU/RS, após análise do assunto em epígrafe; e</text:p>
      <text:p text:style-name="P30">Considerando<text:s/>os<text:s/>desdobramentos do<text:s/>Inquérito Civil n.° 01413.003.315/2021<text:s/>referente às obras realizadas no Viaduto Otávio Rocha.</text:p>
      <text:p text:style-name="P31"><text:span text:style-name="T32">Considerando<text:s/></text:span><text:span text:style-name="T33">que a fiscalização do</text:span><text:span text:style-name="T34"><text:s/>CAU/RS realiz</text:span><text:span text:style-name="T35">ou de vistoria no local,</text:span><text:span text:style-name="T36"><text:s/>no mês de setembro de 2021,<text:s/></text:span><text:span text:style-name="T37">tenho encaminhado seu relatório ao Ministério Público Estadual, anexado no SICCAU sob o n.<text:s/></text:span><text:span text:style-name="T38">1000136097/2021</text:span><text:span text:style-name="T39">.</text:span></text:p>
      <text:p text:style-name="P40"/>
      <text:p text:style-name="P41">Considerando<text:s/>que foi encaminhado em maio de 2022, o<text:s/>Ofício PRES-CAU/RS nº 122/2022, visando complementar informações e orientações que possam vir a ser úteis na instrução do Inquérito Civil instaurado.<text:s/></text:p>
      <text:p text:style-name="P42"/>
      <text:p text:style-name="P43">Considerando<text:s/>o recebimento do<text:s/>Ofício n.°01413.003.315/2021-0011<text:s/>do Ministério Público Estadual<text:s/>intimando que o CAU/RS envie representantes para participarem de<text:s/>reunião por videoconferência a realizar-se no dia 15 de junho de 2022, às 10 horas<text:s/>e 30 minutos, para apresentação do projeto de restauro do Viaduto e esclarecimento<text:s/>das dúvidas que foram apontadas pelo CAU.</text:p>
      <text:p text:style-name="P44"/>
      <text:p text:style-name="P45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6"/>
      <text:p text:style-name="P47"><text:span text:style-name="T48">DELIBER</text:span><text:span text:style-name="T49">A</text:span><text:span text:style-name="T50">:</text:span></text:p>
      <text:p text:style-name="P51"/>
      <text:list text:style-name="LFO1" text:continue-numbering="true">
        <text:list-item>
          <text:p text:style-name="P52">Por solicitar a<text:s/>DESIGNAÇÃO<text:s/>dos<text:s/>Conselheiros<text:s/>Lucas Volpatto e<text:s/>José Daniel Craidy Simões,<text:s/>e do Assessor Técnico da CPC Oritz Campos,<text:s/>a representar o<text:s/>CAU/RS<text:s/>em audiência<text:s/>remota<text:s/>no dia 15 de junho de 2022, às 10 horas<text:s/>e 30 minutos,<text:s/>para<text:s/>acompanhar a<text:s/>apresentação do projeto de restauro do Viaduto e esclarecimento<text:s/>das dúvidas que foram apontadas pelo CAU.</text:p>
        </text:list-item>
      </text:list>
      <text:p text:style-name="P53"/>
      <text:list text:style-name="LFO1" text:continue-numbering="true">
        <text:list-item>
          <text:p text:style-name="P54">Por dar ciência<text:s/>ao Gabinete da Presidência e à Unidade de Convocações, para procederem com<text:s/>o envio desta informação ao MPE e dar os<text:s/>encaminhamentos<text:s/>necessários.<text:s/></text:p>
        </text:list-item>
      </text:list>
      <text:p text:style-name="P55"/>
      <text:p text:style-name="P56"><text:span text:style-name="T57">Porto Alegre – RS,<text:s/></text:span><text:span text:style-name="T58">0</text:span><text:span text:style-name="T59">8</text:span><text:span text:style-name="T60"><text:s/>de</text:span><text:span text:style-name="T61"><text:s/>junho</text:span><text:span text:style-name="T62"><text:s/>de 202</text:span><text:span text:style-name="T63">2</text:span><text:span text:style-name="T64">.</text:span></text:p>
      <text:p text:style-name="P65"/>
      <text:p text:style-name="P66"><text:span text:style-name="T67">Acompanhad</text:span><text:span text:style-name="T68">o</text:span><text:span text:style-name="T69"><text:s/>dos votos dos conselheiros<text:s/></text:span><text:span text:style-name="T70">Carline Luana Carazzo<text:s/></text:span><text:span text:style-name="T71">e<text:s/></text:span><text:span text:style-name="T72">Lucas Volpatto</text:span><text:span text:style-name="T73">.<text:s/></text:span><text:span text:style-name="T74">Verificadas ausências</text:span><text:span text:style-name="T75"><text:s/></text:span><text:span text:style-name="T76">justificadas dos conselheiros</text:span><text:span text:style-name="T77"><text:s/>Rodrigo Spinelli e<text:s/></text:span><text:span text:style-name="T78">José Daniel Craidy Simões</text:span><text:span text:style-name="T79">,</text:span><text:span text:style-name="T80"><text:s/></text:span><text:span text:style-name="T81">atesto a veracidade das informações aqui apresentadas.</text:span></text:p>
      <text:p text:style-name="P82"/>
      <text:p text:style-name="P83"/>
      <text:p text:style-name="P84">Fábio Müller</text:p>
      <text:p text:style-name="P85"><text:span text:style-name="T86">Coordenador</text:span><text:span text:style-name="T87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6-10T19:41:00Z</meta:creation-date>
    <dc:date>2022-06-10T19:41:00Z</dc:date>
    <meta:print-date>2022-06-10T19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8" meta:character-count="2480" meta:row-count="17" meta:non-whitespace-character-count="2096"/>
  </office:meta>
</office:document-meta>
</file>