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4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ParágrafodaLista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9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8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10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ENCAMINHAMENTOS PARA INÍCIO DOS TRABALHOS DA REDEPAC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15</text:span><text:span text:style-name="T22">/20</text:span><text:span text:style-name="T23">2</text:span><text:span text:style-name="T24">2</text:span><text:span text:style-name="T25"><text:s/>– C</text:span><text:span text:style-name="T26">PC</text:span><text:span text:style-name="T27">-CAU/RS</text:span></text:p>
          </table:table-cell>
          <table:covered-table-cell/>
        </table:table-row>
      </table:table>
      <text:p text:style-name="P28"/>
      <text:p text:style-name="P29">A COMISSÃO DE PATRIMÔNIO CULTURAL – CPC-CAU/RS, reunida ordinariamente em Porto Alegre – RS,<text:s/>presencialmente, no dia<text:s/>08<text:s/>de<text:s/>junho<text:s/>de 2022, no uso das competências que lhe conferem o artigo 99, do Regimento Interno do CAU/RS, após análise do assunto em epígrafe; e</text:p>
      <text:p text:style-name="P30">Considerando<text:s/>os encaminhamentos definidos na 4ª Reunião Extraordinária da CPC-CAU/RS, a qual marcou a primeira reunião da REDEPAC, com a presença de representantes do CAU/RS, MPE e IPHAE/SEDAC.</text:p>
      <text:p text:style-name="P31">Considerando que a Comissão de Patrimônio Cultural prevê em seu Plano de Trabalho de 2022, no EIXO</text:p>
      <text:p text:style-name="P32">5, “Trazer efetividade ao trabalho do CAU/RS e no trabalho conjunto com demais órgãos” a AÇÃO 5.2:<text:s/>“Consolidar a REDEPAC - Rede de Promoção e Proteção ao Patrimônio Cultural”.</text:p>
      <text:p text:style-name="P33"/>
      <text:p text:style-name="P34">Considerando que o Protocolo de Intenções e o Regimento Interno de instituição da REDEPAC foi assinado<text:s/>pelos representantes de seus Membros Fundadores, isto é, CAU/RS, IPHAE, CAOMA-MP, SEDAC e TCE.</text:p>
      <text:p text:style-name="P35"/>
      <text:p text:style-name="P36">Considerando que coordenará a Rede, excepcionalmente, no primeiro biênio, o Conselho de Arquitetura</text:p>
      <text:p text:style-name="P37">e<text:s/>Urbanismo do Rio Grande do Sul, nos termos do art.4º, §1º do Regimento Interno da REDEPAC.</text:p>
      <text:p text:style-name="P38"/>
      <text:p text:style-name="P39">Considerando que<text:s/>compete à Coordenação da Rede a criação e atualização de um<text:s/>Cadastro de Contatos Operacionais da REDEPAC, integrado por<text:s/>representantes dos seus<text:s/>membros, a serem acionados para encaminhamentos<text:s/>administrativos, internos ao órgão de pertencimento, dos temas tratados pela<text:s/>Rede, conforme<text:s/>art.6º<text:s/>do Regimento Interno da REDEPAC.</text:p>
      <text:p text:style-name="P40"/>
      <text:p text:style-name="P41">Considerando que<text:s/>para 2022 estão previstas a realização de 24 reuniões ordinária e 6 extraordinárias, totalizando 30 reuniões.</text:p>
      <text:p text:style-name="P42"/>
      <text:p text:style-name="P43">Considerando que<text:s/>na 37ª Reunião Ordinária, a CPC-CAU/RS solicitou para a Reprogramação do Plano de Ação do CAU/RS de 2022, fosse incluído orçamento para mais 3 reuniões extraordinárias.</text:p>
      <text:p text:style-name="P44"/>
      <text:p text:style-name="P45">Considerando que a CPC-CAU/RS, até o momento, realizou 1 reunião extraordinária em 2022.</text:p>
      <text:p text:style-name="P46"/>
      <text:p text:style-name="P47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8"><text:span text:style-name="T49">DELIBER</text:span><text:span text:style-name="T50">A</text:span><text:span text:style-name="T51">:</text:span></text:p>
      <text:p text:style-name="P52"/>
      <text:list text:style-name="LFO1" text:continue-numbering="true">
        <text:list-item>
          <text:p text:style-name="P53">Por solicitar<text:s/>à Presidência<text:s/>que através da<text:s/>Secretaria Geral<text:s/>e<text:s/>Coordenadoria de TI, providencie a criação de um grupo de e-mail com os contatos da REDEPAC, a serem encaminhados pela assessoria da CPC-CAU/RS, visando a criação de um meio oficial de comunicação e troca de informações;</text:p>
        </text:list-item>
      </text:list>
      <text:p text:style-name="P54"/>
      <text:list text:style-name="LFO1" text:continue-numbering="true">
        <text:list-item>
          <text:p text:style-name="P55"><text:span text:style-name="T56">Por solicitar à Presidência, autorização para inclusão no calendário de 3 r</text:span><text:span text:style-name="T57">euniões extra</text:span><text:span text:style-name="T58">ordinárias da CPC-CAU/RS, para os dias</text:span><text:span text:style-name="T59"><text:s/></text:span><text:span text:style-name="T60">27/07, 28/09, 26/10</text:span><text:span text:style-name="T61">, no período das 14h às 17h, em formato presencial, com participação dos membros da REDEPAC,<text:s/></text:span><text:span text:style-name="T62">com o objetivo de</text:span><text:span text:style-name="T63"><text:s/>discutir</text:span><text:span text:style-name="T64">,</text:span><text:span text:style-name="T65"><text:s/>acompanhar<text:s/></text:span><text:span text:style-name="T66">e consolidar<text:s/></text:span><text:span text:style-name="T67">os seus trabalhos definidos na<text:s/></text:span><text:span text:style-name="T68">4ª Reunião Extraordinária da CPC-CAU/RS.</text:span></text:p>
        </text:list-item>
      </text:list>
      <text:p text:style-name="P69"/>
      <text:list text:style-name="LFO1" text:continue-numbering="true">
        <text:list-item>
          <text:p text:style-name="P70"><text:span text:style-name="T71">Por</text:span><text:span text:style-name="T72"><text:s/>encaminhar a presente Deliberação à Presidência do CAU/RS para</text:span><text:span text:style-name="T73"><text:s/>conhecimento</text:span><text:span text:style-name="T74"><text:s/>e providências</text:span><text:span text:style-name="T75">,<text:s/></text:span><text:span text:style-name="T76">nos termos do art. 116, do Regimento Interno do CAU/RS</text:span><text:span text:style-name="T77">.</text:span></text:p>
        </text:list-item>
      </text:list>
      <text:p text:style-name="P78"/>
      <text:p text:style-name="P79"><text:span text:style-name="T80">Porto Alegre – RS,<text:s/></text:span><text:span text:style-name="T81">0</text:span><text:span text:style-name="T82">8</text:span><text:span text:style-name="T83"><text:s/>de</text:span><text:span text:style-name="T84"><text:s/>junho</text:span><text:span text:style-name="T85"><text:s/>de 202</text:span><text:span text:style-name="T86">2</text:span><text:span text:style-name="T87">.</text:span></text:p>
      <text:p text:style-name="P88"/>
      <text:p text:style-name="P89"><text:span text:style-name="T90">Acompanhad</text:span><text:span text:style-name="T91">o</text:span><text:span text:style-name="T92"><text:s/>dos votos dos conselheiros<text:s/></text:span><text:span text:style-name="T93">Carline Luana Carazzo<text:s/></text:span><text:span text:style-name="T94">e<text:s/></text:span><text:span text:style-name="T95">Lucas Volpatto</text:span><text:span text:style-name="T96">.</text:span><text:span text:style-name="T97"><text:s/></text:span><text:span text:style-name="T98">Verificadas ausências</text:span><text:span text:style-name="T99"><text:s/></text:span><text:span text:style-name="T100">justificadas dos conselheiros</text:span><text:span text:style-name="T101"><text:s/>Rodrigo Spinelli e<text:s/></text:span><text:span text:style-name="T102">José Daniel Craidy Simões</text:span><text:span text:style-name="T103">,<text:s/></text:span><text:span text:style-name="T104">atesto a veracidade das informações aqui apresentadas.</text:span></text:p>
      <text:p text:style-name="P105"/>
      <text:p text:style-name="P106"/>
      <text:p text:style-name="P107">Fábio Müller</text:p>
      <text:p text:style-name="P108"><text:span text:style-name="T109">Coordenador</text:span><text:span text:style-name="T110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a Galho dos Santos</dc:creator>
    <meta:creation-date>2022-06-09T15:58:00Z</meta:creation-date>
    <dc:date>2022-06-09T15:58:00Z</dc:date>
    <meta:print-date>2022-06-09T15:39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41" meta:character-count="3461" meta:row-count="24" meta:non-whitespace-character-count="2926"/>
  </office:meta>
</office:document-meta>
</file>