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ParágrafodaLista" style:family="paragraph">
      <style:paragraph-properties fo:border="0in solid #FFFFFF" fo:padding="0.4305in" style:shadow="#000000 0in 0in" fo:text-align="justify" style:vertical-align="baseline" fo:margin-bottom="0.1666in"/>
      <style:text-properties fo:hyphenate="false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4" style:parent-style-name="ParágrafodaLista" style:family="paragraph">
      <style:paragraph-properties fo:border="0in solid #FFFFFF" fo:padding="0.4305in" style:shadow="#000000 0in 0in" fo:text-align="justify" style:vertical-align="baseline" fo:margin-bottom="0.1666in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5" style:parent-style-name="ParágrafodaLista" style:family="paragraph">
      <style:paragraph-properties fo:border="0in solid #FFFFFF" fo:padding="0.4305in" style:shadow="#000000 0in 0in" fo:text-align="center" style:vertical-align="baseline" fo:margin-bottom="0.1666in" fo:margin-left="0.25in">
        <style:tab-stops>
          <style:tab-stop style:type="left" style:position="0.7347in"/>
        </style:tab-stops>
      </style:paragraph-properties>
      <style:text-properties fo:hyphenate="false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PARTICIPAÇÃO DA CPC-CAU/RS NO EVENTO 13º MESTRES E CONSELHEIRO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16</text:span><text:span text:style-name="T22">/20</text:span><text:span text:style-name="T23">2</text:span><text:span text:style-name="T24">2</text:span><text:span text:style-name="T25"><text:s/>– C</text:span><text:span text:style-name="T26">PC</text:span><text:span text:style-name="T27">-CAU/RS</text:span></text:p>
          </table:table-cell>
          <table:covered-table-cell/>
        </table:table-row>
      </table:table>
      <text:p text:style-name="P28"/>
      <text:p text:style-name="P29"><text:span text:style-name="T30">A COMISSÃO DE PATRIMÔNIO CULTURAL – CPC-CAU/RS, reunida ordinariamente em Porto Alegre – RS,<text:s/></text:span><text:span text:style-name="T31">por meio de videoconferência no aplicativo<text:s/></text:span><text:span text:style-name="T32">Microsoft Teams</text:span><text:span text:style-name="T33">, no dia<text:s/></text:span><text:span text:style-name="T34">15</text:span><text:span text:style-name="T35"><text:s/>de</text:span><text:span text:style-name="T36"><text:s/>junho</text:span><text:span text:style-name="T37"><text:s/>de 202</text:span><text:span text:style-name="T38">2</text:span><text:span text:style-name="T39">, no uso das competências que lhe conferem o artigo 99, do Regimento Interno do CAU/RS, após análise do assunto em epígrafe; e</text:span></text:p>
      <text:p text:style-name="P40">Considerando que será realizado o<text:s/>XIII Evento de Mestres e Conselheiros, em formato híbrido, nos dias 06 e 08 de julho, cujo fórum,<text:s/>trará<text:s/>discussões sobre a participação e educação patrimonial,<text:s/>com a<text:s/>temática do “futuro do patrimônio”, convidando os participantes a voltarem seus olhares sobre os cenários prospectivos para o patrimônio;</text:p>
      <text:p text:style-name="P41">Considerando que foi concedida pela organização do evento, a possibilidade de participação gratuita dos conselheiros do CAU/RS para apresentação de artigo sobre a REDEPAC;</text:p>
      <text:p text:style-name="P42">A Comissão de Patrimônio Cultural, no intuito de cumprir com a sua finalidade regimental de zelar pela preservação do patrimônio, estimular a participação de Arquitetos e Urbanistas nas ações que envolvam o tema, bem como, propor ações de valorização e difusão da preservação do patrimônio cultural.</text:p>
      <text:p text:style-name="P43"><text:span text:style-name="T44">DELIBER</text:span><text:span text:style-name="T45">A</text:span><text:span text:style-name="T46">:</text:span><text:span text:style-name="T47"><text:tab/></text:span></text:p>
      <text:list text:style-name="LFO1" text:continue-numbering="true">
        <text:list-item>
          <text:p text:style-name="P48"><text:span text:style-name="T49">Por solicitar à Presidência do CAU/RS a</text:span><text:span text:style-name="T50">utorização para participação do Conselheiro</text:span><text:span text:style-name="T51"><text:s/></text:span><text:span text:style-name="T52">Fábio Müller</text:span><text:span text:style-name="T53"><text:s/>e da<text:s/></text:span><text:span text:style-name="T54">Conselheira Carline Luana Carazzo,<text:s/></text:span><text:span text:style-name="T55">no<text:s/></text:span><text:span text:style-name="T56">XIII E</text:span><text:span text:style-name="T57">vento de Mestres e Conselheiros,<text:s/></text:span><text:span text:style-name="T58">presencialmente</text:span><text:span text:style-name="T59">,<text:s/></text:span><text:span text:style-name="T60">que será realizado na Escola de Arquitetura da UFMG,<text:s/></text:span><text:span text:style-name="T61">na<text:s/></text:span><text:span text:style-name="T62">Rua Paraíba 697,<text:s/></text:span><text:span text:style-name="T63">em<text:s/></text:span><text:span text:style-name="T64">Belo Horizonte</text:span><text:span text:style-name="T65">,</text:span><text:span text:style-name="T66"><text:s/></text:span><text:span text:style-name="T67">nos dias 06<text:s/></text:span><text:span text:style-name="T68">a</text:span><text:span text:style-name="T69"><text:s/>08 de julho</text:span><text:span text:style-name="T70">, bem como, apresentar<text:s/></text:span><text:span text:style-name="T71">o trabalho</text:span><text:span text:style-name="T72"><text:s/>da REDEPAC;</text:span></text:p>
        </text:list-item>
        <text:list-item>
          <text:p text:style-name="P73">Por encaminhar a presente Deliberação à Presidência do CAU/RS para que nos termos do o art. 91, §2ª, do Regimento Interno do CAU/RS, aprecie e dê providências.</text:p>
        </text:list-item>
      </text:list>
      <text:p text:style-name="P74"/>
      <text:p text:style-name="P75"><text:span text:style-name="T76">Porto Alegre – RS,<text:s/></text:span><text:span text:style-name="T77">1</text:span><text:span text:style-name="T78">5</text:span><text:span text:style-name="T79"><text:s/>de</text:span><text:span text:style-name="T80"><text:s/>junho</text:span><text:span text:style-name="T81"><text:s/>de 202</text:span><text:span text:style-name="T82">2</text:span><text:span text:style-name="T83">.</text:span></text:p>
      <text:p text:style-name="P84"><text:span text:style-name="T85">Acompanhad</text:span><text:span text:style-name="T86">o</text:span><text:span text:style-name="T87"><text:s/>dos votos dos conselheiros:<text:s/></text:span><text:span text:style-name="T88">Carline Luana Carazzo,</text:span><text:span text:style-name="T89"><text:s/></text:span><text:span text:style-name="T90">José Daniel Craidy Simões</text:span><text:span text:style-name="T91"><text:s/>e<text:s/></text:span><text:span text:style-name="T92">Rodrigo Spinelli</text:span><text:span text:style-name="T93">. Verificada ausência justificada do conselheiro<text:s/></text:span><text:span text:style-name="T94">Lucas Volpatto</text:span><text:span text:style-name="T95">.</text:span><text:span text:style-name="T96"><text:s/></text:span><text:span text:style-name="T97">A</text:span><text:span text:style-name="T98">testo a veracidade das informações aqui apresentadas.</text:span></text:p>
      <text:p text:style-name="P99"/>
      <text:p text:style-name="P100"/>
      <text:p text:style-name="P101">Fábio Müller</text:p>
      <text:p text:style-name="P102"><text:span text:style-name="T103">Coordenador</text:span><text:span text:style-name="T104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mbria" style:font-name-complex="Calibri"/>
    </style: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a Galho dos Santos</dc:creator>
    <meta:creation-date>2022-06-21T13:18:00Z</meta:creation-date>
    <dc:date>2022-06-21T13:18:00Z</dc:date>
    <meta:print-date>2022-06-21T13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30" meta:row-count="15" meta:non-whitespace-character-count="1801"/>
  </office:meta>
</office:document-meta>
</file>