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center" style:position="3.2486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 style:vertical-align="baseline" fo:margin-bottom="0.1666in"/>
      <style:text-properties style:font-name="Calibri" style:font-name-complex="Calibri" fo:font-size="11pt" style:font-size-asian="11pt" style:font-size-complex="11pt" fo:hyphenate="false"/>
    </style:style>
    <style:style style:name="P55" style:parent-style-name="Normal" style:family="paragraph">
      <style:paragraph-properties fo:text-align="justify" style:vertical-align="baseline" fo:margin-bottom="0.1666in"/>
      <style:text-properties style:font-name="Calibri" style:font-name-complex="Calibri" fo:font-size="11pt" style:font-size-asian="11pt" style:font-size-complex="11pt" fo:hyphenate="false"/>
    </style:style>
    <style:style style:name="P56" style:parent-style-name="Normal" style:family="paragraph">
      <style:paragraph-properties fo:text-align="justify" style:vertical-align="baseline" fo:margin-bottom="0.1666in"/>
      <style:text-properties fo:hyphenate="false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Hyperlink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74" style:parent-style-name="Normal" style:family="paragraph">
      <style:paragraph-properties fo:text-align="center" style:vertical-align="baseline" fo:margin-bottom="0.1666in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5" style:parent-style-name="Normal" style:family="paragraph">
      <style:paragraph-properties fo:text-align="center" style:vertical-align="baseline" fo:margin-bottom="0.1666in" fo:margin-left="0.25in">
        <style:tab-stops/>
      </style:paragraph-properties>
      <style:text-properties fo:hyphenate="false"/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8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9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00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01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02" style:parent-style-name="Normal" style:family="paragraph">
      <style:paragraph-properties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ENCAMINHA MINUTA DA CARTILHA DE PATRIMONIO PARA CONTRIBUIÇÕES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17</text:span><text:span text:style-name="T22">/20</text:span><text:span text:style-name="T23">2</text:span><text:span text:style-name="T24">2</text:span><text:span text:style-name="T25"><text:s/>– C</text:span><text:span text:style-name="T26">PC</text:span><text:span text:style-name="T27">-CAU/RS</text:span></text:p>
          </table:table-cell>
          <table:covered-table-cell/>
        </table:table-row>
      </table:table>
      <text:p text:style-name="P28"/>
      <text:p text:style-name="P29"><text:span text:style-name="T30">A COMISSÃO DE PATRIMÔNIO CULTURAL – CPC-CAU/RS, reunida ordin</text:span><text:span text:style-name="T31">ariamente<text:s/></text:span><text:span text:style-name="T32">por meio de videoconferência através do aplicativo<text:s/></text:span><text:span text:style-name="T33">Microsoft Teams</text:span><text:span text:style-name="T34">, no dia<text:s/></text:span><text:span text:style-name="T35">15</text:span><text:span text:style-name="T36"><text:s/></text:span><text:span text:style-name="T37">de<text:s/></text:span><text:span text:style-name="T38">junho</text:span><text:span text:style-name="T39"><text:s/></text:span><text:span text:style-name="T40">de 202</text:span><text:span text:style-name="T41">2</text:span><text:span text:style-name="T42">, no uso das competências que lhe conferem o artigo 99, do Regimento Interno do CAU/RS, após a</text:span><text:span text:style-name="T43">nálise do</text:span><text:span text:style-name="T44"><text:s/>assunto em epígrafe;</text:span><text:span text:style-name="T45"><text:s/></text:span></text:p>
      <text:p text:style-name="P46">Considerando a Deliberação CPC-CAU/RS nº 006/2022, a qual definiu o Plano de Trabalho da Comissão Patrimônio Cultural para o exercício 2022, em seu<text:s/>EIXO 1,<text:s/>AÇÃO 1.3,<text:s/>propõe<text:s/>“Dar continuidade na elaboração da<text:s/>Cartilha de Patrimônio Cultural”, e;<text:s/></text:p>
      <text:p text:style-name="P47">Considerando que a CPC-CAU/RS passou o primeiro semestre de 2022 discutindo os tópicos da cartilha, tendo iniciado sua minuta.</text:p>
      <text:p text:style-name="P48">No<text:s/>intuito de cumprir com a sua 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49"><text:span text:style-name="T50">DELIBER</text:span><text:span text:style-name="T51">A</text:span><text:span text:style-name="T52">:</text:span><text:span text:style-name="T53"><text:tab/></text:span></text:p>
      <text:list text:style-name="LFO1" text:continue-numbering="true">
        <text:list-item>
          <text:p text:style-name="P54">Por<text:s/>solicitar<text:s/>à Presidência do CAU/RS que<text:s/>encaminhe<text:s/>às comissões do CAU/RS, a minuta da Cartilha de Patrimônio, para contribuições até 29 de julho de 2022;</text:p>
        </text:list-item>
        <text:list-item>
          <text:p text:style-name="P55">Por solicitar à Presidência que encaminhe à Comunicação do CAU/RS, a minuta da Cartilha de Patrimônio,<text:s/>para que inicie os trabalhos de estudo do layout e confecção da mesma, em formato impresso;</text:p>
        </text:list-item>
        <text:list-item>
          <text:p text:style-name="P56"><text:span text:style-name="T57">Por solicitar que as contribuições sejam incluídas no documento compartilhado no aplicativo<text:s/></text:span><text:span text:style-name="T58">Microsoft Teams</text:span><text:span text:style-name="T59">,</text:span><text:span text:style-name="T60"><text:s/></text:span><text:span text:style-name="T61">disponibilizado</text:span><text:span text:style-name="T62"><text:s/></text:span><text:span text:style-name="T63">através do link<text:s/></text:span><text:a xlink:href="https://bit.ly/39NJcdo" office:target-frame-name="_top" xlink:show="replace"><text:span text:style-name="T64">https://bit.ly/39NJcdo</text:span></text:a><text:span text:style-name="T65">,</text:span><text:span text:style-name="T66"><text:s/>com<text:s/></text:span><text:span text:style-name="T67">acesso<text:s/></text:span><text:span text:style-name="T68">por meio<text:s/></text:span><text:span text:style-name="T69">de<text:s/></text:span><text:span text:style-name="T70">login e senha do e-mail</text:span><text:span text:style-name="T71"><text:s/>corporativo</text:span><text:span text:style-name="T72"><text:s/>do CAU/RS;</text:span></text:p>
        </text:list-item>
        <text:list-item>
          <text:p text:style-name="P73">Por encaminhar à Presidência que nos termos do art. 116, do Regimento Interno do CAU/RS, para conhecimento;</text:p>
        </text:list-item>
      </text:list>
      <text:p text:style-name="P74"/>
      <text:p text:style-name="P75"><text:span text:style-name="T76">Porto Alegre – RS,<text:s/></text:span><text:span text:style-name="T77">15<text:s/></text:span><text:span text:style-name="T78">de<text:s/></text:span><text:span text:style-name="T79">junho<text:s/></text:span><text:span text:style-name="T80">de 202</text:span><text:span text:style-name="T81">2</text:span><text:span text:style-name="T82">.</text:span></text:p>
      <text:p text:style-name="P83"><text:span text:style-name="T84">Acompanhad</text:span><text:span text:style-name="T85">o</text:span><text:span text:style-name="T86"><text:s/>dos votos dos conselheiros:<text:s/></text:span><text:span text:style-name="T87">Carline Luana Carazzo,</text:span><text:span text:style-name="T88"><text:s/></text:span><text:span text:style-name="T89">José Daniel Craidy Simões</text:span><text:span text:style-name="T90"><text:s/>e<text:s/></text:span><text:span text:style-name="T91">Rodrigo Spinelli</text:span><text:span text:style-name="T92">. Verificada ausência justificada do conselheiro<text:s/></text:span><text:span text:style-name="T93">Lucas Volpatto</text:span><text:span text:style-name="T94">.<text:s/></text:span><text:span text:style-name="T95">A</text:span><text:span text:style-name="T96">testo a veracidade das informações aqui apresentadas.</text:span></text:p>
      <text:p text:style-name="P97"/>
      <text:p text:style-name="P98"/>
      <text:p text:style-name="P99"/>
      <text:p text:style-name="P100">Fábio Müller</text:p>
      <text:p text:style-name="P101">Coordenador<text:s/>- CPC-CAU/RS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tyle="normal" style:font-style-asian="normal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5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Eduarda Galho dos Santos</dc:creator>
    <meta:creation-date>2022-06-21T17:15:00Z</meta:creation-date>
    <dc:date>2022-06-21T17:16:00Z</dc:date>
    <meta:print-date>2022-03-25T18:2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7" meta:character-count="2157" meta:row-count="15" meta:non-whitespace-character-count="1824"/>
  </office:meta>
</office:document-meta>
</file>