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6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6" style:parent-style-name="Normal" style:family="paragraph">
      <style:paragraph-properties fo:break-before="page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Calibri" fo:color="#FF0000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asian="Calibri" style:font-name-complex="Calibri" fo:font-style="italic" style:font-style-asian="italic" fo:color="#FF0000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margin-bottom="0.0833in" fo:text-indent="0.9847in"/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3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text-indent="0.9847in"/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text-indent="0.9847in"/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 fo:text-indent="0.9847in"/>
      <style:text-properties style:font-name="Calibri" style:font-name-asian="Calibri" style:font-name-complex="Calibri" fo:font-size="11pt" style:font-size-asian="11pt" style:font-size-complex="11pt"/>
    </style:style>
    <style:style style:name="TableColumn134" style:family="table-column">
      <style:table-column-properties style:column-width="1.9687in" style:use-optimal-column-width="false"/>
    </style:style>
    <style:style style:name="Table133" style:family="table">
      <style:table-properties style:width="1.9687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in solid 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in solid 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Normal" style:family="paragraph">
      <style:text-properties style:font-name="Times New Roman" style:font-name-asian="Times New Roman" fo:font-variant="small-caps" fo:font-size="11pt" style:font-size-asian="11pt" style:font-size-complex="11pt"/>
    </style:style>
    <style:style style:name="P14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MENTOS<text:s/>AÇÃO CIVIL PÚBLICA 5007807-05.2018.4.04.7114/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</text:span><text:span text:style-name="T22">8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6<text:s/>de<text:s/>julho<text:s/>de 2022, no uso das competências que lhe conferem o artigo 99, do Regimento Interno do CAU/RS, após análise do assunto em epígrafe; e</text:p>
      <text:p text:style-name="P31">Considerando<text:s/>os<text:s/>desdobramentos da Ação Civil Pública 5007807-05.2018.4.04.7114/RS<text:s/>proposta pelo<text:s/>Conselho de<text:s/>Arquitetura<text:s/>e Urbanismo do Rio Grande do Sul,<text:s/>em face do<text:s/>Município de Estrela<text:s/>para evidenciar a importância do bem de valor histórico, a Fábrica da Polar;</text:p>
      <text:p text:style-name="P32">Considerando<text:s/>a<text:s/>DELIBERAÇÃO Nº 011/2022 – CPC-CAU/RS<text:s/>a qual deliberou “por solicitar<text:s/>(...)<text:s/>reunião com o executivo municipal de Estrela<text:s/>(...), bem como, dos procuradores e advogados do município, no intuito de buscar conciliação exitosa no processo, se possível até dia 06 de maio de 2022;</text:p>
      <text:p text:style-name="P33">Considerando o retorno do<text:s/>Assessor de Relações Institucionais<text:s/>através do protocolo SICCAU<text:s/>1524176/2022<text:s/>sobre as tentativas de marcar reunião de conciliação com o Executivo Municipal, e que este, pede o envio de um documento para análise;</text:p>
      <text:p text:style-name="P34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5"><text:span text:style-name="T36">DELIBER</text:span><text:span text:style-name="T37">A</text:span><text:span text:style-name="T38">:</text:span></text:p>
      <text:list text:style-name="LFO1" text:continue-numbering="true">
        <text:list-item>
          <text:p text:style-name="P39">Por aprovar a minuta de ofício constante no ANEXO I;</text:p>
        </text:list-item>
        <text:list-item>
          <text:p text:style-name="P40"><text:span text:style-name="T41">Por solicitar à Presidência do CAU/RS que através da Assessoria<text:s/></text:span><text:span text:style-name="T42">de Relações Institucionais</text:span><text:span text:style-name="T43"><text:s/>promova o encaminhamento do ofício ao Prefeito de Estrela, e dê conhecimento a seus procuradores e advogados;</text:span></text:p>
        </text:list-item>
        <text:list-item>
          <text:p text:style-name="P44"><text:span text:style-name="T45">Por<text:s/></text:span><text:span text:style-name="T46">solicitar</text:span><text:span text:style-name="T47"><text:s/></text:span><text:span text:style-name="T48">à Presidência do CAU/RS que através da Assessoria<text:s/></text:span><text:span text:style-name="T49">de Relações Institucionais</text:span><text:span text:style-name="T50"><text:s/>promova uma última</text:span><text:span text:style-name="T51"><text:s/>tentativa de</text:span><text:span text:style-name="T52"><text:s/>reunião com<text:s/></text:span><text:span text:style-name="T53">o<text:s/></text:span><text:span text:style-name="T54">E</text:span><text:span text:style-name="T55">xecutivo<text:s/></text:span><text:span text:style-name="T56">M</text:span><text:span text:style-name="T57">unicipal de</text:span><text:span text:style-name="T58"><text:s/>Estrela,</text:span><text:span text:style-name="T59"><text:s/></text:span><text:span text:style-name="T60">no intuito de<text:s/></text:span><text:span text:style-name="T61">buscar conciliação exitosa no processo</text:span><text:span text:style-name="T62"><text:s/>judicial<text:s/></text:span><text:span text:style-name="T63">5007807-05.2018.4.04.7114/RS</text:span><text:span text:style-name="T64">.</text:span></text:p>
        </text:list-item>
      </text:list>
      <text:p text:style-name="P65"/>
      <text:p text:style-name="P66"><text:span text:style-name="T67">Porto Alegre – RS,<text:s/></text:span><text:span text:style-name="T68">06</text:span><text:span text:style-name="T69"><text:s/>de<text:s/></text:span><text:span text:style-name="T70">julho<text:s/></text:span><text:span text:style-name="T71">de 202</text:span><text:span text:style-name="T72">2</text:span><text:span text:style-name="T73">.</text:span></text:p>
      <text:p text:style-name="P74"/>
      <text:p text:style-name="P75"><text:span text:style-name="T76">Acompanhad</text:span><text:span text:style-name="T77">o</text:span><text:span text:style-name="T78"><text:s/>dos votos dos conselheiros:<text:s/></text:span><text:span text:style-name="T79">Carline Luana Carazzo,<text:s/></text:span><text:span text:style-name="T80">José Daniel Craidy Simões</text:span><text:span text:style-name="T81"><text:s/></text:span><text:span text:style-name="T82">e</text:span><text:span text:style-name="T83"><text:s/>Márcia Elizabeth Martins</text:span><text:span text:style-name="T84">.<text:s/></text:span><text:span text:style-name="T85">Verificada<text:s/></text:span><text:span text:style-name="T86">abstenção do conselheiro</text:span><text:span text:style-name="T87"><text:s/></text:span><text:span text:style-name="T88">Lucas Bernardes Volpatto</text:span><text:span text:style-name="T89">,</text:span><text:span text:style-name="T90"><text:s/></text:span><text:span text:style-name="T91">atesto a veracidade das informações aqui apresentadas.</text:span></text:p>
      <text:p text:style-name="P92"/>
      <text:p text:style-name="P93">Fábio Müller</text:p>
      <text:p text:style-name="P94">Coordenador<text:s/>- CPC-CAU/RS</text:p>
      <text:p text:style-name="P95"/>
      <text:p text:style-name="P96"/>
      <text:soft-page-break/>
      <text:p text:style-name="P97">ANEXO I – MINUTA DE OFÍCIO</text:p>
      <text:p text:style-name="P98">Ofício PRES-CAU/RS nº XXX/2022</text:p>
      <text:p text:style-name="P99">Porto Alegre, XX de julho de 2022.</text:p>
      <text:p text:style-name="P100"/>
      <text:p text:style-name="P101"><text:bookmark-start text:name="_heading=h.gjdgxs"/><text:bookmark-end text:name="_heading=h.gjdgxs"/></text:p>
      <text:p text:style-name="P102">À Sua Excelência o Senhor</text:p>
      <text:p text:style-name="P103">Elmar André Schneider<text:s/></text:p>
      <text:p text:style-name="P104">Prefeito do Município de Estrela</text:p>
      <text:p text:style-name="P105"><text:span text:style-name="T106">prefeito@estrela.rs.gov.br,<text:s/></text:span></text:p>
      <text:p text:style-name="P107"/>
      <text:p text:style-name="P108"><text:span text:style-name="T109">Assunto:<text:s/></text:span><text:span text:style-name="T110">Ação Civil Pública 5007807-05.2018.4.04.7114/RS – Fábrica da Cervejaria Polar</text:span></text:p>
      <text:p text:style-name="P111"/>
      <text:p text:style-name="P112">Exmo. Sr. Prefeito:<text:s/></text:p>
      <text:p text:style-name="P113"/>
      <text:list text:style-name="LFO3" text:continue-numbering="true">
        <text:list-item>
          <text:p text:style-name="P114"><text:span text:style-name="T115">O Conselho de Arquitetura e Urbanismo do Estado do Rio Grande do Sul (CAU/RS), por meio de sua Comissã</text:span><text:span text:style-name="T116">o de Patrimônio Cultural, vem através deste buscar diálogo face aos desdobramentos da Ação Civil Pública 5007807-05.2018.4.04.7114/RS, proposta em face do Município de Estrela com o fim de evidenciar a importância do bem de valor histórico, a antiga Fábrica da Polar.</text:span></text:p>
        </text:list-item>
        <text:list-item>
          <text:p text:style-name="P117"><text:span text:style-name="T118">Primeiramente, cabe dar conhecimento de que dentre<text:s/></text:span><text:span text:style-name="T119">as principais</text:span><text:span text:style-name="T120"><text:s/>funções do CAU/RS, está a de<text:s/></text:span><text:span text:style-name="T121">orientação</text:span><text:span text:style-name="T122"><text:s/>quanto ao aperfeiçoamento do exercício da arquitetura e urbanismo, assim como, faz parte da nossa finalidade regimental, zelar pela preservação do patrimônio, estimular a participação de Arquitetos e Urbanistas e promover ações de valorização do patrimônio cultural, sendo estes, os principais motivos que balizam o nosso atual contato.</text:span></text:p>
        </text:list-item>
        <text:list-item>
          <text:p text:style-name="P123">É de conhecimento que a Ação Civil Pública 5007807-05.2018.4.04.7114/RS resultou em prosseguimento dos trâmites ordinários, solicitando parecer do IPHAN e intimando uma perícia no local, a qual já emitiu orçamento para contratação do serviço, pelo Município. Atualmente, o CAU/RS solicitou a suspensão do processo, para nova tentativa de conciliação.</text:p>
        </text:list-item>
        <text:list-item>
          <text:p text:style-name="P124">É de conhecimento também que o Município de Estrela/RS declarou o Sítio Histórico conformado pela antiga fábrica Polar e a Escadaria do antigo Porto de Estrela como integrante do patrimônio histórico e cultural de Estrela através do Decreto Municipal n. 150, de 27 de agosto de 2021. Fato esse avistado de forma muito positiva e assertiva por parte deste Conselho.</text:p>
        </text:list-item>
        <text:list-item>
          <text:p text:style-name="P125">No intuito de buscar conciliação quanto ao processo ora em voga, cabe este Conselho colocar-se à disposição, no que couberem nossas atribuições. Importante orientar que o tombamento de uma edificação, não é sinônimo de “engessamento” de uma edificação, tampouco, tem por significado a simples manutenção e reversão de suas características originais. Importa sim a garantia da salvaguarda, a preservação da memória, a conservação daquilo que é de interesse público e importante para a comunidade Estrelense e da região.</text:p>
        </text:list-item>
        <text:list-item>
          <text:p text:style-name="P126">Importa refletir que é positivo o ato de tombamento de um bem histórico cultural, uma vez o Município passará a ter mais acesso, por exemplo, a políticas públicas de incentivo à cultura e ao turismo, inclusive angariando recursos à sua manutenção, bem como, à melhora e à acessibilidade do espaço público. O tombamento também permite mais critério e cuidado na elaboração de projetos, que não necessariamente significam reverter o bem ao seu estado original, mas que inclusive, podem garantir novas intervenções a partir de construções de edificações e elementos contemporâneos, fazendo-se contraposição entre antigo e novo. <text:s/>Sobre os limites e instrução de seu tombamento, a caracterização de seu valor e as inúmeras possibilidades de projetos de complementação e valorização do bem, é importante orientar que esta é de competência do próprio Município, através dos seus órgãos específicos de Cultura e ou Patrimônio, os quais devem contar com seu próprio corpo técnico, incluindo principalmente a participação dos Arquitetos e Urbanistas, os quais poderão minuciosamente estudar a melhor maneira de uso e adaptação do bem para as necessidades atuais e futuras. De forma<text:s/><text:soft-page-break/>complementar, órgãos como o IPHAE e IPHAN possuem competência legal, para melhor instruí-los dos limites e da forma deste tombamento, bem como das possibilidades de intervenções posteriores.</text:p>
        </text:list-item>
        <text:list-item>
          <text:p text:style-name="P127">Diante das competências do CAU/RS, cumpre orientar da importância da valorização da cultura e do tombamento, que as futuras intervenções, sejam pautadas a partir de procedimentos legais como construção de inventário, que os estudos e/ou pareceres técnicos sejam feitos por profissionais Arquitetos e Urbanistas devidamente habilitados, que haja aprovação em órgão municipal de proteção ao patrimônio cultural, e que se garanta a participação da comunidade local.</text:p>
        </text:list-item>
        <text:list-item>
          <text:p text:style-name="P128">Por fim, ressalta-se o interesse do CAU/RS em colaborar com a gestão na busca de soluções efetivas para a sua preservação buscando troca de informações, e de ações, sempre que necessário. Solicitamos que o Município promova dessa forma, de forma conjunta ao CAU/RS, a possibilidade de reunião de conciliação quanto processo judicial nº 5007807-05.2018.4.04.7114/RS.</text:p>
        </text:list-item>
        <text:list-item>
          <text:p text:style-name="P129">Sendo o que havia para o momento, colocamo-nos à disposição para quaisquer esclarecimentos.</text:p>
        </text:list-item>
      </text:list>
      <text:p text:style-name="P130"/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Tiago Holzmann da Silva</text:p>
          </table:table-cell>
        </table:table-row>
        <table:table-row table:style-name="TableRow138">
          <table:table-cell table:style-name="TableCell139">
            <text:p text:style-name="P140">Presidente do CAU/RS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7-11T14:47:00Z</meta:creation-date>
    <dc:date>2022-07-11T14:47:00Z</dc:date>
    <meta:print-date>2022-07-11T14:4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7" meta:character-count="7075" meta:row-count="49" meta:non-whitespace-character-count="5982"/>
  </office:meta>
</office:document-meta>
</file>