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9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9" style:parent-style-name="Normal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NCAMINHAMENTOS<text:s/>AÇÃO CIVIL PÚBLICA 5007807-05.2018.4.04.7114/R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1</text:span><text:span text:style-name="T22">9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06<text:s/>de<text:s/>julho<text:s/>de 2022, no uso das competências que lhe conferem o artigo 99, do Regimento Interno do CAU/RS, após análise do assunto em epígrafe; e</text:p>
      <text:p text:style-name="P31">Considerando<text:s/>os<text:s/>desdobramentos da Ação Civil Pública 5007807-05.2018.4.04.7114/RS<text:s/>proposta pelo<text:s/>Conselho de<text:s/>Arquitetura<text:s/>e Urbanismo do Rio Grande do Sul,<text:s/>em face do<text:s/>Município de Estrela<text:s/>para evidenciar a importância do bem de valor histórico, a Fábrica da Polar, na qual, o juiz determinou o envio do Ofício n.<text:s/>710015583261<text:s/>ao<text:s/>Superintendente do Instituto do Patrimônio Histórico e Artístico Nacional<text:s/>–<text:s/>IPHAN, solicitando manifestações sobre:</text:p>
      <text:p text:style-name="P32">(...)<text:s/>a conceituação daquilo que representa a PRESERVAÇÃO de<text:s/>patrimônio edificado, levando em consideração especificamente as fotografias acostadas com a inicial FOTO37 que expõe a diferenciação entre o antigo e o atual, a FOTO41 (prédio antigo sobre o qual ensejaria motivo<text:s/>de preservação) e as fotografias acostadas ao evento 69 (prédio nas condições atuais), apresentando parecer<text:s/>pontual, descrevendo circunstancialmente as diferenciações entre o prédio que identifica o surgimento da<text:s/>cervejaria e a atual edificação FOTO 37, no sentido de evidenciar, sob o ponto de vista técnico se já prédio<text:s/>constante do acervo industrial já não se descaracterizou enquanto imóvel afeto ao patrimônio histórico após<text:s/>tamanhas intervenções a fim de enquadrar‐se no sentido de preservação para continuidade do uso.</text:p>
      <text:p text:style-name="P33"/>
      <text:p text:style-name="P34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5"><text:span text:style-name="T36">DELIBER</text:span><text:span text:style-name="T37">A</text:span><text:span text:style-name="T38">:</text:span></text:p>
      <text:list text:style-name="LFO1" text:continue-numbering="true">
        <text:list-item>
          <text:p text:style-name="P39"><text:span text:style-name="T40">Por<text:s/></text:span><text:span text:style-name="T41">solicitar<text:s/></text:span><text:span text:style-name="T42">à Presidência do CAU/RS que através do Gabinete, promova<text:s/></text:span><text:span text:style-name="T43">contato com o<text:s/></text:span><text:span text:style-name="T44">Superintendente do Instituto do Patrimônio Histórico e Artístico Nacional<text:s/></text:span><text:span text:style-name="T45">–</text:span><text:span text:style-name="T46"><text:s/>IPHAN</text:span><text:span text:style-name="T47">/RS</text:span><text:span text:style-name="T48">, Leonardo Maricato,</text:span><text:span text:style-name="T49"><text:s/>a fim de marcar<text:s/></text:span><text:span text:style-name="T50">reunião<text:s/></text:span><text:span text:style-name="T51">com representantes da CPC-CAU/RS, com o objetivo de buscar diálogo frente ao teor do Ofício n.<text:s/></text:span><text:span text:style-name="T52">710015583261</text:span><text:span text:style-name="T53"><text:s/>e entender o posicionamento do IPHAN quanto à questão da Fábrica da Polar;</text:span></text:p>
        </text:list-item>
      </text:list>
      <text:p text:style-name="P54"><text:span text:style-name="T55"><text:s/></text:span></text:p>
      <text:list text:style-name="LFO1" text:continue-numbering="true">
        <text:list-item>
          <text:p text:style-name="P56"><text:span text:style-name="T57">Por solicitar que a reunião seja realizada em horário à parte do calendário de reuniões ordinárias da CPC-CAU/RS, havendo participação de membros do Gabinete da Presidência, da CPC-CAU/RS e de sua Assessoria.</text:span></text:p>
        </text:list-item>
      </text:list>
      <text:p text:style-name="P58"/>
      <text:p text:style-name="P59"><text:span text:style-name="T60">Porto Alegre – RS,<text:s/></text:span><text:span text:style-name="T61">06</text:span><text:span text:style-name="T62"><text:s/>de<text:s/></text:span><text:span text:style-name="T63">julho<text:s/></text:span><text:span text:style-name="T64">de 202</text:span><text:span text:style-name="T65">2</text:span><text:span text:style-name="T66">.</text:span></text:p>
      <text:p text:style-name="P67"/>
      <text:p text:style-name="P68"><text:span text:style-name="T69">Acompanhad</text:span><text:span text:style-name="T70">o</text:span><text:span text:style-name="T71"><text:s/>dos votos dos conselheiros:<text:s/></text:span><text:span text:style-name="T72">Carline Luana Carazzo,<text:s/></text:span><text:span text:style-name="T73">José Daniel Craidy Simões</text:span><text:span text:style-name="T74"><text:s/></text:span><text:span text:style-name="T75">e</text:span><text:span text:style-name="T76"><text:s/>Márcia Elizabeth Martins</text:span><text:span text:style-name="T77">.<text:s/></text:span><text:span text:style-name="T78">Verificada<text:s/></text:span><text:span text:style-name="T79">abstenção do conselheiro</text:span><text:span text:style-name="T80"><text:s/></text:span><text:span text:style-name="T81">Lucas Bernardes Volpatto</text:span><text:span text:style-name="T82">,</text:span><text:span text:style-name="T83"><text:s/></text:span><text:span text:style-name="T84">atesto a veracidade das informações aqui apresentadas.</text:span></text:p>
      <text:p text:style-name="P85"/>
      <text:p text:style-name="P86">Fábio Müller</text:p>
      <text:p text:style-name="P87">Coordenador<text:s/>- CPC-CAU/RS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7-11T21:25:00Z</meta:creation-date>
    <dc:date>2022-07-11T21:25:00Z</dc:date>
    <meta:print-date>2021-08-05T12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8" meta:character-count="2931" meta:row-count="20" meta:non-whitespace-character-count="2478"/>
  </office:meta>
</office:document-meta>
</file>