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3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1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0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8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 fo:background-color="#FFFF00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end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 fo:background-color="#FFFF00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 fo:background-color="#FFFF00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background-color="#FFFF00"/>
    </style:style>
    <style:style style:name="P9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background-color="#FFFF00"/>
    </style:style>
    <style:style style:name="P10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background-color="#FFFF00"/>
    </style:style>
    <style:style style:name="P10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background-color="#FFFF00"/>
    </style:style>
    <style:style style:name="P102" style:parent-style-name="Normal" style:family="paragraph">
      <style:paragraph-properties fo:border="0in solid #FFFFFF" fo:padding="0.4305in" style:shadow="#000000 0in 0in"/>
    </style:style>
    <style:style style:name="T103" style:parent-style-name="Fonteparág.padrão" style:family="text">
      <style:text-properties style:font-name="Calibri" style:font-name-asian="Calibri" style:font-name-complex="Calibri" fo:background-color="#FFFF00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5" style:parent-style-name="Default" style:family="paragraph">
      <style:paragraph-properties fo:margin-left="0.5909in" fo:text-indent="-0.5909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 fo:line-height="115%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12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3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4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5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Hyperlink" style:family="text">
      <style:text-properties style:font-name="Calibri" style:font-name-asian="Calibri" style:font-name-complex="Calibri" fo:color="#000000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P126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000000"/>
    </style:style>
    <style:style style:name="P127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000000"/>
    </style:style>
    <style:style style:name="P128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000000"/>
    </style:style>
    <style:style style:name="P129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30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Hyperlink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P1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P149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TableColumn152" style:family="table-column">
      <style:table-column-properties style:column-width="2.2277in"/>
    </style:style>
    <style:style style:name="Table151" style:family="table">
      <style:table-properties style:width="2.2277in" fo:margin-left="0in" table:align="center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57" style:family="table-row">
      <style:table-row-properties style:min-row-height="0.18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asian="Calibri" style:font-name-complex="Calibri" fo:color="#000000"/>
    </style:style>
    <style:style style:name="P16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62" style:parent-style-name="Normal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DEFINE BANCA JULGADORA PARA CONCURSO DE FOTOGRAFIA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20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A COMISSÃO DE PATRIMÔNIO CULTURAL – CPC-CAU/RS, reunida<text:s/>por meio de videoconferência<text:s/>ordinariamente, no dia<text:s/>06<text:s/>de<text:s/>julho<text:s/>de 2022, no uso das competências que lhe conferem o artigo 99, do Regimento Interno do CAU/RS, após análise do<text:s/>assunto em epígrafe;<text:s/></text:p>
      <text:p text:style-name="P30">Considerando a Deliberação CPC-CAU/RS nº 006/2022, a qual definiu o Plano de Trabalho da Comissão Patrimônio Cultural para o exercício 2022, em seu<text:s/>EIXO 1,<text:s/>AÇÃO 1.1,<text:s/>propõe<text:s/>“promover Concurso de Fotografias em 2022 para banco de fotos de uso nas diversas mídias do CAU/RS”, e;<text:s/></text:p>
      <text:p text:style-name="P31">Considerando a Deliberação CPC-CAU/RS nº 009/2022, a<text:s/>qual encaminhou escopo de concurso de fotografias e;<text:s/></text:p>
      <text:p text:style-name="P32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3"><text:span text:style-name="T34">DELIBER</text:span><text:span text:style-name="T35">A</text:span><text:span text:style-name="T36">:</text:span><text:span text:style-name="T37"><text:tab/></text:span></text:p>
      <text:list text:style-name="LFO1" text:continue-numbering="true">
        <text:list-item>
          <text:p text:style-name="P38">Por<text:s/>definir a Banca Julgadora para o<text:s/>Concurso de Fotografias<text:s/>para o Calendário do CAU/RS 2023, a qual será composta<text:s/>por:</text:p>
        </text:list-item>
      </text:list>
      <text:p text:style-name="P39"/>
      <text:p text:style-name="P40">Arq. e Urb.<text:s/>e fotógrafo,<text:s/>Leonardo Finotti<text:s/></text:p>
      <text:p text:style-name="P41">Arq. e Urb.<text:s/>e fotógrafo,<text:s/>Marcelo Donadussi</text:p>
      <text:p text:style-name="P42">Arq. e Urb.<text:s/>e conselheira suplente do CAU/RS,<text:s/>Cecília Giovenardi Esteve</text:p>
      <text:p text:style-name="P43">Arq. e Urb.<text:s/>e fotógrafa,<text:s/>Daniela Mendes Cidade</text:p>
      <text:p text:style-name="P44">Arq. e Urb.<text:s/>e conselheiro<text:s/>membro da CPC-CAU/RS,<text:s/>José Daniel Craidy Simões</text:p>
      <text:p text:style-name="P45"/>
      <text:list text:style-name="LFO1" text:continue-numbering="true">
        <text:list-item>
          <text:p text:style-name="P46">Por<text:s/>solicitar à Presidência do CAU/RS o envio de<text:s/>ofício aos participantes, visando formalizar a participação dos mesmos, conforme minuta constante<text:s/>no ANEXO I;</text:p>
        </text:list-item>
      </text:list>
      <text:p text:style-name="P47"/>
      <text:list text:style-name="LFO1" text:continue-numbering="true">
        <text:list-item>
          <text:p text:style-name="P48">Por solicitar à Presidência do CAU/RS que dê conhecimento à Gerência de<text:s/>Comunicação<text:s/>do CAU/RS, para que proceda com<text:s/>os contatos<text:s/>necessários junto à banca julgadora;</text:p>
        </text:list-item>
      </text:list>
      <text:p text:style-name="P49"/>
      <text:list text:style-name="LFO1" text:continue-numbering="true">
        <text:list-item>
          <text:p text:style-name="P50"><text:span text:style-name="T51">Por</text:span><text:span text:style-name="T52"><text:s/>encaminhar a presente Deliberação à Presidência do CAU/RS para</text:span><text:span text:style-name="T53"><text:s/>conhecimento e providências</text:span><text:span text:style-name="T54">,<text:s/></text:span><text:span text:style-name="T55">nos termos do art. 116, do Regimento Interno do CAU/RS</text:span><text:span text:style-name="T56">.</text:span></text:p>
        </text:list-item>
      </text:list>
      <text:p text:style-name="P57"/>
      <text:p text:style-name="P58"><text:span text:style-name="T59">Porto Alegre – RS,<text:s/></text:span><text:span text:style-name="T60">06</text:span><text:span text:style-name="T61"><text:s/></text:span><text:span text:style-name="T62">de<text:s/></text:span><text:span text:style-name="T63">ju</text:span><text:span text:style-name="T64">l</text:span><text:span text:style-name="T65">ho<text:s/></text:span><text:span text:style-name="T66">de 2022</text:span><text:span text:style-name="T67">.</text:span></text:p>
      <text:p text:style-name="P68"><text:span text:style-name="T69">Acompanhad</text:span><text:span text:style-name="T70">o</text:span><text:span text:style-name="T71"><text:s/>dos votos dos conselheiros:<text:s/></text:span><text:span text:style-name="T72">Carline Luana Carazzo,<text:s/></text:span><text:span text:style-name="T73">José Daniel Craidy Simões</text:span><text:span text:style-name="T74">, Márcia Elizabeth Martins e<text:s/></text:span><text:span text:style-name="T75">Lucas Bernardes Volpatto</text:span><text:span text:style-name="T76">,</text:span><text:span text:style-name="T77"><text:s/></text:span><text:span text:style-name="T78">atesto a veracidade das informações aqui apresentadas.</text:span></text:p>
      <text:p text:style-name="P79"/>
      <text:p text:style-name="P80"/>
      <text:p text:style-name="P81"/>
      <text:p text:style-name="P82">Fábio Müller</text:p>
      <text:p text:style-name="P83">Coordenador<text:s/>- CPC-CAU/RS</text:p>
      <text:p text:style-name="P84"/>
      <text:soft-page-break/>
      <text:p text:style-name="P85">ANEXO I</text:p>
      <text:p text:style-name="P86"/>
      <text:p text:style-name="Normal"><text:span text:style-name="T87">Ofício PRES-CAU/RS n°<text:s/></text:span><text:span text:style-name="T88">XXX</text:span><text:span text:style-name="T89">/2022</text:span></text:p>
      <text:p text:style-name="P90"><text:span text:style-name="T91">Porto Alegre,<text:s/></text:span><text:span text:style-name="T92">XX</text:span><text:span text:style-name="T93"><text:s/>de<text:s/></text:span><text:span text:style-name="T94">XXX</text:span><text:span text:style-name="T95"><text:s/>de 2022.</text:span></text:p>
      <text:p text:style-name="P96"/>
      <text:p text:style-name="P97"/>
      <text:p text:style-name="P98">A(o) Senhor(a),</text:p>
      <text:p text:style-name="P99">[nome]</text:p>
      <text:p text:style-name="P100">[cargo/ocupação]</text:p>
      <text:p text:style-name="P101">[endereço]</text:p>
      <text:p text:style-name="P102"><text:span text:style-name="T103">[e-mail]</text:span></text:p>
      <text:p text:style-name="P104"/>
      <text:p text:style-name="P105"><text:span text:style-name="T106">Assunto:</text:span><text:span text:style-name="T107"><text:s/></text:span><text:span text:style-name="T108">Convite para composição de Banca Julgadora – Concurso de Fotografias<text:s/></text:span><text:span text:style-name="T109">do CAU/RS</text:span></text:p>
      <text:p text:style-name="P110"/>
      <text:p text:style-name="P111">Prezado(a) Senhor(a),</text:p>
      <text:list text:style-name="LFO5" text:continue-numbering="true">
        <text:list-item>
          <text:p text:style-name="P112">Com satisfação, o<text:s/>Conselho de Arquitetura e Urbanismo do Rio Grande do Sul<text:s/>vem convidá-lo<text:s/>a<text:s/>compor a banca julgadora do<text:s/>Concurso de Fotografia com o tema “Patrimônio Cultural Edificado do Rio Grande do Sul”.</text:p>
        </text:list-item>
        <text:list-item>
          <text:p text:style-name="P113">Este trabalho é parte do<text:s/>Plano de Trabalho da Comissão Patrimônio Cultural<text:s/>do CAU/RS<text:s/>para o exercício 2022,<text:s/>o qual<text:s/>propõe em seu EIXO 1, AÇÃO 1.1, “promover Concurso de Fotografias para banco de fotos de uso nas diversas mídias do CAU/RS”, com <text:s/>a intenção de promover a<text:s/>Educação Patrimonial não só aos profissionais Arquitetos e Urbanistas, mas principalmente, à sociedade gaúcha, buscando a conscientização e elevando as discussões sobre o Patrimônio Cultural Edificado do Rio Grande do Sul.</text:p>
        </text:list-item>
        <text:list-item>
          <text:p text:style-name="P114">A oportunidade deste concurso se dá, através da sociedade representada pelos participantes deste, na identificação de diferentes olhares e leituras quanto aos exemplares da arquitetura e urbanismo do Rio Grande do Sul, muitas vezes por aí escondidos, mas não menos importantes, com base nas experiências de vida e de cultura de cada indivíduo, ao mesmo tempo em que<text:s/>se<text:s/>busca amplificar este tipo de mensagem àqueles que por alguma falha, problema ou dificuldade externa, ainda não a recebeu.</text:p>
        </text:list-item>
        <text:list-item>
          <text:p text:style-name="P115"><text:span text:style-name="T116">Este é o primeiro concurso de fotos realizado pelo CAU/RS e por este motivo, será balizador para que possamos melhorar e promover as futuras edições, com premiações diferenciadas e categorias diversas.</text:span><text:span text:style-name="T117"><text:s/></text:span><text:span text:style-name="T118">A forma de participação dos membros da banca se dará de forma voluntária, e remota.</text:span><text:span text:style-name="T119"><text:s/>Ao final do concurso, encaminharemos um certificado de participação.</text:span><text:span text:style-name="T120"><text:s/>Para mais informações sobre a</text:span><text:span text:style-name="T121">s inscrições e as regras do concurso<text:s/></text:span><text:span text:style-name="T122">estas podem ser vistas através do</text:span><text:span text:style-name="T123"><text:s/>link:<text:s/></text:span><text:a xlink:href="https://www.caurs.gov.br/concursofoto/" office:target-frame-name="_top" xlink:show="replace"><text:span text:style-name="T124">https://www.caurs.gov.br/concursofoto/</text:span></text:a><text:span text:style-name="T125"><text:s/>, seguindo o cronograma abaixo:</text:span></text:p>
        </text:list-item>
      </text:list>
      <text:p text:style-name="P126"><text:tab/>Lançamento do concurso: 27/06/2022</text:p>
      <text:p text:style-name="P127"><text:tab/>Prazo de inscrições e envio das imagens: 28/08/2022</text:p>
      <text:p text:style-name="P128"><text:tab/>Divulgação do resultado: 02/09/2022</text:p>
      <text:list text:style-name="LFO5" text:continue-numbering="true">
        <text:list-item>
          <text:p text:style-name="P129">Informamos que o setor de Comunicação do CAU/RS fará contato para promover a divulgação da banca julgadora, bem como demais orientações. Em oportuno, iniciaremos os trabalhos para identificar a metodologia de análise e julgamento das fotos. Assim, contamos com seu apoio a contribuir enviando 3 critérios principais que você entende ser interessante que seja<text:s/>observado no processo de julgamento das fotos.</text:p>
        </text:list-item>
        <text:list-item>
          <text:p text:style-name="P130"><text:span text:style-name="T131">P</text:span><text:span text:style-name="T132">or fim, p</text:span><text:span text:style-name="T133">ara melhor<text:s/></text:span><text:span text:style-name="T134">organização dos nossos procedimentos,<text:s/></text:span><text:span text:style-name="T135">solicitamos por gentileza</text:span><text:span text:style-name="T136">,</text:span><text:span text:style-name="T137"><text:s/>que confirme o recebimento deste<text:s/></text:span><text:span text:style-name="T138">e envie suas contribuições dos critérios de avaliação, se possível até dia<text:s/></text:span><text:span text:style-name="T139">1</text:span><text:span text:style-name="T140">2/08/2022<text:s/></text:span><text:span text:style-name="T141">através do e-mail<text:s/></text:span><text:a xlink:href="mailto:assessoriacpc@caurs.gov.br" office:target-frame-name="_top" xlink:show="replace"><text:span text:style-name="T142">assessoriacpc@caurs.gov.br</text:span></text:a><text:span text:style-name="T143">.</text:span><text:span text:style-name="T144"><text:s/></text:span></text:p>
        </text:list-item>
      </text:list>
      <text:p text:style-name="P145"><text:span text:style-name="T146"><text:tab/></text:span><text:span text:style-name="T147">Agradecemos</text:span><text:span text:style-name="T148">,</text:span></text:p>
      <text:p text:style-name="P149"><text:span text:style-name="T150"><text:s/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TIAGO HOLZMANN DA SILVA</text:span></text:p>
          </table:table-cell>
        </table:table-row>
        <table:table-row table:style-name="TableRow157">
          <table:table-cell table:style-name="TableCell158">
            <text:p text:style-name="P159"><text:span text:style-name="T160">Presidente do CAU/RS</text:span>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7-11T20:33:00Z</meta:creation-date>
    <dc:date>2022-07-11T20:33:00Z</dc:date>
    <meta:print-date>2022-07-11T20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7" meta:character-count="5159" meta:row-count="36" meta:non-whitespace-character-count="4362"/>
  </office:meta>
</office:document-meta>
</file>