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8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8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 fo:background-color="#FFFF00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end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 fo:background-color="#FFFF00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 fo:background-color="#FFFF00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background-color="#FFFF00"/>
    </style:style>
    <style:style style:name="P11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background-color="#FFFF00"/>
    </style:style>
    <style:style style:name="P11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background-color="#FFFF00"/>
    </style:style>
    <style:style style:name="P11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background-color="#FFFF00"/>
    </style:style>
    <style:style style:name="P117" style:parent-style-name="Normal" style:family="paragraph">
      <style:paragraph-properties fo:border="0in solid #FFFFFF" fo:padding="0.4305in" style:shadow="#000000 0in 0in"/>
    </style:style>
    <style:style style:name="T118" style:parent-style-name="Fonteparág.padrão" style:family="text">
      <style:text-properties style:font-name="Calibri" style:font-name-asian="Calibri" style:font-name-complex="Calibri" fo:color="#000000" fo:background-color="#FFFF00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FF0000"/>
    </style:style>
    <style:style style:name="P12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28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P14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T155" style:parent-style-name="Fonteparág.padrão" style:family="text">
      <style:text-properties style:font-name="Calibri" style:font-name-asian="Calibri" style:font-name-complex="Calibri" fo:color="#000000"/>
    </style:style>
    <style:style style:name="T156" style:parent-style-name="Hyperlink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 fo:color="#000000"/>
    </style:style>
    <style:style style:name="P158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asian="Calibri" style:font-name-complex="Calibri" fo:color="#000000"/>
    </style:style>
    <style:style style:name="T161" style:parent-style-name="Fonteparág.padrão" style:family="text">
      <style:text-properties style:font-name="Calibri" style:font-name-asian="Calibri" style:font-name-complex="Calibri" fo:color="#000000"/>
    </style:style>
    <style:style style:name="T162" style:parent-style-name="Fonteparág.padrão" style:family="text">
      <style:text-properties style:font-name="Calibri" style:font-name-asian="Calibri" style:font-name-complex="Calibri" fo:color="#000000"/>
    </style:style>
    <style:style style:name="T163" style:parent-style-name="Fonteparág.padrão" style:family="text">
      <style:text-properties style:font-name="Calibri" style:font-name-asian="Calibri" style:font-name-complex="Calibri" fo:color="#000000"/>
    </style:style>
    <style:style style:name="T164" style:parent-style-name="Fonteparág.padrão" style:family="text">
      <style:text-properties style:font-name="Calibri" style:font-name-asian="Calibri" style:font-name-complex="Calibri" fo:color="#000000"/>
    </style:style>
    <style:style style:name="P165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style:font-name="Calibri" style:font-name-asian="Calibri" style:font-name-complex="Calibri" fo:color="#000000"/>
    </style:style>
    <style:style style:name="T167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P168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170" style:family="table-column">
      <style:table-column-properties style:column-width="2.1437in"/>
    </style:style>
    <style:style style:name="Table169" style:family="table">
      <style:table-properties style:width="2.1437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P1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CONVITE A MEMBRO DA CPC-CAU/SP A PARTICIPAR DE REUNIÃO DA CPC-CAU/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2</text:span><text:span text:style-name="T22">1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<text:s/>por meio de videoconferência<text:s/>ordinariamente, no dia<text:s/>06<text:s/>de<text:s/>julho<text:s/>de 2022, no uso das competências que lhe conferem o artigo 99, do Regimento Interno do CAU/RS, após análise do<text:s/>assunto em epígrafe;<text:s/></text:p>
      <text:p text:style-name="P31">Considerando<text:s/>o art. 91, inciso XV, do Regimento Interno do CAU/RS, o qual define que compete às comissões ordinárias e especiais<text:s/>propor, apreciar e deliberar sobre o convite de terceiros para participar de reuniões e eventos previstos pela própria comissão;</text:p>
      <text:p text:style-name="P32"/>
      <text:p text:style-name="P33">Considerando<text:s/>os encaminhamentos gerados<text:s/>na 40ª Reunião Ordinária da CPC-CAU/RS, em que se discutiu sobre o Edital de<text:s/>chamamento público<text:s/>n.<text:s/>005/2021<text:s/>do CAU/SP sobre<text:s/>apoio à assistência técnica para preservação do patrimônio cultural (PAT-CULTURAL); e</text:p>
      <text:p text:style-name="P34"/>
      <text:p text:style-name="P35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6"><text:span text:style-name="T37">DELIBER</text:span><text:span text:style-name="T38">A</text:span><text:span text:style-name="T39">:</text:span><text:span text:style-name="T40"><text:tab/></text:span></text:p>
      <text:list text:style-name="LFO6" text:continue-numbering="true">
        <text:list-item>
          <text:p text:style-name="P41"><text:span text:style-name="T42">Por solicitar à Presidência do CAU/RS que providencie convite<text:s/></text:span><text:span text:style-name="T43">à</text:span><text:span text:style-name="T44"><text:s/></text:span><text:span text:style-name="T45">coordenadora da CPC-</text:span><text:span text:style-name="T46">CAU/SP</text:span><text:span text:style-name="T47">,<text:s/></text:span><text:span text:style-name="T48">a conselheira<text:s/></text:span><text:span text:style-name="T49">Vanessa Gayego Bello Figueiredo, para participar<text:s/></text:span><text:span text:style-name="T50">de reunião Ordinária da CPC-CAU/RS</text:span><text:span text:style-name="T51">,<text:s/></text:span><text:span text:style-name="T52">em</text:span><text:span text:style-name="T53"><text:s/>forma remota via<text:s/></text:span><text:span text:style-name="T54">Microsoft Team</text:span><text:span text:style-name="T55">s,<text:s/></text:span><text:span text:style-name="T56">no dia 03/08,<text:s/></text:span><text:span text:style-name="T57">das<text:s/></text:span><text:span text:style-name="T58">14</text:span><text:span text:style-name="T59">h às 1</text:span><text:span text:style-name="T60">7</text:span><text:span text:style-name="T61">h, na pauta “</text:span><text:span text:style-name="T62">Assistência Técnica<text:s/></text:span><text:span text:style-name="T63">para preservação do patrimônio cultural</text:span><text:span text:style-name="T64">” objetivando<text:s/></text:span><text:span text:style-name="T65">entender a experiência do CAU/SP quanto ao tema;</text:span></text:p>
        </text:list-item>
        <text:list-item>
          <text:p text:style-name="P66">Por solicitar o encaminhamento da minuta de ofício constante no ANEXO I, visando a formalização do convite, via presidência do CAU/SP;</text:p>
        </text:list-item>
        <text:list-item>
          <text:p text:style-name="P67">Por encaminhar a presente Deliberação à Presidência do CAU/RS para que nos termos do o art. 91, §2ª, do Regimento Interno do CAU/RS, aprecie e dê providências.</text:p>
        </text:list-item>
      </text:list>
      <text:p text:style-name="P68"/>
      <text:p text:style-name="P69"><text:span text:style-name="T70">Porto Alegre – RS,<text:s/></text:span><text:span text:style-name="T71">06</text:span><text:span text:style-name="T72"><text:s/></text:span><text:span text:style-name="T73">de<text:s/></text:span><text:span text:style-name="T74">ju</text:span><text:span text:style-name="T75">l</text:span><text:span text:style-name="T76">ho<text:s/></text:span><text:span text:style-name="T77">de 2022</text:span><text:span text:style-name="T78">.</text:span></text:p>
      <text:p text:style-name="P79"><text:span text:style-name="T80">Acompanhad</text:span><text:span text:style-name="T81">o</text:span><text:span text:style-name="T82"><text:s/>dos votos dos conselheiros:<text:s/></text:span><text:span text:style-name="T83">Carline Luana Carazzo,<text:s/></text:span><text:span text:style-name="T84">José Daniel Craidy Simões</text:span><text:span text:style-name="T85">, Márcia Elizabeth Martins<text:s/></text:span><text:span text:style-name="T86">e</text:span><text:span text:style-name="T87"><text:s/></text:span><text:span text:style-name="T88">Lucas Bernardes Volpatto</text:span><text:span text:style-name="T89">,</text:span><text:span text:style-name="T90"><text:s/></text:span><text:span text:style-name="T91">atesto a veracidade das informações aqui apresentadas.</text:span></text:p>
      <text:p text:style-name="P92"/>
      <text:p text:style-name="P93"/>
      <text:p text:style-name="P94"/>
      <text:p text:style-name="P95">Fábio Müller</text:p>
      <text:p text:style-name="P96">Coordenador<text:s/>- CPC-CAU/RS</text:p>
      <text:p text:style-name="P97"/>
      <text:p text:style-name="P98"/>
      <text:soft-page-break/>
      <text:p text:style-name="P99">ANEXO I – CONVITE</text:p>
      <text:p text:style-name="Normal"><text:span text:style-name="T100">Ofício PRES-CAU/RS n°<text:s/></text:span><text:span text:style-name="T101">XXX</text:span><text:span text:style-name="T102">/2021</text:span></text:p>
      <text:p text:style-name="P103"><text:span text:style-name="T104">Porto Alegre,<text:s/></text:span><text:span text:style-name="T105">XX</text:span><text:span text:style-name="T106"><text:s/>de<text:s/></text:span><text:span text:style-name="T107">XXX</text:span><text:span text:style-name="T108"><text:s/>de 202</text:span><text:span text:style-name="T109">2</text:span><text:span text:style-name="T110">.</text:span></text:p>
      <text:p text:style-name="P111"/>
      <text:p text:style-name="P112"/>
      <text:p text:style-name="P113">À Senhora,</text:p>
      <text:p text:style-name="P114">Poliana Risso Silva Ueda</text:p>
      <text:p text:style-name="P115">Presidente do Conselho de Arquitetura e Urbanismo<text:s/>do estado de São Paulo</text:p>
      <text:p text:style-name="P116">Rua Quinze de Novembro, 194 - Centro Histórico</text:p>
      <text:p text:style-name="P117"><text:span text:style-name="T118">CEP 01013-000, São Paulo/SP</text:span></text:p>
      <text:p text:style-name="P119"/>
      <text:p text:style-name="P120"/>
      <text:p text:style-name="P121"><text:span text:style-name="T122">Assunto:</text:span><text:span text:style-name="T123"><text:s/></text:span><text:span text:style-name="T124">Convite: participação de conselheira em reunião da CPC-CAU/RS</text:span></text:p>
      <text:p text:style-name="P125"/>
      <text:p text:style-name="P126">Prezada<text:s/>Senhora,</text:p>
      <text:p text:style-name="P127"/>
      <text:list text:style-name="LFO5" text:continue-numbering="true">
        <text:list-item>
          <text:p text:style-name="P128"><text:span text:style-name="T129">Ao cumprimentá-l</text:span><text:span text:style-name="T130">a</text:span><text:span text:style-name="T131"><text:s/>respeitosamente, o Conselho de Arquitetura e Urbanismo do Rio Grande do Sul (CAU/RS), por meio de sua Comissão</text:span><text:span text:style-name="T132"><text:s/>Especial de Patrimônio Cultural</text:span><text:span text:style-name="T133"><text:s/>de Ensino e Formação, no intuito<text:s/></text:span><text:span text:style-name="T134">de zelar pela preservação do patrimônio e propor ações de valorização e difusão da preservação do patrimônio cultural</text:span><text:span text:style-name="T135">, vem através deste ofício, convidar<text:s/></text:span><text:span text:style-name="T136">a conselheira<text:s/></text:span><text:span text:style-name="T137">Vanessa Gayego Bello Figueiredo</text:span><text:span text:style-name="T138">, para participar de<text:s/></text:span><text:span text:style-name="T139">R</text:span><text:span text:style-name="T140">eunião Ordinária da CPC-CAU/RS, em forma remota via<text:s/></text:span><text:span text:style-name="T141">Microsoft Teams</text:span><text:span text:style-name="T142">, no dia 03/08, das 14h às 17h</text:span><text:span text:style-name="T143">,<text:s/></text:span><text:span text:style-name="T144">para participar da<text:s/></text:span><text:span text:style-name="T145">pauta “Assistência Técnica para preservação do patrimônio cultural” objetivando entender a experiência do CAU/SP quanto ao tema;</text:span></text:p>
        </text:list-item>
        <text:list-item>
          <text:p text:style-name="P146"><text:span text:style-name="T147">Busca-se conhecer quais providências seu</text:span><text:span text:style-name="T148"><text:s/>Conselho tem tomado frente a este tem, bem como,</text:span><text:span text:style-name="T149"><text:s/>compartilhar as ações que o CAU/</text:span><text:span text:style-name="T150">SP</text:span><text:span text:style-name="T151"><text:s/>vem desenvolvendo neste assunto;</text:span></text:p>
        </text:list-item>
        <text:list-item>
          <text:p text:style-name="P152"><text:span text:style-name="T153">Para melhor organização da reunião e alinhamento dos detalhes, solicitamos que confirme</text:span><text:span text:style-name="T154"><text:s/>a possibilidade de participação</text:span><text:span text:style-name="T155"><text:s/>através do e-mail<text:s/></text:span><text:a xlink:href="mailto:assessoriacpc@caurs.gov.br" office:target-frame-name="_top" xlink:show="replace"><text:span text:style-name="T156">assessoriacpc@caurs.gov.br</text:span></text:a><text:span text:style-name="T157">;</text:span></text:p>
        </text:list-item>
        <text:list-item>
          <text:p text:style-name="P158"><text:span text:style-name="T159">O CAU/RS<text:s/></text:span><text:span text:style-name="T160">agradece a atenção e coloca-se à disposição para trabalhar em conjunto em prol da valorização<text:s/></text:span><text:span text:style-name="T161">e difusão<text:s/></text:span><text:span text:style-name="T162">dos temas inerente ao</text:span><text:span text:style-name="T163"><text:s/>patrimônio cultural</text:span><text:span text:style-name="T164">.</text:span></text:p>
        </text:list-item>
      </text:list>
      <text:p text:style-name="P165"><text:span text:style-name="T166">Atenciosamente,</text:span><text:span text:style-name="T167"><text:s/>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TIAGO HOLZMANN DA SILVA</text:span></text:p>
          </table:table-cell>
        </table:table-row>
        <table:table-row table:style-name="TableRow175">
          <table:table-cell table:style-name="TableCell176">
            <text:p text:style-name="P177"><text:span text:style-name="T178">Presidente do CAU/RS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7-11T21:20:00Z</meta:creation-date>
    <dc:date>2022-07-11T21:20:00Z</dc:date>
    <meta:print-date>2022-07-11T20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3" meta:row-count="26" meta:non-whitespace-character-count="3215"/>
  </office:meta>
</office:document-meta>
</file>