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" style:family="table-row">
      <style:table-row-properties style:min-row-height="0.3513in"/>
    </style:style>
    <style:style style:name="TableCell1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4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Default" style:family="paragraph">
      <style:paragraph-properties fo:text-align="justify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5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" style:parent-style-name="Default" style:family="paragraph">
      <style:paragraph-properties fo:text-align="justify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68" style:parent-style-name="Default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69" style:parent-style-name="Default" style:family="paragraph">
      <style:paragraph-properties fo:text-align="justify"/>
    </style:style>
    <style:style style:name="T7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73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80" style:parent-style-name="Normal" style:family="paragraph">
      <style:paragraph-properties fo:text-align="justify" style:vertical-align="baseline"/>
      <style:text-properties fo:hyphenate="false"/>
    </style:style>
    <style:style style:name="T8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8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99" style:parent-style-name="Normal" style:family="paragraph">
      <style:paragraph-properties fo:text-align="center" style:vertical-align="baseline" fo:margin-left="0.25in">
        <style:tab-stops/>
      </style:paragraph-properties>
      <style:text-properties fo:hyphenate="false"/>
    </style:style>
    <style:style style:name="T10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fo:text-align="center" style:vertical-align="baseline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109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24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125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126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127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128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129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30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31" style:parent-style-name="Normal" style:family="paragraph">
      <style:paragraph-properties fo:text-align="end"/>
      <style:text-properties style:font-name="Calibri" style:font-name-asian="Calibri" style:font-name-complex="Calibri" fo:font-size="11pt" style:font-size-asian="11pt" style:font-size-complex="11pt"/>
    </style:style>
    <style:style style:name="P132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3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37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38" style:parent-style-name="Normal" style:family="paragraph">
      <style:paragraph-properties fo:text-align="justify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40" style:parent-style-name="Normal" style:family="paragraph">
      <style:paragraph-properties fo:text-align="justify"/>
    </style:style>
    <style:style style:name="T14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 fo:text-align="justify" fo:margin-bottom="0.0833in"/>
      <style:text-properties style:font-name="Calibri" style:font-name-asian="Calibri" style:font-name-complex="Calibri" fo:font-size="11pt" style:font-size-asian="11pt" style:font-size-complex="11pt"/>
    </style:style>
    <style:style style:name="P144" style:parent-style-name="Normal" style:family="paragraph">
      <style:paragraph-properties fo:text-align="justify" fo:margin-bottom="0.0833in" fo:text-indent="0.9847in"/>
      <style:text-properties style:font-name="Calibri" style:font-name-asian="Calibri" style:font-name-complex="Calibri" fo:font-size="11pt" style:font-size-asian="11pt" style:font-size-complex="11pt"/>
    </style:style>
    <style:style style:name="P145" style:parent-style-name="Normal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4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56" style:parent-style-name="Normal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57" style:parent-style-name="Normal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58" style:parent-style-name="Normal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59" style:parent-style-name="Normal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60" style:parent-style-name="Normal" style:family="paragraph">
      <style:paragraph-properties fo:border="0in solid #FFFFFF" fo:padding="0.4305in" style:shadow="#000000 0in 0in" fo:text-align="justify" fo:margin-bottom="0.0833in" fo:margin-left="0in" fo:text-indent="0.9847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61" style:parent-style-name="Normal" style:family="paragraph">
      <style:paragraph-properties fo:border="0in solid #FFFFFF" fo:padding="0.4305in" style:shadow="#000000 0in 0in" fo:text-align="justify" fo:margin-bottom="0.0833in" fo:margin-left="0.9847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olumn163" style:family="table-column">
      <style:table-column-properties style:column-width="1.8187in" style:use-optimal-column-width="false"/>
    </style:style>
    <style:style style:name="Table162" style:family="table">
      <style:table-properties style:width="1.8187in" fo:margin-left="0in" table:align="center"/>
    </style:style>
    <style:style style:name="TableRow164" style:family="table-row">
      <style:table-row-properties style:min-row-height="0.1923in" style:use-optimal-row-height="false"/>
    </style:style>
    <style:style style:name="TableCell165" style:family="table-cell">
      <style:table-cell-properties fo:border="0in solid 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167" style:family="table-row">
      <style:table-row-properties style:min-row-height="0.1923in" style:use-optimal-row-height="false"/>
    </style:style>
    <style:style style:name="TableCell168" style:family="table-cell">
      <style:table-cell-properties fo:border="0in solid 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170" style:parent-style-name="Normal" style:family="paragraph">
      <style:text-properties style:font-name="Times New Roman" style:font-name-asian="Times New Roman" fo:font-variant="small-caps" fo:font-size="11pt" style:font-size-asian="11pt" style:font-size-complex="11pt"/>
    </style:style>
    <style:style style:name="P171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9">
            <text:p text:style-name="P10">COMISSÃO DE<text:s/>PATRIMÔNIO CULTURAL<text:s/>DO CAU/RS (CPC-CAU/RS)</text:p>
          </table:table-cell>
        </table:table-row>
        <table:table-row table:style-name="TableRow11">
          <table:table-cell table:style-name="TableCell12">
            <text:p text:style-name="P13">PROTOCOLO</text:p>
          </table:table-cell>
          <table:table-cell table:style-name="TableCell14">
            <text:p text:style-name="P15">1552280/2022</text:p>
          </table:table-cell>
        </table:table-row>
        <table:table-row table:style-name="TableRow16">
          <table:table-cell table:style-name="TableCell17">
            <text:p text:style-name="P18">ASSUNTO</text:p>
          </table:table-cell>
          <table:table-cell table:style-name="TableCell19">
            <text:p text:style-name="P20">ENCAMINHAMENTOS AO INQUÉRITO CIVIL<text:s/>01413.003.315/2021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DELIBERAÇÃO Nº<text:s/></text:span><text:span text:style-name="T25">0</text:span><text:span text:style-name="T26">22</text:span><text:span text:style-name="T27">/20</text:span><text:span text:style-name="T28">2</text:span><text:span text:style-name="T29">2</text:span><text:span text:style-name="T30"><text:s/>– C</text:span><text:span text:style-name="T31">PC</text:span><text:span text:style-name="T32">-CAU/RS</text:span></text:p>
          </table:table-cell>
          <table:covered-table-cell/>
        </table:table-row>
      </table:table>
      <text:p text:style-name="P33"/>
      <text:p text:style-name="P34">A COMISSÃO DE PATRIMÔNIO CULTURAL – CPC-CAU/RS, reunida ordinariamente em Porto Alegre – RS,<text:s/>presencialmente, no dia<text:s/>20<text:s/>de<text:s/>julho<text:s/>de 2022, no uso das competências que lhe conferem o artigo 99, do Regimento Interno do CAU/RS, após análise do assunto em epígrafe; e</text:p>
      <text:p text:style-name="P35">Considerando<text:s/>os<text:s/>desdobramentos do<text:s/>Inquérito Civil n.° 01413.003.315/2021<text:s/>referente às obras realizadas no Viaduto Otávio Rocha.</text:p>
      <text:p text:style-name="P36"><text:span text:style-name="T37">Considerando<text:s/></text:span><text:span text:style-name="T38">que a fiscalização do</text:span><text:span text:style-name="T39"><text:s/>CAU/RS realiz</text:span><text:span text:style-name="T40">ou de vistoria no local,</text:span><text:span text:style-name="T41"><text:s/>no mês de setembro de 2021,<text:s/></text:span><text:span text:style-name="T42">tenho encaminhado seu relatório ao Ministério Público Estadual, anexado no SICCAU sob o n.<text:s/></text:span><text:span text:style-name="T43">1000136097/2021</text:span><text:span text:style-name="T44">.</text:span></text:p>
      <text:p text:style-name="P45"/>
      <text:p text:style-name="P46">Considerando<text:s/>que foi encaminhado em maio de 2022, o<text:s/>Ofício PRES-CAU/RS nº 122/2022, visando complementar informações e orientações que possam vir a ser úteis na instrução do Inquérito Civil instaurado.<text:s/></text:p>
      <text:p text:style-name="P47"/>
      <text:p text:style-name="P48"><text:span text:style-name="T49">Considerando<text:s/></text:span><text:span text:style-name="T50">a realização de</text:span><text:span text:style-name="T51"><text:s/></text:span><text:span text:style-name="T52">reunião<text:s/></text:span><text:span text:style-name="T53">proposta pelo MPE,<text:s/></text:span><text:span text:style-name="T54">por videoconferência<text:s/></text:span><text:span text:style-name="T55">realizada</text:span><text:span text:style-name="T56"><text:s/>no dia 1</text:span><text:span text:style-name="T57">5 de junho de 2022, às 10 horas<text:s/></text:span><text:span text:style-name="T58">e 30 minutos,<text:s/></text:span><text:span text:style-name="T59">com<text:s/></text:span><text:span text:style-name="T60">representantes<text:s/></text:span><text:span text:style-name="T61">do CAU/RS,</text:span><text:span text:style-name="T62"><text:s/></text:span><text:span text:style-name="T63">sociedade civil,<text:s/></text:span><text:span text:style-name="T64">p</text:span><text:span text:style-name="T65">ermissionários do viaduto e de representantes da</text:span><text:span text:style-name="T66"><text:s/>prefeitura para acompanhar a apresentação do projet</text:span><text:span text:style-name="T67">o de restauro do Viaduto Otávio, conforme Deliberação CPC-CAU/RS n. 14/2022.</text:span></text:p>
      <text:p text:style-name="P68"/>
      <text:p text:style-name="P69"><text:span text:style-name="T70">Considerando<text:s/></text:span><text:span text:style-name="T71">que dúvidas</text:span><text:span text:style-name="T72"><text:s/>restaram a ser esclarecidas, levantadas pela CPC-CAU/RS, durante a 39ª e 41ª Reuniões Ordinárias da CPC-CAU/RS.</text:span></text:p>
      <text:p text:style-name="P73"/>
      <text:p text:style-name="P74">A Comissão de<text:s/>Patrimônio Cultural, no intuito de cumprir com a sua<text:s/>finalidade regimental de zelar pela preservação do patrimônio, estimular a participação de Arquitetos e Urbanistas nas ações que envolvam o tema, bem como, propor ações de valorização e difusão da preservação do patrimônio cultural;</text:p>
      <text:p text:style-name="P75"><text:span text:style-name="T76">DELIBER</text:span><text:span text:style-name="T77">A</text:span><text:span text:style-name="T78">:</text:span></text:p>
      <text:list text:style-name="LFO1" text:continue-numbering="true">
        <text:list-item>
          <text:p text:style-name="P79">Por aprovar a minuta de ofício constante no ANEXO I;</text:p>
        </text:list-item>
        <text:list-item>
          <text:p text:style-name="P80"><text:span text:style-name="T81">Por solicitar à Presidência do CAU/RS que através<text:s/></text:span><text:span text:style-name="T82">do Gabinete</text:span><text:span text:style-name="T83"><text:s/>promo</text:span><text:span text:style-name="T84">va o encaminhamento do ofício à<text:s/></text:span><text:span text:style-name="T85">Promotor</text:span><text:span text:style-name="T86">i</text:span><text:span text:style-name="T87">a de Justiça</text:span><text:span text:style-name="T88"><text:s/>do<text:s/></text:span><text:span text:style-name="T89">Ministério Público do Estado do Rio Grande do Sul</text:span><text:span text:style-name="T90">,<text:s/></text:span><text:span text:style-name="T91">no intuito de<text:s/></text:span><text:span text:style-name="T92">contribuir com o andamento do</text:span><text:span text:style-name="T93"><text:s/></text:span><text:span text:style-name="T94">Inquérito Civil</text:span><text:span text:style-name="T95"><text:s/></text:span><text:span text:style-name="T96">01413.003.315/2021</text:span><text:span text:style-name="T97">.</text:span></text:p>
        </text:list-item>
      </text:list>
      <text:p text:style-name="P98"/>
      <text:p text:style-name="P99"><text:span text:style-name="T100">Porto Alegre – RS,<text:s/></text:span><text:span text:style-name="T101">20</text:span><text:span text:style-name="T102"><text:s/>de</text:span><text:span text:style-name="T103"><text:s/>jul</text:span><text:span text:style-name="T104">ho</text:span><text:span text:style-name="T105"><text:s/>de 202</text:span><text:span text:style-name="T106">2</text:span><text:span text:style-name="T107">.</text:span></text:p>
      <text:p text:style-name="P108"/>
      <text:p text:style-name="P109"><text:span text:style-name="T110">Acompanhad</text:span><text:span text:style-name="T111">o dos votos dos(as) conselheiros(as)</text:span><text:span text:style-name="T112"><text:s/></text:span><text:span text:style-name="T113">Carline Luana Carazzo,<text:s/></text:span><text:span text:style-name="T114">José Daniel Craidy Simões</text:span><text:span text:style-name="T115"><text:s/></text:span><text:span text:style-name="T116">e</text:span><text:span text:style-name="T117"><text:s/>Márcia Elizabeth Martins<text:s/></text:span><text:span text:style-name="T118">e</text:span><text:span text:style-name="T119"><text:s/></text:span><text:span text:style-name="T120">Lucas Bernardes Volpatto</text:span><text:span text:style-name="T121">,</text:span><text:span text:style-name="T122"><text:s/></text:span><text:span text:style-name="T123">atesto a veracidade das informações aqui apresentadas.</text:span></text:p>
      <text:p text:style-name="P124"/>
      <text:p text:style-name="P125"/>
      <text:p text:style-name="P126">Fábio Müller</text:p>
      <text:p text:style-name="P127">Coordenador<text:s/>- CPC-CAU/RS</text:p>
      <text:soft-page-break/>
      <text:p text:style-name="P128">ANEXO I – MINUTA DE OFÍCIO</text:p>
      <text:p text:style-name="P129"/>
      <text:p text:style-name="P130">Ofício PRES-CAU/RS nº XXX/2022</text:p>
      <text:p text:style-name="P131">Porto Alegre, XX de julho de 2022.</text:p>
      <text:p text:style-name="P132"/>
      <text:p text:style-name="P133">À Sua Excelência a Senhora</text:p>
      <text:p text:style-name="P134">Annelise Monteiro Steigleder</text:p>
      <text:p text:style-name="P135">Promotora de Justiça</text:p>
      <text:p text:style-name="P136">Ministério Público do Estado do Rio Grande do Sul</text:p>
      <text:p text:style-name="P137">Promotoria de Justiça de Defesa do Meio Ambiente de Porto Alegre</text:p>
      <text:p text:style-name="P138">meioambiente@mprs.mp.br</text:p>
      <text:p text:style-name="P139"/>
      <text:p text:style-name="P140"><text:span text:style-name="T141">Assunto:<text:s/></text:span><text:span text:style-name="T142">Procedimento nº 01413.003.315/2021 — Inquérito Civil</text:span></text:p>
      <text:p text:style-name="P143"/>
      <text:p text:style-name="P144">Prezada Senhora:<text:s/></text:p>
      <text:list text:style-name="LFO3" text:continue-numbering="true">
        <text:list-item>
          <text:p text:style-name="P145"><text:span text:style-name="T146">O Conselho de Arquitetura e Urbanismo do Estado do Rio Grande do Sul (CAU/RS), por meio de sua Comissã</text:span><text:span text:style-name="T147">o de Patrimônio Cultural, vem através deste trazer considerações a respeito<text:s/></text:span><text:span text:style-name="T148">da audiência<text:s/></text:span><text:span text:style-name="T149">realizada por esta promotoria</text:span><text:span text:style-name="T150">, no dia 15 de junho de 2022,<text:s/></text:span><text:span text:style-name="T151">na qual estiveram também presentes<text:s/></text:span><text:span text:style-name="T152"><text:s/>representantes da sociedade civil,<text:s/></text:span><text:span text:style-name="T153">de p</text:span><text:span text:style-name="T154">ermissionários do viaduto e da prefeitura para acompanhar a apresentação do projeto de restauro do Viaduto Otávio Rocha</text:span><text:span text:style-name="T155">, patrimônio arquitetônico do Município de Porto Alegre, tombado pela Lei 4665/79 e inscrito no Livro Tombo sob o registro número 26, em 31 de outubro de 1988.<text:s/></text:span></text:p>
        </text:list-item>
        <text:list-item>
          <text:p text:style-name="P156">Primeiramente há de se reconhecer a intenção meritória do Município de intervir e de qualificar o espaço em favor da coletividade nos diversos exemplares da arquitetura no centro de Porto Alegre, contudo, através das dúvidas levantadas na audiência ainda restaram aspectos que devem ser esclarecidos:</text:p>
        </text:list-item>
        <text:list-item>
          <text:p text:style-name="P157">Do ponto de vista do objeto do projeto arquitetônico, reconhecemos a importância do aproveitamento daquele realizado em 2006, contudo, dado ao transcurso do tempo entende-se que há necessidade de atualização do estudo considerando os aspectos urbanos, e principalmente físicos da edificação, a qual teria sofrido, desde então, novas intempéries, como por exemplo, possíveis danos decorrentes da recente aplicação de pintura sobre o Pedra Fingida - Cirex e a proposta de nova iluminação que culminou na retirada das luminárias originais de ferro fundido. Diante dos fatos acompanhados, entende-se como imprescindível a realização de estudo de patologias e de mapeamento de danos.</text:p>
        </text:list-item>
        <text:list-item>
          <text:p text:style-name="P158">Do ponto de vista da execução da obra é necessário esclarecer as questões que culminaram na alteração de valores, sendo esta alteração puramente de aspectos econômicos (receita x custo), ou se repercute em aspectos técnicos relativos aos serviços prestados, materiais, cronograma e aspectos qualitativos das fases da obra. <text:s/></text:p>
        </text:list-item>
        <text:list-item>
          <text:p text:style-name="P159">Também importa esclarecer das responsabilidades técnicas inerentes ao projeto e execução, sendo estas de imprescindível participação de profissional Arquiteto e Urbanista.</text:p>
        </text:list-item>
        <text:list-item>
          <text:p text:style-name="P160">O CAU/RS aguarda respostas quanto aos aspectos supracitados e nos colocamos à disposição para auxiliar no que couber.</text:p>
        </text:list-item>
      </text:list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Tiago Holzmann da Silva</text:p>
          </table:table-cell>
        </table:table-row>
        <table:table-row table:style-name="TableRow167">
          <table:table-cell table:style-name="TableCell168">
            <text:p text:style-name="P169">Presidente do CAU/RS</text:p>
          </table:table-cell>
        </table:table-row>
      </table:table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11" text:anchor-type="paragraph" svg:x="-0.02453in" svg:y="-0.9510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éssica Nataly Santos de Lima</dc:creator>
    <meta:creation-date>2022-08-08T18:27:00Z</meta:creation-date>
    <dc:date>2022-08-08T18:27:00Z</dc:date>
    <meta:print-date>2022-08-08T18:23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89" meta:character-count="5043" meta:row-count="35" meta:non-whitespace-character-count="4264"/>
  </office:meta>
</office:document-meta>
</file>