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0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1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2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5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5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6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8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1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STABELECE<text:s/>ORGANIZAÇÃO DOS TRABALHOS DA BANCA DO CONCURSO DE FOTOGRAFIA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2</text:span><text:span text:style-name="T22">3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<text:s/>presencialmente na Sede do CAU/RS, no dia<text:s/>03<text:s/>de<text:s/>agosto<text:s/>de 2022, no uso das competências que lhe conferem o artigo 99, do Regimento Interno do CAU/RS, após análise do<text:s/>assunto em epígrafe;<text:s/></text:p>
      <text:p text:style-name="P31">Considerando a Deliberação CPC-CAU/RS nº 006/2022, a qual definiu o Plano de Trabalho da Comissão Patrimônio Cultural para o exercício 2022, em seu<text:s/>EIXO 1,<text:s/>AÇÃO 1.1,<text:s/>propõe<text:s/>“promover Concurso de Fotografias em 2022 para banco de fotos de uso nas diversas mídias do CAU/RS”, e;<text:s/></text:p>
      <text:p text:style-name="P32">Considerando a Deliberação CPC-CAU/RS nº 009/2022, a<text:s/>qual encaminhou escopo de concurso de fotografias e;<text:s/></text:p>
      <text:p text:style-name="P33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4"><text:span text:style-name="T35">DELIBER</text:span><text:span text:style-name="T36">A</text:span><text:span text:style-name="T37">:</text:span><text:span text:style-name="T38"><text:tab/></text:span></text:p>
      <text:list text:style-name="LFO1" text:continue-numbering="true">
        <text:list-item>
          <text:p text:style-name="P39">Por<text:s/>definir que o formato da reunião de seleção das fotos do concurso se dará de forma híbrida, sendo em formato presencial para a assessoria da CPC e para conselheiro que irá presidir a banca, e em formato virtual aos demais integrantes da banca julgadora;</text:p>
        </text:list-item>
      </text:list>
      <text:p text:style-name="P40"/>
      <text:list text:style-name="LFO1" text:continue-numbering="true">
        <text:list-item>
          <text:p text:style-name="P41">Por<text:s/>solicitar à Presidência do CAU/RS<text:s/>a disponibilização de sala e estrutura necessária à sua realização, no dia 31/08/2022, das 14h às 17h;</text:p>
        </text:list-item>
      </text:list>
      <text:p text:style-name="P42"/>
      <text:list text:style-name="LFO1" text:continue-numbering="true">
        <text:list-item>
          <text:p text:style-name="P43">Por solicitar à Presidência do CAU/RS a<text:s/>designação<text:s/>do conselheiro<text:s/>José Daniel Craidy Simões<text:s/>a comparecer presencialmente na sede do CAU/RS no dia 31/08/2022, das 14h às 17h, para presidir a Banca Julgadora do Concurso de Fotografias;</text:p>
        </text:list-item>
      </text:list>
      <text:p text:style-name="P44"/>
      <text:list text:style-name="LFO1" text:continue-numbering="true">
        <text:list-item>
          <text:p text:style-name="P45"><text:span text:style-name="T46">Por solicitar à Presidência do CAU/RS que através da Comunicação promova uma<text:s/></text:span><text:span text:style-name="T47">Live</text:span><text:span text:style-name="T48"><text:s/>de divulgação dos vencedores, a realizar no dia 02/09/2022</text:span><text:span text:style-name="T49"><text:s/>às<text:s/></text:span><text:span text:style-name="T50">10h da manhã<text:s/></text:span><text:span text:style-name="T51">com a participação de membros da CPC-CAU/RS e da Banca Julgadora;</text:span></text:p>
        </text:list-item>
      </text:list>
      <text:p text:style-name="P52"/>
      <text:list text:style-name="LFO1" text:continue-numbering="true">
        <text:list-item>
          <text:p text:style-name="P53">Por definir os seguintes critérios de seleção:</text:p>
        </text:list-item>
      </text:list>
      <text:p text:style-name="P54">4.1.<text:s/>As fotos serão disponibilizadas aos jurados, com<text:s/>uma semana de antecedência do término das inscrições,<text:s/>em<text:s/>pasta compartilhada constando as fotos, sem revelar os autores das fotografias;</text:p>
      <text:p text:style-name="P55">4.2. Cada jurado deverá selecionar<text:s/>a partir dos critérios compartilhados à CPC-CAU/RS, em ordem crescente, as 12 melhores fotos avaliadas;</text:p>
      <text:p text:style-name="P56">4.3. Será dado 20 minutos de fala a cada jurado, para justificativa das 12 fotos escolhidas;</text:p>
      <text:p text:style-name="P57">4.4. Após a fala de cada jurado, será dado um tempo para a Banca definir, em senso comum, as 12 fotos escolhidas, sendo, por fim, os autores vencedores revelados;</text:p>
      <text:p text:style-name="P58"><text:span text:style-name="T59">4.5. A ata da reunião será publicada no dia 02/09/2022, juntamente com a<text:s/></text:span><text:span text:style-name="T60">Live</text:span><text:span text:style-name="T61"><text:s/>de divulgação das fotos vencedoras;</text:span></text:p>
      <text:p text:style-name="P62"/>
      <text:list text:style-name="LFO1" text:continue-numbering="true">
        <text:list-item>
          <text:p text:style-name="P63"><text:span text:style-name="T64">Por</text:span><text:span text:style-name="T65"><text:s/>encaminhar a presente Deliberação à Presidência do CAU/RS para</text:span><text:span text:style-name="T66"><text:s/>conhecimento e providências</text:span><text:span text:style-name="T67">,<text:s/></text:span><text:span text:style-name="T68">nos termos do art. 116, do Regimento Interno do CAU/RS</text:span><text:span text:style-name="T69">.</text:span></text:p>
        </text:list-item>
      </text:list>
      <text:p text:style-name="P70"/>
      <text:soft-page-break/>
      <text:p text:style-name="P71"><text:span text:style-name="T72">Porto Alegre – RS,<text:s/></text:span><text:span text:style-name="T73">03<text:s/></text:span><text:span text:style-name="T74">de<text:s/></text:span><text:span text:style-name="T75">agosto<text:s/></text:span><text:span text:style-name="T76">de 202</text:span><text:span text:style-name="T77">2</text:span><text:span text:style-name="T78">.</text:span></text:p>
      <text:p text:style-name="P79"><text:span text:style-name="T80">Acompanhad</text:span><text:span text:style-name="T81">o</text:span><text:span text:style-name="T82"><text:s/>dos votos dos conselheiros:<text:s/></text:span><text:span text:style-name="T83">Carline Luana Carazzo,<text:s/></text:span><text:span text:style-name="T84">José Daniel Craidy Simões</text:span><text:span text:style-name="T85">, Márcia Elizabeth Martins e<text:s/></text:span><text:span text:style-name="T86">Lucas Bernardes Volpatto</text:span><text:span text:style-name="T87">,</text:span><text:span text:style-name="T88"><text:s/></text:span><text:span text:style-name="T89">atesto a veracidade das informações aqui apresentadas.</text:span></text:p>
      <text:p text:style-name="P90"/>
      <text:p text:style-name="P91"/>
      <text:p text:style-name="P92"/>
      <text:p text:style-name="P93">Fábio Müller</text:p>
      <text:p text:style-name="P94">Coordenador<text:s/>- CPC-CAU/R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8-17T20:32:00Z</meta:creation-date>
    <dc:date>2022-08-17T20:32:00Z</dc:date>
    <meta:print-date>2022-08-17T20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0" meta:row-count="22" meta:non-whitespace-character-count="2646"/>
  </office:meta>
</office:document-meta>
</file>