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73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2048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1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4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5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9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STABELECE ENCAMINHAMENTOS PÓS<text:s/>CONCURSO DE FOTOGRAFIA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2</text:span><text:span text:style-name="T22">4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>A COMISSÃO DE PATRIMÔNIO CULTURAL – CPC-CAU/RS, reunida<text:s/>presencialmente na Sede do CAU/RS, no dia<text:s/>21<text:s/>de<text:s/>setembro<text:s/>de 2022, no uso das competências que lhe conferem o artigo 99, do Regimento Interno do CAU/RS, após análise do<text:s/>assunto em epígrafe;<text:s/></text:p>
      <text:p text:style-name="P30">Considerando a Deliberação CPC-CAU/RS nº 006/2022, a qual definiu o Plano de Trabalho da Comissão Patrimônio Cultural para o exercício 2022, em seu<text:s/>EIXO 1,<text:s/>AÇÃO 1.1,<text:s/>propõe<text:s/>“promover Concurso de Fotografias em 2022 para banco de fotos de uso nas diversas mídias do CAU/RS”, e;<text:s/></text:p>
      <text:p text:style-name="P31">Considerando a Deliberação CPC-CAU/RS nº 009/2022, a<text:s/>qual encaminhou escopo de concurso de fotografias;<text:s/></text:p>
      <text:p text:style-name="P32">Considerando a Deliberação CPC-CAU/RS nº 023/2022, a<text:s/>qual estabeleceu a<text:s/>organização<text:s/>dos<text:s/>trabalhos<text:s/>da<text:s/>banca<text:s/>do<text:s/>concurso<text:s/>de<text:s/>fotografias;</text:p>
      <text:p text:style-name="P33">Considerando a reunião de seleção das fotos, realizada no dia 31 de agosto de 2022, e a Live de divulgação das fotos vencedoras, realizada no dia 02 de setembro de 2022;</text:p>
      <text:p text:style-name="P34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5"><text:span text:style-name="T36">DELIBER</text:span><text:span text:style-name="T37">A</text:span><text:span text:style-name="T38">:</text:span><text:span text:style-name="T39"><text:tab/></text:span></text:p>
      <text:list text:style-name="LFO1" text:continue-numbering="true">
        <text:list-item>
          <text:p text:style-name="P40">Por<text:s/>definir o encaminhamento de<text:s/>certificado<text:s/>impresso e digital<text:s/>de<text:s/>participação e<text:s/>vitória aos 12<text:s/>participantes<text:s/>vencedores do concurso;</text:p>
        </text:list-item>
        <text:list-item>
          <text:p text:style-name="P41">Por definir o encaminhamento de<text:s/>certificado<text:s/>digital<text:s/>de<text:s/>participação e<text:s/>menção<text:s/>honrosa aos<text:s/>4 participantes suplentes do concurso;</text:p>
        </text:list-item>
        <text:list-item>
          <text:p text:style-name="P42">Por definir o encaminhamento de<text:s/>certificado<text:s/>digital<text:s/>de<text:s/>participação aos demais participantes com inscrições homologadas;</text:p>
        </text:list-item>
        <text:list-item>
          <text:p text:style-name="P43">Por definir o encaminhamento de Certificado<text:s/>digital<text:s/>de<text:s/>participação aos integrantes da Comissão Julgadora;</text:p>
        </text:list-item>
        <text:list-item>
          <text:p text:style-name="P44">Por definir o encaminhamento como premiação aos 12 vencedores, por correio, de brindes com livros publicados e outros materiais impressos do CAU;</text:p>
        </text:list-item>
        <text:list-item>
          <text:p text:style-name="P45">Por definir o encaminhamento<text:s/>de<text:s/>certificado<text:s/>digital<text:s/>de<text:s/>organização do concurso aos conselheiros e funcionários do CAU/RS que promoveram o evento;</text:p>
        </text:list-item>
        <text:list-item>
          <text:p text:style-name="P46"><text:span text:style-name="T47">Por sugerir a realização de<text:s/></text:span><text:span text:style-name="T48">exposição<text:s/></text:span><text:span text:style-name="T49">das</text:span><text:span text:style-name="T50"><text:s/>fotos<text:s/></text:span><text:span text:style-name="T51">na Trienal de Arquitetura, em novembro;</text:span></text:p>
        </text:list-item>
        <text:list-item>
          <text:p text:style-name="P52">Por sugerir o encaminhamento<text:s/>dos certificados aos participantes, banca e organizadores, bem como, do envio do link da<text:s/>ata<text:s/>da reunião de julgamento das fotos<text:s/>publicada<text:s/>no site do CAU/RS;</text:p>
        </text:list-item>
        <text:list-item>
          <text:p text:style-name="P53"><text:span text:style-name="T54">Por</text:span><text:span text:style-name="T55"><text:s/>encaminhar a presente Deliberação à Presidência do CAU/RS para</text:span><text:span text:style-name="T56"><text:s/>conhecimento e que dê providências<text:s/></text:span><text:span text:style-name="T57">junto à Secretaria Geral.</text:span></text:p>
        </text:list-item>
      </text:list>
      <text:p text:style-name="P58"/>
      <text:p text:style-name="P59"><text:span text:style-name="T60">Porto Alegre – RS,<text:s/></text:span><text:span text:style-name="T61">21</text:span><text:span text:style-name="T62"><text:s/></text:span><text:span text:style-name="T63">de<text:s/></text:span><text:span text:style-name="T64">setembro</text:span><text:span text:style-name="T65"><text:s/></text:span><text:span text:style-name="T66">de 202</text:span><text:span text:style-name="T67">2</text:span><text:span text:style-name="T68">.</text:span></text:p>
      <text:p text:style-name="P69"><text:span text:style-name="T70">Acompanhad</text:span><text:span text:style-name="T71">o</text:span><text:span text:style-name="T72"><text:s/>dos votos dos conselheiros:<text:s/></text:span><text:span text:style-name="T73">Carline Luana Carazzo,<text:s/></text:span><text:span text:style-name="T74">José Daniel Craidy Simões</text:span><text:span text:style-name="T75"><text:s/>e Márcia Elizabeth Martins</text:span><text:span text:style-name="T76">. Verifica ausência justificada do conselheiro Lucas Volpatto, a</text:span><text:span text:style-name="T77">testo a veracidade das informações aqui apresentadas.</text:span></text:p>
      <text:p text:style-name="P78"/>
      <text:p text:style-name="P79">Fábio Müller</text:p>
      <text:p text:style-name="P80"><text:span text:style-name="T81">Coordenador</text:span><text:span text:style-name="T82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9-22T13:36:00Z</meta:creation-date>
    <dc:date>2022-09-22T13:36:00Z</dc:date>
    <meta:print-date>2022-09-22T13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0" meta:character-count="2875" meta:row-count="20" meta:non-whitespace-character-count="2430"/>
  </office:meta>
</office:document-meta>
</file>