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T4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56" style:parent-style-name="ParágrafodaLista" style:family="paragraph">
      <style:paragraph-properties fo:border="0in solid #FFFFFF" fo:padding="0.4305in" style:shadow="#000000 0in 0in" fo:text-align="center" fo:margin-left="0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7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7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DENÚNCIA À REDEPAC – CASA DAL BÓ</text:p>
          </table:table-cell>
        </table:table-row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1642598/2022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</text:span><text:span text:style-name="T26">26</text:span><text:span text:style-name="T27">/20</text:span><text:span text:style-name="T28">2</text:span><text:span text:style-name="T29">2</text:span><text:span text:style-name="T30"><text:s/>– C</text:span><text:span text:style-name="T31">PC</text:span><text:span text:style-name="T32">-CAU/RS</text:span></text:p>
          </table:table-cell>
          <table:covered-table-cell/>
        </table:table-row>
      </table:table>
      <text:p text:style-name="P33"/>
      <text:p text:style-name="P34">A COMISSÃO DE PATRIMÔNIO CULTURAL – CPC-CAU/RS, reunida ordinariamente em Porto Alegre – RS,<text:s/>presencialmente, no dia<text:s/>23<text:s/>de<text:s/>novembro<text:s/>de 2022, no uso das competências que lhe conferem o artigo 99, do Regimento Interno do CAU/RS, após análise do assunto em epígrafe; e</text:p>
      <text:p text:style-name="P35">Considerando<text:s/>a denúncia realizada à REDEPAC quanto a previsão de demolição de edificação de relevância cultural, localizada na<text:s/>rua<text:s/>Júlio<text:s/>de Castilhos, 118, em Garibaldi/RS, conhecida como “Casa dal Bó”.</text:p>
      <text:p text:style-name="P36">Considerando<text:s/>as diligências realizadas pela Fiscalização do CAU/RS, a qual identificou a existência de<text:s/>atividades técnicas realizadas no endereço da edificação, dentre elas,<text:s/>o trabalho<text:s/>realizado por Engenheira Civil, cuja ART<text:s/>de n.<text:s/>12032251<text:s/>lista<text:s/>“laudos técnicos e execução de demolição para área de 470,58 m²” contratados pela proprietária da edificação.</text:p>
      <text:p text:style-name="P37">Considerando<text:s/>a<text:s/>DELIBERAÇÃO PLENÁRIA DPO/RS Nº 1258/2021<text:s/>que deliberou por:</text:p>
      <text:p text:style-name="P38">1. Homologar o entendimento do CAU/RS quanto às intervenções em bens integrantes do Patrimônio Histórico e Cultural, reconhecidos, listados, inventariados ou tombados, ou mesmo aqueles com potencial valor histórico e cultural, estabelecendo que as mesmas somente podem ser realizadas e coordenadas por profissional habilitado (a) em arquitetura e urbanismo, com registro ativo e em condições de exercer a profissão de acordo com a legislação vigente;<text:s/></text:p>
      <text:p text:style-name="P39">2. Propor que, nos casos em que não sejam atendidos os critérios do item 1, caberá à Gerência de Fiscalização diligenciar os procedimentos adequados a fim de apurar possível exercício ilegal da profissão de arquitetura e urbanismo;</text:p>
      <text:p text:style-name="P40">(...)</text:p>
      <text:p text:style-name="P41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42"><text:span text:style-name="T43">DELIBER</text:span><text:span text:style-name="T44">A</text:span><text:span text:style-name="T45">:</text:span></text:p>
      <text:list text:style-name="LFO1" text:continue-numbering="true">
        <text:list-item>
          <text:p text:style-name="P46"><text:span text:style-name="T47">Por<text:s/></text:span><text:span text:style-name="T48">diligenciar à Fiscalização do CAU/RS a fim de que proceda com os procedimentos indicados na<text:s/></text:span><text:span text:style-name="T49">DELIBERAÇÃO PLENÁRIA DPO/RS Nº 1258/2021</text:span><text:span text:style-name="T50">, uma vez que as atividades indicadas na ART<text:s/></text:span><text:span text:style-name="T51">12032251</text:span><text:span text:style-name="T52">, referente a<text:s/></text:span><text:span text:style-name="T53">laudos técnicos e execução de demolição</text:span><text:span text:style-name="T54">, apresenta indícios de Exercício Ilegal da Profissão por profissional leigo (não arquiteto) ao realizar intervenção em imóvel com potencial valor Histórico e Cultural.</text:span></text:p>
        </text:list-item>
        <text:list-item>
          <text:p text:style-name="P55">Por dar ciência<text:s/>à<text:s/>Presidência do CAU/RS da presente deliberação, nos termos do Regimento Interno do CAU/RS.</text:p>
        </text:list-item>
      </text:list>
      <text:p text:style-name="P56"><text:span text:style-name="T57">Porto Alegre – RS,<text:s/></text:span><text:span text:style-name="T58">23<text:s/></text:span><text:span text:style-name="T59">de</text:span><text:span text:style-name="T60"><text:s/>novembro</text:span><text:span text:style-name="T61"><text:s/>de 202</text:span><text:span text:style-name="T62">2</text:span><text:span text:style-name="T63">.</text:span></text:p>
      <text:p text:style-name="P64"><text:span text:style-name="T65">Acompanhad</text:span><text:span text:style-name="T66">a</text:span><text:span text:style-name="T67"><text:s/>dos votos dos conselheiros:<text:s/></text:span><text:span text:style-name="T68">Carline Luana Carazzo,<text:s/></text:span><text:span text:style-name="T69">José Daniel Craidy Simões</text:span><text:span text:style-name="T70">, Márcia Elizabeth Martins e<text:s/></text:span><text:span text:style-name="T71">Lucas Bernardes Volpatto</text:span><text:span text:style-name="T72">. Verificada ausência justificada do conselheiro<text:s/></text:span><text:span text:style-name="T73">Fábio Muller</text:span><text:span text:style-name="T74">,</text:span><text:span text:style-name="T75"><text:s/></text:span><text:span text:style-name="T76">atesto a veracidade das informações aqui apresentadas.</text:span></text:p>
      <text:p text:style-name="P77"/>
      <text:p text:style-name="P78"/>
      <text:p text:style-name="P79"><text:span text:style-name="T80">Márcia Elizabeth Martins</text:span><text:span text:style-name="T81"><text:s/></text:span></text:p>
      <text:p text:style-name="P82"><text:span text:style-name="T83">Coordenador</text:span><text:span text:style-name="T84">a Adjunta</text:span><text:span text:style-name="T85"><text:s/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12-08T02:13:00Z</meta:creation-date>
    <dc:date>2022-12-08T02:13:00Z</dc:date>
    <meta:print-date>2022-11-26T12:2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62" meta:character-count="2953" meta:row-count="20" meta:non-whitespace-character-count="2496"/>
  </office:meta>
</office:document-meta>
</file>