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 style:min-row-height="0.2326in"/>
    </style:style>
    <style:style style:name="TableCell2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ParágrafodaLista" style:family="paragraph">
      <style:paragraph-properties fo:border="0in solid #FFFFFF" fo:padding="0.4305in" style:shadow="#000000 0in 0in"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2" style:parent-style-name="Normal" style:family="paragraph">
      <style:paragraph-properties fo:text-align="center" style:vertical-align="baseline" fo:margin-bottom="0.1666in" fo:margin-left="0.25in">
        <style:tab-stops/>
      </style:paragraph-properties>
      <style:text-properties fo:hyphenate="false"/>
    </style:style>
    <style:style style:name="T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0" style:parent-style-name="ParágrafodaLista" style:family="paragraph">
      <style:paragraph-properties fo:border="0in solid #FFFFFF" fo:padding="0.4305in" style:shadow="#000000 0in 0in" fo:text-align="justify" fo:margin-left="0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2" style:parent-style-name="ParágrafodaLista" style:family="paragraph">
      <style:paragraph-properties fo:border="0in solid #FFFFFF" fo:padding="0.4305in" style:shadow="#000000 0in 0in" fo:text-align="justify" fo:margin-lef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 PATRIMÔNIO CULTURAL DO CAU/RS (CPC-CAU/RS).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DENÚNCIA À REDEPAC – CASA DAL BÓ</text:p>
          </table:table-cell>
        </table:table-row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P20">1642598/2022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 0</text:span><text:span text:style-name="T25">27</text:span><text:span text:style-name="T26">/202</text:span><text:span text:style-name="T27">2</text:span><text:span text:style-name="T28"><text:s/>– CPC-CAU/RS</text:span></text:p>
          </table:table-cell>
          <table:covered-table-cell/>
        </table:table-row>
      </table:table>
      <text:p text:style-name="P29">A COMISSÃO DE PATRIMÔNIO CULTURAL – CPC-CAU/RS, reunida ordinariamente em Porto Alegre – RS,<text:s/>presencialmente, no dia<text:s/>23<text:s/>de<text:s/>novembro<text:s/>de 2022, no uso das competências que lhe conferem o artigo 99, do Regimento Interno do CAU/RS, após análise do assunto em epígrafe; e</text:p>
      <text:p text:style-name="P30">Considerando<text:s/>a denúncia realizada à REDEPAC quanto a previsão de demolição de edificação de relevância cultural, localizada na<text:s/>rua<text:s/>Júlio<text:s/>de Castilhos, 118, em Garibaldi/RS, conhecida como “Casa dal Bó”.</text:p>
      <text:p text:style-name="P31">Considerando<text:s/>as diligências realizadas pela Fiscalização do CAU/RS, a qual identificou a existência de atividades técnicas realizadas no endereço da edificação, dentre elas, o trabalho realizado por Engenheira Civil, cuja ART de n.<text:s/>12032251<text:s/>lista<text:s/>“laudos técnicos e execução de demolição para área de 470,58 m²” contratados pela proprietária da edificação.</text:p>
      <text:p text:style-name="P32">Considerando<text:s/>a<text:s/>DELIBERAÇÃO PLENÁRIA DPO/RS Nº 1258/2021<text:s/>que deliberou por:</text:p>
      <text:p text:style-name="P33">1. Homologar o entendimento do CAU/RS quanto às intervenções em bens integrantes do Patrimônio Histórico e Cultural, reconhecidos, listados, inventariados ou tombados, ou mesmo aqueles com potencial valor histórico e cultural, estabelecendo que as mesmas somente podem ser realizadas e coordenadas por profissional habilitado (a) em arquitetura e urbanismo, com registro ativo e em condições de exercer a profissão de acordo com a legislação vigente;<text:s/></text:p>
      <text:p text:style-name="P34">2. Propor que, nos casos em que não sejam atendidos os critérios do item 1, caberá à Gerência de Fiscalização diligenciar os procedimentos adequados a fim de apurar possível exercício ilegal da profissão de arquitetura e urbanismo;</text:p>
      <text:p text:style-name="P35">(...)</text:p>
      <text:p text:style-name="P36">E o<text:s/>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37"><text:span text:style-name="T38">DELIBER</text:span><text:span text:style-name="T39">A</text:span><text:span text:style-name="T40">:</text:span></text:p>
      <text:list text:style-name="LFO1" text:continue-numbering="true">
        <text:list-item>
          <text:p text:style-name="P41"><text:span text:style-name="T42">Por<text:s/></text:span><text:span text:style-name="T43">solicitar<text:s/></text:span><text:span text:style-name="T44">à Presidência do CAU/RS que através do Gabinete, promova<text:s/></text:span><text:span text:style-name="T45">contato com<text:s/></text:span><text:span text:style-name="T46">município de Garibaldi, através do Prefeito Sérgio Chesini (</text:span><text:span text:style-name="T47">gabinete@garibaldi.rs.gov.br)</text:span><text:span text:style-name="T48">, a fim de buscar mais informações sobre a possível demolição da Casa Dal Bó, localizada na<text:s/></text:span><text:span text:style-name="T49">rua<text:s/></text:span><text:span text:style-name="T50">J</text:span><text:span text:style-name="T51">úlio<text:s/></text:span><text:span text:style-name="T52">de C</text:span><text:span text:style-name="T53">astilhos</text:span><text:span text:style-name="T54">, 118, em Garibaldi/RS.</text:span></text:p>
        </text:list-item>
        <text:list-item>
          <text:p text:style-name="P55"><text:span text:style-name="T56">Por solicitar<text:s/></text:span><text:span text:style-name="T57">reunião<text:s/></text:span><text:span text:style-name="T58">com o Município de Garibaldi/RS,<text:s/></text:span><text:span text:style-name="T59">a ser</text:span><text:span text:style-name="T60"><text:s/>realizada em horário à parte do calendário de reuniões ordinárias da CPC-CAU/RS, havendo participação de membros do Gabinete da Presidência, da CPC-CAU/RS e de sua Assessoria.</text:span></text:p>
        </text:list-item>
      </text:list>
      <text:p text:style-name="P61"/>
      <text:p text:style-name="P62"><text:span text:style-name="T63">Porto Alegre – RS,<text:s/></text:span><text:span text:style-name="T64">23<text:s/></text:span><text:span text:style-name="T65">de</text:span><text:span text:style-name="T66"><text:s/>novembro</text:span><text:span text:style-name="T67"><text:s/>de 202</text:span><text:span text:style-name="T68">2</text:span><text:span text:style-name="T69">.</text:span></text:p>
      <text:p text:style-name="P70"><text:span text:style-name="T71">Acompanhad</text:span><text:span text:style-name="T72">a</text:span><text:span text:style-name="T73"><text:s/>dos votos dos conselheiros:<text:s/></text:span><text:span text:style-name="T74">Carline Luana Carazzo,<text:s/></text:span><text:span text:style-name="T75">José Daniel Craidy Simões</text:span><text:span text:style-name="T76">, Márcia Elizabeth Martins e<text:s/></text:span><text:span text:style-name="T77">Lucas Bernardes Volpatto</text:span><text:span text:style-name="T78">. Verificada ausência justificada do conselheiro<text:s/></text:span><text:span text:style-name="T79">Fábio Muller</text:span><text:span text:style-name="T80"><text:s/></text:span><text:span text:style-name="T81">atesto a veracidade das informações aqui apresentadas.</text:span></text:p>
      <text:p text:style-name="P82"/>
      <text:p text:style-name="P83"/>
      <text:p text:style-name="P84"><text:span text:style-name="T85">Márcia Elizabeth Martins</text:span><text:span text:style-name="T86"><text:s/></text:span></text:p>
      <text:p text:style-name="P87"><text:span text:style-name="T88">Coordenadora Adjunta</text:span><text:span text:style-name="T89"><text:s/>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12-08T02:13:00Z</meta:creation-date>
    <dc:date>2022-12-08T02:13:00Z</dc:date>
    <meta:print-date>2021-08-05T12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61" meta:character-count="2946" meta:row-count="20" meta:non-whitespace-character-count="2490"/>
  </office:meta>
</office:document-meta>
</file>