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4534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fo:font-size="11pt" style:font-size-asian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1" style:family="table-column">
      <style:table-column-properties style:column-width="0.0104in"/>
    </style:style>
    <style:style style:name="TableColumn122" style:family="table-column">
      <style:table-column-properties style:column-width="1.2659in"/>
    </style:style>
    <style:style style:name="TableColumn123" style:family="table-column">
      <style:table-column-properties style:column-width="5.4083in"/>
    </style:style>
    <style:style style:name="Table120" style:family="table">
      <style:table-properties style:width="6.6847in" fo:margin-left="-0.0138in" table:align="left"/>
    </style:style>
    <style:style style:name="TableRow124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8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127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2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7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0" style:family="table-column">
      <style:table-column-properties style:column-width="0.0069in"/>
    </style:style>
    <style:style style:name="TableColumn181" style:family="table-column">
      <style:table-column-properties style:column-width="1.3784in"/>
    </style:style>
    <style:style style:name="TableColumn182" style:family="table-column">
      <style:table-column-properties style:column-width="5.3152in"/>
    </style:style>
    <style:style style:name="Table179" style:family="table">
      <style:table-properties style:width="6.7006in" fo:margin-left="-0.0104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04" style:parent-style-name="Fonteparág.padrão" style:family="text">
      <style:text-properties fo:font-size="11pt" style:font-size-asian="11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5" style:family="table-row">
      <style:table-row-properties style:min-row-height="0.0486in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34" style:parent-style-name="Fonteparág.padrão" style:family="text">
      <style:text-properties fo:font-size="11pt" style:font-size-asian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0486in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 style:min-row-height="0.0486in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 style:min-row-height="0.0486in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</style:style>
    <style:style style:name="T3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53" style:parent-style-name="Fonteparág.padrão" style:family="text">
      <style:text-properties fo:font-size="11pt" style:font-size-asian="11pt"/>
    </style:style>
    <style:style style:name="TableRow354" style:family="table-row">
      <style:table-row-properties style:min-row-height="0.1027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5" style:family="table-row">
      <style:table-row-properties style:min-row-height="0.0486in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13" style:parent-style-name="Fonteparág.padrão" style:family="text">
      <style:text-properties fo:font-size="11pt" style:font-size-asian="11pt"/>
    </style:style>
    <style:style style:name="TableRow414" style:family="table-row">
      <style:table-row-properties style:min-row-height="0.1305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41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4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4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 style:min-row-height="0.0486in"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0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43" style:family="table-row">
      <style:table-row-properties style:min-row-height="0.0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53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64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0638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Fonteparág.padrão" style:family="text">
      <style:text-properties style:font-name-complex="Calibri" fo:font-size="11pt" style:font-size-asian="11pt" style:font-size-complex="11pt"/>
    </style:style>
    <style:style style:name="P49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0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1<text:s/>de<text:s/>març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ilia Pereira de Ardovino Barbosa</text:span></text:p>
          </table:table-cell>
          <table:table-cell table:style-name="TableCell77">
            <text:p text:style-name="P78">Membro<text:s/>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ine Luana Carazzo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Lucas Bernardes Volpatto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2">
            <text:p text:style-name="P94">ASSESSORIA:</text:p>
          </table:table-cell>
          <table:table-cell table:style-name="TableCell95">
            <text:p text:style-name="P96">Jéssica Nataly Santos de Lima</text:p>
          </table:table-cell>
          <table:table-cell table:style-name="TableCell97">
            <text:p text:style-name="P98">Assistente de Atendimento e Fiscalizaçã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ezar Eduardo Rieger</text:p>
          </table:table-cell>
          <table:table-cell table:style-name="TableCell103">
            <text:p text:style-name="P104">Coordenador Jurídico</text:p>
          </table:table-cell>
        </table:table-row>
        <table:table-row table:style-name="TableRow105">
          <table:table-cell table:style-name="TableCell106">
            <text:p text:style-name="P107">SECRETARIA:</text:p>
          </table:table-cell>
          <table:table-cell table:style-name="TableCell108">
            <text:p text:style-name="P109">Maria José Mendes da Silva</text:p>
          </table:table-cell>
          <table:table-cell table:style-name="TableCell110">
            <text:p text:style-name="P111">Assistente de Atendimento e Fiscalização</text:p>
          </table:table-cell>
        </table:table-row>
        <table:table-row table:style-name="TableRow112">
          <table:table-cell table:style-name="TableCell113">
            <text:p text:style-name="P114">CONVIDADO:</text:p>
          </table:table-cell>
          <table:table-cell table:style-name="TableCell115">
            <text:p text:style-name="P116">Tales Volker</text:p>
          </table:table-cell>
          <table:table-cell table:style-name="TableCell117">
            <text:p text:style-name="P118">Gerente Geral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>
            <text:p text:style-name="P125"/>
          </table:table-cell>
          <table:table-cell table:style-name="TableCell126" table:number-columns-spanned="2">
            <text:list text:style-name="LFO12" text:continue-numbering="true">
              <text:list-item>
                <text:p text:style-name="P125">Verificação de quórum</text:p>
              </text:list-item>
            </text:list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Presenças</text:p>
          </table:table-cell>
          <table:table-cell table:style-name="TableCell130">
            <text:p text:style-name="P131"><text:span text:style-name="T132">A reunião inicia às<text:s/></text:span><text:span text:style-name="T133">14</text:span><text:span text:style-name="T134">h</text:span><text:span text:style-name="T135"><text:s/>com os</text:span><text:span text:style-name="T136">(as)</text:span><text:span text:style-name="T137"><text:s/></text:span><text:span text:style-name="T138">participantes</text:span><text:span text:style-name="T139"><text:s/>acima nominados</text:span><text:span text:style-name="T140">(as)</text:span><text:span text:style-name="T141">.</text:span><text:span text:style-name="T142"><text:s/></text:span><text:span text:style-name="T143">Os(As) conselheiros(as) Carlos Eduardo Iponema Costa, Fausto Henrique Steffenn e Andréa Larruscahim Hamilton Ilha solicitaram a convoca</text:span><text:span text:style-name="T144">ção dos seus membros suplentes.</text:span>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/>
          </table:table-cell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list text:style-name="LFO12" text:continue-numbering="true">
              <text:list-item>
                <text:p text:style-name="P149">Aprovação da súmula da<text:s/>9ª Reunião Ordinária</text:p>
              </text:list-item>
            </text:list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Discussão</text:p>
          </table:table-cell>
          <table:table-cell table:style-name="TableCell154">
            <text:p text:style-name="P155">A súmula da<text:s/>9ª Reunião Ordinária, enviada<text:s/>previamente, foi aprovada com 4<text:s/>votos favoráveis<text:s/>e 1 abstenção.<text:s/>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Encaminhamento</text:p>
          </table:table-cell>
          <table:table-cell table:style-name="TableCell159">
            <text:p text:style-name="P160"><text:span text:style-name="T161">Colher assinatura da<text:s/></text:span><text:span text:style-name="T162">coordenadora</text:span><text:span text:style-name="T163"><text:s/>e da secretária e publicar no<text:s/></text:span><text:span text:style-name="T164">site do CAU/RS</text:span><text:span text:style-name="T165">.</text:span></text:p>
          </table:table-cell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list text:style-name="LFO12" text:continue-numbering="true">
              <text:list-item>
                <text:p text:style-name="P170"><text:span text:style-name="T172">Apresentação da pauta</text:span><text:span text:style-name="T173"><text:s/></text:span><text:span text:style-name="T174">e extrapauta</text:span></text:p>
              </text:list-item>
            </text:list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p text:style-name="P176">Mantida a pauta previamente apresentada.<text:s/>Incluído o item 5. Extrapauta.</text:p>
          </table:table-cell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list text:style-name="LFO12" text:continue-numbering="true">
              <text:list-item>
                <text:p text:style-name="P185">Ordem do Dia</text:p>
              </text:list-item>
            </text:list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list text:style-name="LFO12" text:continue-numbering="true">
              <text:list-item>
                <text:list>
                  <text:list-item>
                    <text:p text:style-name="P191"/>
                  </text:list-item>
                </text:list>
              </text:list-item>
            </text:list>
          </table:table-cell>
          <table:covered-table-cell/>
          <table:table-cell table:style-name="TableCell192">
            <text:p text:style-name="P193">Cais do Rio Caí, em Montenegro</text:p>
          </table:table-cell>
        </table:table-row>
        <table:table-row table:style-name="TableRow194">
          <table:table-cell table:style-name="TableCell195" table:number-columns-spanned="2">
            <text:p text:style-name="P196">Fonte</text:p>
          </table:table-cell>
          <table:covered-table-cell/>
          <table:table-cell table:style-name="TableCell197">
            <text:p text:style-name="P198">CPC-CAU/RS</text:p>
          </table:table-cell>
        </table:table-row>
        <table:table-row table:style-name="TableRow199">
          <table:table-cell table:style-name="TableCell200" table:number-columns-spanned="2">
            <text:p text:style-name="P201">Relatores</text:p>
          </table:table-cell>
          <table:covered-table-cell/>
          <table:table-cell table:style-name="TableCell202">
            <text:p text:style-name="P203"><text:span text:style-name="T204">Conselheiros(as)</text:span></text:p>
          </table:table-cell>
        </table:table-row>
        <table:table-row table:style-name="TableRow205">
          <table:table-cell table:style-name="TableCell206" table:number-columns-spanned="2">
            <text:p text:style-name="P207">Discussão</text:p>
          </table:table-cell>
          <table:covered-table-cell/>
          <table:table-cell table:style-name="TableCell208">
            <text:p text:style-name="P209">O assessor Cezar<text:s/>faz um relato acerca do histórico do caso referente ao<text:s/>Cais do Rio Caí, em Montenegro.<text:s/>A assessora Jessica faz um relato sobre as ações realizadas na CTPH (Comissão Temporária de Patrimônio Histórico) e sobre o andamento do assunto. Ela sugere<text:s/>a verificação do envio de<text:s/>ofícios e a conselheira Marcia solicita que seja<text:s/>realizado o<text:s/>levantamento<text:s/>dessas informações.<text:s/>A conselheira Marilia<text:s/>sugere que seja verificada<text:s/>a situação atual do bem. A conselheira Marcia sugere<text:s/>a<text:s/>consulta ao denunciante para retomada de contato e<text:s/>esclarecimentos em relação aos trâmites e<text:s/>aos períodos de suspensão do processo.</text:p>
          </table:table-cell>
        </table:table-row>
        <table:table-row table:style-name="TableRow210">
          <table:table-cell table:style-name="TableCell211" table:number-columns-spanned="2">
            <text:p text:style-name="P212">Encaminhamento</text:p>
          </table:table-cell>
          <table:covered-table-cell/>
          <table:table-cell table:style-name="TableCell213">
            <text:p text:style-name="P214">Assessoria realizará verificação de envio de ofícios,<text:s/>retomará contato com o denunciante<text:s/>e enviará convite à membro de movimento de conservação de Montenegro para participação de reunião.<text:s/></text:p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list text:style-name="LFO12" text:continue-numbering="true">
              <text:list-item>
                <text:list>
                  <text:list-item>
                    <text:p text:style-name="P220"/>
                  </text:list-item>
                </text:list>
              </text:list-item>
            </text:list>
          </table:table-cell>
          <table:covered-table-cell/>
          <table:table-cell table:style-name="TableCell221">
            <text:p text:style-name="P222"><text:span text:style-name="T223">Rede Estadual de Patrimônio Cultural</text:span></text:p>
          </table:table-cell>
        </table:table-row>
        <table:table-row table:style-name="TableRow224">
          <table:table-cell table:style-name="TableCell225" table:number-columns-spanned="2">
            <text:p text:style-name="P226">Fonte</text:p>
          </table:table-cell>
          <table:covered-table-cell/>
          <table:table-cell table:style-name="TableCell227">
            <text:p text:style-name="P228">CPC-CAU/RS</text:p>
          </table:table-cell>
        </table:table-row>
        <table:table-row table:style-name="TableRow229">
          <table:table-cell table:style-name="TableCell230" table:number-columns-spanned="2">
            <text:p text:style-name="P231">Relatora</text:p>
          </table:table-cell>
          <table:covered-table-cell/>
          <table:table-cell table:style-name="TableCell232">
            <text:p text:style-name="P233"><text:span text:style-name="T234">Marcia Elizabeth Martins</text:span></text:p>
          </table:table-cell>
        </table:table-row>
        <table:table-row table:style-name="TableRow235">
          <table:table-cell table:style-name="TableCell236" table:number-columns-spanned="2">
            <text:p text:style-name="P237">Discussão</text:p>
          </table:table-cell>
          <table:covered-table-cell/>
          <table:table-cell table:style-name="TableCell238">
            <text:p text:style-name="P239"><text:span text:style-name="T240">A conselheira Marcia fala sobre tentativas de participação do chefe de Gabinete, Fausto Loureiro, na CPC-CAU/RS e conflito de calendário</text:span><text:span text:style-name="T241"><text:s/>de reuniões</text:span><text:span text:style-name="T242">. Ela informa que o chefe de Gabinete enviará minuta de<text:s/></text:span><text:span text:style-name="T243">termo de cooperação técnica</text:span><text:span text:style-name="T244"><text:s/>da<text:s/></text:span><text:span text:style-name="T245">Rede Estadual de Patrimônio Cultural para análise dos(as) conselheiros(as). Ela informa que, após a avaliação da Comissão, será agendada reunião para validação dos procedimentos e fluxos da Rede Estadual.<text:s/></text:span><text:span text:style-name="T246">O assessor jurídico Cezar</text:span><text:span text:style-name="T247"><text:s/>faz a leitura de pontos em destaque<text:s/></text:span><text:span text:style-name="T248">de minuta de termo de cooperação técnica</text:span><text:span text:style-name="T249">.<text:s/></text:span><text:span text:style-name="T250">Ele ressalta que o documento não aborda o fluxo acerca da prática da Rede Estadual e sugere que esses fluxos sejam avaliados</text:span><text:span text:style-name="T251"><text:s/>pela Comissão</text:span><text:span text:style-name="T252">.<text:s/></text:span><text:span text:style-name="T253">O conselheiro Lucas<text:s/></text:span><text:span text:style-name="T254">fala sobre a importância do CAU/RS ser</text:span><text:span text:style-name="T255"><text:s/>protagonista da Rede Estadual.</text:span></text:p>
          </table:table-cell>
        </table:table-row>
        <table:table-row table:style-name="TableRow256">
          <table:table-cell table:style-name="TableCell257" table:number-columns-spanned="2">
            <text:p text:style-name="P258">Encaminhamento</text:p>
          </table:table-cell>
          <table:covered-table-cell/>
          <table:table-cell table:style-name="TableCell259">
            <text:p text:style-name="P260"><text:span text:style-name="T261">Conselheiros(as) farão a leitura d</text:span><text:span text:style-name="T262">e termo de cooperação técnica da<text:s/></text:span><text:span text:style-name="T263">Rede Estadual de Patrimônio Cultural.</text:span></text:p>
          </table:table-cell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list text:style-name="LFO12" text:continue-numbering="true">
              <text:list-item>
                <text:list>
                  <text:list-item>
                    <text:p text:style-name="P269"/>
                  </text:list-item>
                </text:list>
              </text:list-item>
            </text:list>
          </table:table-cell>
          <table:covered-table-cell/>
          <table:table-cell table:style-name="TableCell270">
            <text:p text:style-name="P271">Nota Técnica sobre Atribuições Profissionais no âmbito do Patrimônio</text:p>
          </table:table-cell>
        </table:table-row>
        <table:table-row table:style-name="TableRow272">
          <table:table-cell table:style-name="TableCell273" table:number-columns-spanned="2">
            <text:p text:style-name="P274">Fonte</text:p>
          </table:table-cell>
          <table:covered-table-cell/>
          <table:table-cell table:style-name="TableCell275">
            <text:p text:style-name="P276">CPC-CAU/RS</text:p>
          </table:table-cell>
        </table:table-row>
        <table:table-row table:style-name="TableRow277">
          <table:table-cell table:style-name="TableCell278" table:number-columns-spanned="2">
            <text:p text:style-name="P279">Relatores</text:p>
          </table:table-cell>
          <table:covered-table-cell/>
          <table:table-cell table:style-name="TableCell280">
            <text:p text:style-name="P281">Conselheiros(as)</text:p>
          </table:table-cell>
        </table:table-row>
        <table:table-row table:style-name="TableRow282">
          <table:table-cell table:style-name="TableCell283" table:number-columns-spanned="2">
            <text:p text:style-name="P284">Discussão</text:p>
          </table:table-cell>
          <table:covered-table-cell/>
          <table:table-cell table:style-name="TableCell285">
            <text:p text:style-name="P286">A conselheira Marcia<text:s/>retoma dúvidas recebidas<text:s/>sobre<text:s/>atribuição profissional relacionadas ao Patrimônio<text:s/>e ações acordadas em relação ao retorno dos questionamentos.<text:s/>Os(as) conselheiros(as) avaliam as propostas de respostas para as dúvidas enviadas e concordam com os retornos.<text:s/>A conselheira Marcia fala sobre solicitação de elaboração de nota técnica sobre atribuições profissionais no âmbito do Patrimônio.</text:p>
            <text:p text:style-name="P287">O conselheiro Spinelli fala sobre<text:s/>embasamentos<text:s/>contidos nas Diretrizes Curriculares Nacionais (DCNs) e avalia que somente o profissional de Arquitetura e Urbanismo possui atribuição para atuação no Patrimônio.<text:s/>O conselheiro Lucas fala sobre atuações conjuntas de profissionais e sobre<text:s/>procedimentos técnicos necessários na atuação no Patrimônio,<text:s/>que deveriam ser exigidos na formação de profissionais.<text:s/>A conselheira Marcia propõe que a Comissão se detenha à análise das<text:s/>DCNs de Arquitetura de Urbanismo. Os(as) conselheiros(as) falam sobre as possibilidades de encaminhamento e<text:s/>de<text:s/>avaliação das DCNs.<text:s/></text:p>
            <text:p text:style-name="P288">A assessora Jessica<text:s/>sugere<text:s/>que Assessoria<text:s/>crie minuta com estrutura básica da nota técnica<text:s/>para análise<text:s/>da Comissão.<text:s/>Ela sugere que sejam avaliadas as resoluções do Conselho Regional de Engenharia e Agronomia do Estado do Rio Grande do Sul (CREA-RS) e do CAU/RS.<text:s/>O conselheiro Lucas<text:s/>considera que<text:s/>o arquiteto e urbanista<text:s/>que atua na defesa do Patrimônio Cultural<text:s/>deve atuar como<text:s/>gestor e trabalhar em conjunto com os demais profissionais<text:s/>que complementam a atividade.<text:s/>A conselheira Marcia se disponibiliza em apoiar Assessoria na criação de minuta para apresentação de documento na próxima reunião.</text:p>
          </table:table-cell>
        </table:table-row>
        <table:table-row table:style-name="TableRow289">
          <table:table-cell table:style-name="TableCell290" table:number-columns-spanned="2">
            <text:p text:style-name="P291">Encaminhamento</text:p>
          </table:table-cell>
          <table:covered-table-cell/>
          <table:table-cell table:style-name="TableCell292">
            <text:p text:style-name="P293">Assessoria e conselheira Marcia criarão minuta com estrutura básica da nota técnica para análise dos(as) conselheiros(as).<text:s/></text:p>
          </table:table-cell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list text:style-name="LFO12" text:continue-numbering="true">
              <text:list-item>
                <text:list>
                  <text:list-item>
                    <text:p text:style-name="P299"/>
                  </text:list-item>
                </text:list>
              </text:list-item>
            </text:list>
          </table:table-cell>
          <table:covered-table-cell/>
          <table:table-cell table:style-name="TableCell300">
            <text:p text:style-name="P301"><text:span text:style-name="T302">Editais de Patrimônio do CAU/RS</text:span><text:span text:style-name="T303"><text:tab/></text:span><text:span text:style-name="T304"><text:tab/></text:span></text:p>
          </table:table-cell>
        </table:table-row>
        <table:table-row table:style-name="TableRow305">
          <table:table-cell table:style-name="TableCell306" table:number-columns-spanned="2">
            <text:p text:style-name="P307">Fonte</text:p>
          </table:table-cell>
          <table:covered-table-cell/>
          <table:table-cell table:style-name="TableCell308">
            <text:p text:style-name="P309">CPC-CAU/RS</text:p>
          </table:table-cell>
        </table:table-row>
        <table:table-row table:style-name="TableRow310">
          <table:table-cell table:style-name="TableCell311" table:number-columns-spanned="2">
            <text:p text:style-name="P312">Relatores</text:p>
          </table:table-cell>
          <table:covered-table-cell/>
          <table:table-cell table:style-name="TableCell313">
            <text:p text:style-name="P314">Conselheiros(as)</text:p>
          </table:table-cell>
        </table:table-row>
        <table:table-row table:style-name="TableRow315">
          <table:table-cell table:style-name="TableCell316" table:number-columns-spanned="2">
            <text:p text:style-name="P317">Discussão</text:p>
          </table:table-cell>
          <table:covered-table-cell/>
          <table:table-cell table:style-name="TableCell318">
            <text:p text:style-name="P319">O gerente geral,<text:s/>Tales Volker,<text:s/>faz um relato<text:s/>sobre os Editais de Patrocínio e de Apoio do CAU/RS, valores disponibilizados, períodos e procedimentos de disponibilização de anexos. Ele também explica o funcionamento dos Projetos Especiais e<text:s/>recursos disponibilizados<text:s/>pelo superávit financeiro.<text:s/>Ele detalha os objetos de pesquisa<text:s/>dos editais<text:s/>e<text:s/>avalia<text:s/>que<text:s/>a<text:s/>Comissão poderia contribuir<text:s/>em<text:s/>item relativo ao desenvolvimento de<text:s/>política de proteção de Patrimônio Cultural Arquitetônico aliada ao desenvolvimento econômico.<text:s/>Ele informa que os editais serão tratados na CPFI-CAU/RS.<text:s/></text:p>
            <text:p text:style-name="P320">O assessor jurídico Cezar destaca que os projetos devem ter generalidade e isonomia. O gerente geral, Tales, informa que enviará material<text:s/>para Assessoria<text:s/>para análise da Comissão.<text:s/>O assessor jurídico Cezar considera que a CPC-CAU/RS poderia contribuir indicando especificidades nos temais gerais dos objetos.<text:s/>O conselheiro Spinelli faz questionamentos<text:s/>em relação aos procedimentos<text:s/>e o gerente geral, Tales, e o assessor jurídico Cezar fazem esclarecimentos.<text:s/>A conselheira Marcia explica que<text:s/>a participação nos Editais<text:s/>do CAU/RS<text:s/>na área de Patrimônio Cultural<text:s/>está entre os itens do Plano de Trabalho da Comissão e que o<text:s/>objetivo seria compreender como são os processos envolvidos. O gerente geral, Tales, destaca que a Comissão também poderia desenvolver sugestões para apresentação no Plano de Ação de 2022.<text:s/>Ele agradece o convite e se coloca à disposição da Comissão.<text:s/></text:p>
          </table:table-cell>
        </table:table-row>
        <table:table-row table:style-name="TableRow321">
          <table:table-cell table:style-name="TableCell322" table:number-columns-spanned="2">
            <text:p text:style-name="P323">Encaminhamento</text:p>
          </table:table-cell>
          <table:covered-table-cell/>
          <table:table-cell table:style-name="TableCell324">
            <text:p text:style-name="P325">O gerente geral, Tales, enviará material sobre Editais<text:s/>do CAU/RS<text:s/>à Assessoria.</text:p>
          </table:table-cell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list text:style-name="LFO12" text:continue-numbering="true">
              <text:list-item>
                <text:p text:style-name="P331"><text:span text:style-name="T332">Extrapauta</text:span></text:p>
              </text:list-item>
            </text:list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list text:style-name="LFO12" text:continue-numbering="true">
              <text:list-item>
                <text:list>
                  <text:list-item>
                    <text:p text:style-name="P338"/>
                  </text:list-item>
                </text:list>
              </text:list-item>
            </text:list>
          </table:table-cell>
          <table:covered-table-cell/>
          <table:table-cell table:style-name="TableCell339">
            <text:p text:style-name="P340"><text:span text:style-name="T341">Hotel Ilópolis</text:span><text:span text:style-name="T342"><text:tab/></text:span></text:p>
          </table:table-cell>
        </table:table-row>
        <table:table-row table:style-name="TableRow343">
          <table:table-cell table:style-name="TableCell344" table:number-columns-spanned="2">
            <text:p text:style-name="P345">Fonte</text:p>
          </table:table-cell>
          <table:covered-table-cell/>
          <table:table-cell table:style-name="TableCell346">
            <text:p text:style-name="P347">Assessoria Operacional</text:p>
          </table:table-cell>
        </table:table-row>
        <table:table-row table:style-name="TableRow348">
          <table:table-cell table:style-name="TableCell349" table:number-columns-spanned="2">
            <text:p text:style-name="P350">Relatora</text:p>
          </table:table-cell>
          <table:covered-table-cell/>
          <table:table-cell table:style-name="TableCell351">
            <text:p text:style-name="P352"><text:span text:style-name="T353">Jéssica Lima</text:span></text:p>
          </table:table-cell>
        </table:table-row>
        <table:table-row table:style-name="TableRow354">
          <table:table-cell table:style-name="TableCell355" table:number-columns-spanned="2">
            <text:p text:style-name="P356">Discussão</text:p>
          </table:table-cell>
          <table:covered-table-cell/>
          <table:table-cell table:style-name="TableCell357">
            <text:p text:style-name="P358"><text:span text:style-name="T359">A assessora Jessica<text:s/></text:span><text:span text:style-name="T360">faz a leitura de</text:span><text:span text:style-name="T361"><text:s/>memorando com<text:s/></text:span><text:span text:style-name="T362">retorno</text:span><text:span text:style-name="T363"><text:s/>da área de Fiscalização</text:span><text:span text:style-name="T364"><text:s/></text:span><text:span text:style-name="T365">acerca de informações<text:s/></text:span><text:span text:style-name="T366">sobre<text:s/></text:span><text:span text:style-name="T367">a edificação<text:s/></text:span><text:span text:style-name="T368">do antigo Hotel São Paulo, localizada no município de Ilópolis</text:span><text:span text:style-name="T369">. Ela informa que engenheiro civil<text:s/></text:span><text:span text:style-name="T370">foi identificado<text:s/></text:span><text:span text:style-name="T371">como responsável técnico pela execução da demolição do imóvel.<text:s/></text:span><text:span text:style-name="T372">O assessor jurídico</text:span><text:span text:style-name="T373"><text:s/>Cezar</text:span><text:span text:style-name="T374"><text:s/></text:span><text:span text:style-name="T375">reitera</text:span><text:span text:style-name="T376"><text:s/>que a solicitação de apoio foi enviada por associação</text:span><text:span text:style-name="T377"><text:s/>local</text:span><text:span text:style-name="T378">.</text:span><text:span text:style-name="T379"><text:s/></text:span><text:span text:style-name="T380">A conselheira Marcia<text:s/></text:span><text:span text:style-name="T381">propõe que o CAU/RS solicite informações à Prefeitura acerca de responsável técnico.<text:s/></text:span></text:p>
          </table:table-cell>
        </table:table-row>
        <table:table-row table:style-name="TableRow382">
          <table:table-cell table:style-name="TableCell383" table:number-columns-spanned="2">
            <text:p text:style-name="P384">Encaminhamento</text:p>
          </table:table-cell>
          <table:covered-table-cell/>
          <table:table-cell table:style-name="TableCell385">
            <text:p text:style-name="P386"><text:span text:style-name="T387">A</text:span><text:span text:style-name="T388">ssessoria solicitará à área de Fiscalização<text:s/></text:span><text:span text:style-name="T389">a<text:s/></text:span><text:span text:style-name="T390">verificação<text:s/></text:span><text:span text:style-name="T391">de informações sobre o</text:span><text:span text:style-name="T392"><text:s/>responsável técnico<text:s/></text:span><text:span text:style-name="T393">pela demoliação<text:s/></text:span><text:span text:style-name="T394">na Prefeitura de Ilópolis.</text:span></text:p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list text:style-name="LFO12" text:continue-numbering="true">
              <text:list-item>
                <text:list>
                  <text:list-item>
                    <text:p text:style-name="P400"/>
                  </text:list-item>
                </text:list>
              </text:list-item>
            </text:list>
          </table:table-cell>
          <table:covered-table-cell/>
          <table:table-cell table:style-name="TableCell401">
            <text:p text:style-name="P402">Imóvel na Rua<text:s/>Duque de Caxias</text:p>
          </table:table-cell>
        </table:table-row>
        <table:table-row table:style-name="TableRow403">
          <table:table-cell table:style-name="TableCell404" table:number-columns-spanned="2">
            <text:p text:style-name="P405">Fonte</text:p>
          </table:table-cell>
          <table:covered-table-cell/>
          <table:table-cell table:style-name="TableCell406">
            <text:p text:style-name="P407">Assessoria Operacional</text:p>
          </table:table-cell>
        </table:table-row>
        <table:table-row table:style-name="TableRow408">
          <table:table-cell table:style-name="TableCell409" table:number-columns-spanned="2">
            <text:p text:style-name="P410">Relatora</text:p>
          </table:table-cell>
          <table:covered-table-cell/>
          <table:table-cell table:style-name="TableCell411">
            <text:p text:style-name="P412"><text:span text:style-name="T413">Jéssica Lima</text:span></text:p>
          </table:table-cell>
        </table:table-row>
        <table:table-row table:style-name="TableRow414">
          <table:table-cell table:style-name="TableCell415" table:number-columns-spanned="2">
            <text:p text:style-name="P416">Discussão</text:p>
          </table:table-cell>
          <table:covered-table-cell/>
          <table:table-cell table:style-name="TableCell417">
            <text:p text:style-name="P418">A assessora Jessica<text:s/>faz a leitura de protocolo com a<text:s/>denúncia recebida<text:s/>referente à<text:s/>imóvel na rua Duque de Caxias, em Porto Alegre.<text:s/>Ela apresenta as imagens anexas ao protocolo e informa que o imóvel está em processo de demolição. A conselheira Marcia fala sobre a atribuição de arquiteto e urbanista para avaliar o valor do bem e a devida proteção<text:s/>necessária, mesmo que<text:s/>o imóvel<text:s/>não esteja em lista de bens tombados e inventariados.<text:s/>Ela propõe a análise de possível encaminhamento<text:s/>à CED-CAU/RS por infração ético-disciplinar de profissional<text:s/>que autorizou a<text:s/>demolição.</text:p>
            <text:p text:style-name="P419">O assessor jurídico Cezar sugere que seja realizado levantamento de informações no IPHAE (Instituto do Patrimônio Histórico e Artístico do Estado)<text:s/>e IPHAN<text:s/>(Instituto do Patrimônio Histórico e Artístico Nacional). A conselheira Marilia sugere que seja<text:s/><text:soft-page-break/>realizada verificação<text:s/>em relação<text:s/>ao processo de permissão<text:s/>de demolição junto à Prefeitura de Porto Alegre e da situação atual do imóvel.<text:s/>A conselheira Carline questiona<text:s/>os<text:s/>processos de encaminhamento ao Conselho de Patrimônio de Porto Alegre. Ela destaca a importância da<text:s/>educação patrimonial entre os profissionais de Arquitetura e Urbanismo e da aplicação de penalidades com objetivo de evitar que profissionais autorizem demolição de bens de valor cultural.<text:s/></text:p>
            <text:p text:style-name="P420">O conselheiro Lucas faz um relato sobre o caso e<text:s/>faz uma análise dos<text:s/>aspectos<text:s/>subjetivos<text:s/>que envolvem<text:s/>as avaliações de<text:s/>Patrimônio Cultural.<text:s/>Ele relata que, conforme<text:s/>os<text:s/>processos da EPAHC (Equipe do Patrimônio Histórico e Cultural), de Porto Alegre, o bem só é encaminhado ao Conselho do Patrimônio Histórico e<text:s/>Cultural (COMPAHC) se constar em<text:s/>inventário. Ele manifesta posicionamento de que<text:s/>o<text:s/>arquiteto e urbanista não poderia ter autorizado a demolição e avalia as questões comerciais envolvidas, bem como a legislação do município.<text:s/>Ele avalia que<text:s/>o profissional atuou em<text:s/>conformidade com a legislação e que, nesses casos,<text:s/>deveria ser<text:s/>analisada<text:s/>a responsabilidade dos profissionais nessas autorizações. Ele informa que o imóvel foi demolido e que as ações possíveis seriam relacionadas<text:s/>somente<text:s/>à indenização.<text:s/></text:p>
            <text:p text:style-name="P421">O assessor jurídico Cezar sugere que a Comissão encaminhe o caso para avaliação da CED-CAU/RS. A conselheira Marilia sugere contato com o IPHAE para solicitação de proteção mais ampla.<text:s/>O conselheiro Spinelli sugere a continuidade do debate na próxima reunião.<text:s/></text:p>
          </table:table-cell>
        </table:table-row>
        <table:table-row table:style-name="TableRow422">
          <table:table-cell table:style-name="TableCell423" table:number-columns-spanned="2">
            <text:p text:style-name="P424">Encaminhamento</text:p>
          </table:table-cell>
          <table:covered-table-cell/>
          <table:table-cell table:style-name="TableCell425">
            <text:p text:style-name="P426">Pautar para a próxima reunião.<text:s/></text:p>
          </table:table-cell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 table:number-columns-spanned="2">
            <text:list text:style-name="LFO12" text:continue-numbering="true">
              <text:list-item>
                <text:p text:style-name="P431">Definição da pauta da próxima reunião</text:p>
              </text:list-item>
            </text:list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Assunto</text:p>
          </table:table-cell>
          <table:table-cell table:style-name="TableCell436">
            <text:p text:style-name="P437">Cais do Rio Caí, em Montenegro</text:p>
          </table:table-cell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Fonte</text:p>
          </table:table-cell>
          <table:table-cell table:style-name="TableCell441">
            <text:p text:style-name="P442">CPC-CAU/RS</text:p>
          </table:table-cell>
        </table:table-row>
        <table:table-row table:style-name="TableRow443">
          <table:table-cell>
            <text:p text:style-name="P444"/>
          </table:table-cell>
          <table:table-cell table:style-name="TableCell445">
            <text:p text:style-name="P444">Assunto</text:p>
          </table:table-cell>
          <table:table-cell table:style-name="TableCell446">
            <text:p text:style-name="P447">Rede Estadual de Patrimônio Cultural</text:p>
          </table:table-cell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Fonte</text:p>
          </table:table-cell>
          <table:table-cell table:style-name="TableCell451">
            <text:p text:style-name="P452">CPC-CAU/RS</text:p>
          </table:table-cell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Assunto</text:p>
          </table:table-cell>
          <table:table-cell table:style-name="TableCell456">
            <text:p text:style-name="P457"><text:span text:style-name="T458">Nota Técnica sobre Atribuições Profissionais no âmbito do Patrimônio<text:s/></text:span></text:p>
          </table:table-cell>
        </table:table-row>
        <table:table-row table:style-name="TableRow459">
          <table:table-cell>
            <text:p text:style-name="P460"/>
          </table:table-cell>
          <table:table-cell table:style-name="TableCell461">
            <text:p text:style-name="P460">Fonte</text:p>
          </table:table-cell>
          <table:table-cell table:style-name="TableCell462">
            <text:p text:style-name="P463">CPC-CAU/RS</text:p>
          </table:table-cell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Assunto</text:p>
          </table:table-cell>
          <table:table-cell table:style-name="TableCell467">
            <text:p text:style-name="P468"><text:span text:style-name="T469">Imóvel na Rua</text:span><text:span text:style-name="T470"><text:s/>Duque de Caxias</text:span></text:p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Fonte</text:p>
          </table:table-cell>
          <table:table-cell table:style-name="TableCell474">
            <text:p text:style-name="P475">CPC-CAU/RS</text:p>
          </table:table-cell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Assunto</text:p>
          </table:table-cell>
          <table:table-cell table:style-name="TableCell479">
            <text:p text:style-name="P480"><text:span text:style-name="T481">Editais de Patrimônio do CAU/RS</text:span></text:p>
          </table:table-cell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Fonte</text:p>
          </table:table-cell>
          <table:table-cell table:style-name="TableCell485">
            <text:p text:style-name="P486">CPC-CAU/RS</text:p>
          </table:table-cell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3">
            <text:list text:style-name="LFO12" text:continue-numbering="true">
              <text:list-item>
                <text:p text:style-name="P492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Presenças</text:p>
          </table:table-cell>
          <table:covered-table-cell/>
          <table:table-cell table:style-name="TableCell496">
            <text:p text:style-name="P497"><text:span text:style-name="T498">A reunião encerra às 17h com os(as) participantes acima nominados(as).<text:s/></text:span></text:p>
          </table:table-cell>
        </table:table-row>
      </table:table>
      <text:p text:style-name="P499"/>
      <text:p text:style-name="P500"/>
      <text:p text:style-name="P501"/>
      <text:p text:style-name="P502"/>
      <text:p text:style-name="P503">MARCIA ELIZABETH MARTINS</text:p>
      <text:p text:style-name="P504">Coordenadora<text:s/>da CPC-CAU/RS</text:p>
      <text:p text:style-name="P505"/>
      <text:p text:style-name="P506"/>
      <text:p text:style-name="P507">MARIA JOSÉ MENDES DA SILVA</text:p>
      <text:p text:style-name="P508"><text:span text:style-name="T509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3-22T15:16:00Z</meta:creation-date>
    <dc:date>2021-03-22T15:16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21" meta:word-count="1668" meta:character-count="10655" meta:row-count="75" meta:non-whitespace-character-count="9008"/>
  </office:meta>
</office:document-meta>
</file>