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3" style:family="table-row">
      <style:table-row-properties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7" style:family="table-column">
      <style:table-column-properties style:column-width="0.0104in"/>
    </style:style>
    <style:style style:name="TableColumn158" style:family="table-column">
      <style:table-column-properties style:column-width="1.2659in"/>
    </style:style>
    <style:style style:name="TableColumn159" style:family="table-column">
      <style:table-column-properties style:column-width="5.4083in"/>
    </style:style>
    <style:style style:name="Table156" style:family="table">
      <style:table-properties style:width="6.6847in" fo:margin-left="-0.0138in" table:align="left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127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2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6" style:family="table-column">
      <style:table-column-properties style:column-width="0.0069in"/>
    </style:style>
    <style:style style:name="TableColumn217" style:family="table-column">
      <style:table-column-properties style:column-width="1.2826in"/>
    </style:style>
    <style:style style:name="TableColumn218" style:family="table-column">
      <style:table-column-properties style:column-width="5.4111in"/>
    </style:style>
    <style:style style:name="Table215" style:family="table">
      <style:table-properties style:width="6.7006in" fo:margin-left="-0.010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40" style:parent-style-name="Fonteparág.padrão" style:family="text">
      <style:text-properties fo:font-size="11pt" style:font-size-asian="11pt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1" style:parent-style-name="Fonteparág.padrão" style:family="text">
      <style:text-properties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0638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1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5<text:s/>de<text:s/>març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Luana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Lucas Bernardes Volpatt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elina Greff Lai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ezar Eduardo Rieger</text:p>
          </table:table-cell>
          <table:table-cell table:style-name="TableCell109">
            <text:p text:style-name="P110">Coordenador Jurídic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 table:number-rows-spanned="6">
            <text:p text:style-name="P120">CONVIDADOS(AS):</text:p>
          </table:table-cell>
          <table:table-cell table:style-name="TableCell121">
            <text:p text:style-name="P122">Fausto Loureiro</text:p>
          </table:table-cell>
          <table:table-cell table:style-name="TableCell123">
            <text:p text:style-name="P124">Assessor de Assuntos Institucionais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Adriana Kauer</text:p>
          </table:table-cell>
          <table:table-cell table:style-name="TableCell129">
            <text:p text:style-name="P130">Associação do Comércio do Mercado Público Central (Ascomepc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Henrique<text:s/>Cardoso da Silva</text:p>
          </table:table-cell>
          <table:table-cell table:style-name="TableCell135">
            <text:p text:style-name="P136">Representante da<text:s/>Ascomepc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Rodrigo<text:s/>Tomassel</text:p>
          </table:table-cell>
          <table:table-cell table:style-name="TableCell141">
            <text:p text:style-name="P142">Representante da Ascomepc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oão Vitor Domingues</text:p>
          </table:table-cell>
          <table:table-cell table:style-name="TableCell147">
            <text:p text:style-name="P148">Advogado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Rafael Maffini</text:p>
          </table:table-cell>
          <table:table-cell table:style-name="TableCell153">
            <text:p text:style-name="P154">Advogado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2" text:continue-numbering="true">
              <text:list-item>
                <text:p text:style-name="P161">Verificação de quórum</text:p>
              </text:list-item>
            </text:list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Presenças</text:p>
          </table:table-cell>
          <table:table-cell table:style-name="TableCell166">
            <text:p text:style-name="P167"><text:span text:style-name="T168">A reunião inicia às<text:s/></text:span><text:span text:style-name="T169">14</text:span><text:span text:style-name="T170">h</text:span><text:span text:style-name="T171"><text:s/>com os</text:span><text:span text:style-name="T172">(as)</text:span><text:span text:style-name="T173"><text:s/></text:span><text:span text:style-name="T174">participantes</text:span><text:span text:style-name="T175"><text:s/>acima nominados</text:span><text:span text:style-name="T176">(as)</text:span><text:span text:style-name="T177">.</text:span><text:span text:style-name="T178"><text:s/></text:span><text:span text:style-name="T179">Os(As) conselheiros(as) Carlos Eduardo Iponema Costa, Fausto Henrique Steffenn e Andréa Larruscahim Hamilton Ilha solicitaram a convoca</text:span><text:span text:style-name="T180">ção dos seus membros suplentes.</text:span>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/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list text:style-name="LFO12" text:continue-numbering="true">
              <text:list-item>
                <text:p text:style-name="P185">Aprovação da súmula da<text:s/>10ª Reunião Ordinária</text:p>
              </text:list-item>
            </text:list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Discussão</text:p>
          </table:table-cell>
          <table:table-cell table:style-name="TableCell190">
            <text:p text:style-name="P191">A súmula da<text:s/>10ª Reunião Ordinária, enviada<text:s/>previamente, foi aprovada com<text:s/>5<text:s/>votos favoráveis.<text:s/>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Encaminhamento</text:p>
          </table:table-cell>
          <table:table-cell table:style-name="TableCell195">
            <text:p text:style-name="P196"><text:span text:style-name="T197">Colher assinatura da<text:s/></text:span><text:span text:style-name="T198">coordenadora</text:span><text:span text:style-name="T199"><text:s/>e da secretária e publicar no<text:s/></text:span><text:span text:style-name="T200">site do CAU/RS</text:span><text:span text:style-name="T201">.</text:span>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list text:style-name="LFO12" text:continue-numbering="true">
              <text:list-item>
                <text:p text:style-name="P206"><text:span text:style-name="T208">Apresentação da pauta</text:span><text:span text:style-name="T209"><text:s/></text:span><text:span text:style-name="T210">e extrapauta</text:span></text:p>
              </text:list-item>
            </text:list>
          </table:table-cell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>Mantida a pauta previamente apresentada.<text:s/>Incluído o item 5. Extrapauta.</text:p>
          </table:table-cell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list text:style-name="LFO12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list text:style-name="LFO12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covered-table-cell/>
          <table:table-cell table:style-name="TableCell228">
            <text:p text:style-name="P229">Cais do Rio Caí, em Montenegro</text:p>
          </table:table-cell>
        </table:table-row>
        <table:table-row table:style-name="TableRow230">
          <table:table-cell table:style-name="TableCell231" table:number-columns-spanned="2">
            <text:p text:style-name="P232">Fonte</text:p>
          </table:table-cell>
          <table:covered-table-cell/>
          <table:table-cell table:style-name="TableCell233">
            <text:p text:style-name="P234">CPC-CAU/RS</text:p>
          </table:table-cell>
        </table:table-row>
        <table:table-row table:style-name="TableRow235">
          <table:table-cell table:style-name="TableCell236" table:number-columns-spanned="2">
            <text:p text:style-name="P237">Relatores</text:p>
          </table:table-cell>
          <table:covered-table-cell/>
          <table:table-cell table:style-name="TableCell238">
            <text:p text:style-name="P239"><text:span text:style-name="T240">Conselheiros(as)</text:span></text:p>
          </table:table-cell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>
            <text:p text:style-name="P245">A assessora Jessica<text:s/>faz um relato acerca do histórico do caso referente ao Cais do Rio Caí, em Montenegro. Ela informa sobre as ações realizadas na CTPH (Comissão Temporária de Patrimônio Histórico) e que os ofícios para consulta não foram enviados. A conselheira Marcia reforça a importância da verificação da situação atual do bem. O assessor Cezar<text:s/>fala sobre os processos de fiscalização e a conselheira<text:s/><text:soft-page-break/>Marcia fala sobre deliberação que embasa a atuação da fiscalização na avaliação da atribuição relacionada ao patrimônio.<text:s/></text:p>
            <text:p text:style-name="P246">A conselheira Marcia solicita que seja enviado convite ao representante do<text:s/>movimento de conservação de Montenegro<text:s/>para participação em<text:s/>reunião. Ela sugere o envio de ofício à Prefeitura de Montenegro para verificação da situação da obra.<text:s/>A conselheira Marilia propõe que, primeiramente, seja verificada a situação com o representante do movimento de conservação de Montenegro, para identificação das ações necessárias.</text:p>
          </table:table-cell>
        </table:table-row>
        <table:table-row table:style-name="TableRow247">
          <table:table-cell table:style-name="TableCell248" table:number-columns-spanned="2">
            <text:p text:style-name="P249">Encaminhamento</text:p>
          </table:table-cell>
          <table:covered-table-cell/>
          <table:table-cell table:style-name="TableCell250">
            <text:p text:style-name="P251">Assessoria enviará convite<text:s/>ao representante do<text:s/>movimento de conservação de Montenegro para participação de reunião.</text:p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list text:style-name="LFO12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covered-table-cell/>
          <table:table-cell table:style-name="TableCell258">
            <text:p text:style-name="P259"><text:span text:style-name="T260">Rede Estadual de Patrimônio Cultural</text:span></text:p>
          </table:table-cell>
        </table:table-row>
        <table:table-row table:style-name="TableRow261">
          <table:table-cell table:style-name="TableCell262" table:number-columns-spanned="2">
            <text:p text:style-name="P263">Fonte</text:p>
          </table:table-cell>
          <table:covered-table-cell/>
          <table:table-cell table:style-name="TableCell264">
            <text:p text:style-name="P265">CPC-CAU/RS</text:p>
          </table:table-cell>
        </table:table-row>
        <table:table-row table:style-name="TableRow266">
          <table:table-cell table:style-name="TableCell267" table:number-columns-spanned="2">
            <text:p text:style-name="P268">Relatora</text:p>
          </table:table-cell>
          <table:covered-table-cell/>
          <table:table-cell table:style-name="TableCell269">
            <text:p text:style-name="P270"><text:span text:style-name="T271">Marcia Elizabeth Martins</text:span></text:p>
          </table:table-cell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>
            <text:p text:style-name="P276"><text:span text:style-name="T277">A conselheira Marcia fala sobre<text:s/></text:span><text:span text:style-name="T278">minuta de termo de cooperação técnica da<text:s/></text:span><text:span text:style-name="T279">Rede Estadual de Patrimônio Cultural e consulta os(as) demais conselheiros(as) acerca do documento.<text:s/></text:span><text:span text:style-name="T280">O assessor jurídico Cezar reforça entendimento de que o documento poderia aprofundar a definição dos fluxos relativos à prática da Rede Estadual. A conselheira Marcia sugere que a Comissão defina uma proposta de fluxo para o funcionamento.<text:s/></text:span><text:span text:style-name="T281">Os(As) conselheiros(as) sugerem que seja definido um prazo para envio de contribuições e definem a data de 22/03/2021.<text:s/></text:span></text:p>
            <text:p text:style-name="P282">A conselheira Marcia informa que, após o envio das considerações, o documento será enviado ao Assessor de Assuntos Institucionais, Fausto Loureiro. O assessor Cezar destaca<text:s/>a importância da reflexão acerca da atuação de<text:s/>cada órgão para construção dos fluxos.<text:s/>A Comissão fala sobre a necessidade<text:s/>da presença na reunião do<text:s/>Assessor de Assuntos Institucionais, Fausto Loureiro,<text:s/>e possibilidades de encaminhamento.<text:s/>Os(As) conselheiros(as) revisam a minuta e debatem sobre as cláusulas<text:s/>e responsabilidades<text:s/>da Comissão. A conselheira<text:s/>Marilia<text:s/>sugere a indicação dos representantes<text:s/>de cada partícipe e a definição de<text:s/>periodicidade das reuniões<text:s/>da Rede Estadual.</text:p>
            <text:p text:style-name="P283">O Assessor de Assuntos Institucionais, Fausto Loureiro,<text:s/>afirma<text:s/>que o encaminhamento mais adequado seria a apresentação de uma proposta ao promotor do Ministério Público do Rio Grande do Sul, Daniel Martini. Ele faz esclarecimentos em relação<text:s/>à proposta para funcionamento entre os entes<text:s/>e faz um relato acerca do andamento das ações para a efetivação da Rede Estadual.<text:s/>O assessor Cezar retoma pontos tratados pela Comissão e o assessor Fausto explica o objetivo de atuação da Rede Estadual.<text:s/></text:p>
            <text:p text:style-name="P284"><text:span text:style-name="T285">Os(As) conselheiros(as) fazem questionamentos e o assesso</text:span><text:span text:style-name="T286">r</text:span><text:span text:style-name="T287"><text:s/>Fausto faz esclarecimentos em relação à</text:span><text:span text:style-name="T288">s atribuições<text:s/></text:span><text:span text:style-name="T289">e<text:s/></text:span><text:span text:style-name="T290">informa que redigirá uma minuta com sugestão de funcionamento</text:span><text:span text:style-name="T291"><text:s/>para envio</text:span><text:span text:style-name="T292"><text:s/>à Comissão.<text:s/></text:span><text:span text:style-name="T293">O conselheiro Lucas explica as competências de cada ente e o objetivo de articulação da Rede Estadual.</text:span><text:span text:style-name="T294"><text:s/>Ele sugere a participação de</text:span><text:span text:style-name="T295"><text:s/>ex-participantes da<text:s/></text:span><text:span text:style-name="T296">CTPH (Comissão Temporária de Pa</text:span><text:span text:style-name="T297">trimônio Histórico) para retomada</text:span><text:span text:style-name="T298"><text:s/></text:span><text:span text:style-name="T299">d</text:span><text:span text:style-name="T300">o assunto.</text:span><text:span text:style-name="T301"><text:s/>A assessora Jessica destaca a importância da definição do meio de comunicação para eficiência do funcionamento</text:span><text:span text:style-name="T302"><text:s/>e a Comissão discute sobre os meios de comunicação possíveis</text:span><text:span text:style-name="T303">.</text:span><text:span text:style-name="T304"><text:s/></text:span></text:p>
          </table:table-cell>
        </table:table-row>
        <table:table-row table:style-name="TableRow305">
          <table:table-cell table:style-name="TableCell306" table:number-columns-spanned="2">
            <text:p text:style-name="P307">Encaminhamento</text:p>
          </table:table-cell>
          <table:covered-table-cell/>
          <table:table-cell table:style-name="TableCell308">
            <text:p text:style-name="P309"><text:span text:style-name="T310">O assessor Fausto<text:s/></text:span><text:span text:style-name="T311">redigirá minuta com sugestão de funcionamento da Rede Estadual e</text:span><text:span text:style-name="T312"><text:s/>encaminhará para as contribuições da Comissão.</text:span></text:p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list text:style-name="LFO12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covered-table-cell/>
          <table:table-cell table:style-name="TableCell319">
            <text:p text:style-name="P320">Nota Técnica sobre Atribuições Profissionais no âmbito do Patrimônio</text:p>
          </table:table-cell>
        </table:table-row>
        <table:table-row table:style-name="TableRow321">
          <table:table-cell table:style-name="TableCell322" table:number-columns-spanned="2">
            <text:p text:style-name="P323">Fonte</text:p>
          </table:table-cell>
          <table:covered-table-cell/>
          <table:table-cell table:style-name="TableCell324">
            <text:p text:style-name="P325">CPC-CAU/RS</text:p>
          </table:table-cell>
        </table:table-row>
        <table:table-row table:style-name="TableRow326">
          <table:table-cell table:style-name="TableCell327" table:number-columns-spanned="2">
            <text:p text:style-name="P328">Relatores</text:p>
          </table:table-cell>
          <table:covered-table-cell/>
          <table:table-cell table:style-name="TableCell329">
            <text:p text:style-name="P330">Conselheiros(as)</text:p>
          </table:table-cell>
        </table:table-row>
        <table:table-row table:style-name="TableRow331">
          <table:table-cell table:style-name="TableCell332" table:number-columns-spanned="2">
            <text:p text:style-name="P333">Discussão</text:p>
          </table:table-cell>
          <table:covered-table-cell/>
          <table:table-cell table:style-name="TableCell334">
            <text:p text:style-name="P335">Assunto não tratado devido à extensão das demais pautas.</text:p>
          </table:table-cell>
        </table:table-row>
        <table:table-row table:style-name="TableRow336">
          <table:table-cell table:style-name="TableCell337" table:number-columns-spanned="2">
            <text:p text:style-name="P338">Encaminhamento</text:p>
          </table:table-cell>
          <table:covered-table-cell/>
          <table:table-cell table:style-name="TableCell339">
            <text:p text:style-name="P340">Pautar novamente para a próxima reunião.</text:p>
          </table:table-cell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list text:style-name="LFO12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covered-table-cell/>
          <table:table-cell table:style-name="TableCell347">
            <text:p text:style-name="P348"><text:span text:style-name="T349">Editais de Patrimônio do CAU/RS</text:span><text:span text:style-name="T350"><text:tab/></text:span><text:span text:style-name="T351"><text:tab/></text:span></text:p>
          </table:table-cell>
        </table:table-row>
        <table:table-row table:style-name="TableRow352">
          <table:table-cell table:style-name="TableCell353" table:number-columns-spanned="2">
            <text:p text:style-name="P354">Fonte</text:p>
          </table:table-cell>
          <table:covered-table-cell/>
          <table:table-cell table:style-name="TableCell355">
            <text:p text:style-name="P356">CPC-CAU/RS</text:p>
          </table:table-cell>
        </table:table-row>
        <table:table-row table:style-name="TableRow357">
          <table:table-cell table:style-name="TableCell358" table:number-columns-spanned="2">
            <text:p text:style-name="P359">Relatores</text:p>
          </table:table-cell>
          <table:covered-table-cell/>
          <table:table-cell table:style-name="TableCell360">
            <text:p text:style-name="P361">Conselheiros(as)</text:p>
          </table:table-cell>
        </table:table-row>
        <table:table-row table:style-name="TableRow362">
          <table:table-cell table:style-name="TableCell363" table:number-columns-spanned="2">
            <text:p text:style-name="P364">Discussão</text:p>
          </table:table-cell>
          <table:covered-table-cell/>
          <table:table-cell table:style-name="TableCell365">
            <text:p text:style-name="P366">A assessora Jessica fala sobre prazo para envio de contribuições sobre os Editais de Patrimônio do CAU/RS. A conselheira Marcia sugere que seja enviado e-mail com<text:s/>a solicitação de envio de contribuições dos(as) conselheiros(as) até 16/03/2021.<text:s/></text:p>
          </table:table-cell>
        </table:table-row>
        <table:table-row table:style-name="TableRow367">
          <table:table-cell table:style-name="TableCell368" table:number-columns-spanned="2">
            <text:p text:style-name="P369">Encaminhamento</text:p>
          </table:table-cell>
          <table:covered-table-cell/>
          <table:table-cell table:style-name="TableCell370">
            <text:p text:style-name="P371">Assessoria enviará e-mail solicitando contribuições dos(as) conselheiros(as).</text:p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list text:style-name="LFO12" text:continue-numbering="true">
              <text:list-item>
                <text:list>
                  <text:list-item>
                    <text:p text:style-name="P377"/>
                  </text:list-item>
                </text:list>
              </text:list-item>
            </text:list>
          </table:table-cell>
          <table:covered-table-cell/>
          <table:table-cell table:style-name="TableCell378">
            <text:p text:style-name="P379"><text:span text:style-name="T380">Proposta de Intervenção no Mercado Público</text:span></text:p>
          </table:table-cell>
        </table:table-row>
        <table:table-row table:style-name="TableRow381">
          <table:table-cell table:style-name="TableCell382" table:number-columns-spanned="2">
            <text:p text:style-name="P383">Fonte</text:p>
          </table:table-cell>
          <table:covered-table-cell/>
          <table:table-cell table:style-name="TableCell384">
            <text:p text:style-name="P385">Assessoria de Relações Institucionais</text:p>
          </table:table-cell>
        </table:table-row>
        <table:table-row table:style-name="TableRow386">
          <table:table-cell table:style-name="TableCell387" table:number-columns-spanned="2">
            <text:p text:style-name="P388">Relator</text:p>
          </table:table-cell>
          <table:covered-table-cell/>
          <table:table-cell table:style-name="TableCell389">
            <text:p text:style-name="P390">Fausto Loureiro</text:p>
          </table:table-cell>
        </table:table-row>
        <table:table-row table:style-name="TableRow391">
          <table:table-cell table:style-name="TableCell392" table:number-columns-spanned="2">
            <text:p text:style-name="P393">Discussão</text:p>
          </table:table-cell>
          <table:covered-table-cell/>
          <table:table-cell table:style-name="TableCell394">
            <text:p text:style-name="P395">O assessor Fausto apresenta os(as) convidados(as) para tratativa<text:s/>de<text:s/>Proposta de Intervenção no Mercado Público<text:s/>de Porto Alegre.<text:s/>Ele explica que a proposta de revitalização foi realizada ao Prefeito do município pelos permissionários do Mercado Público.<text:s/>A Presidente da<text:s/>Associação do Comércio do Mercado Público Central (Ascomepc), Adriana Kauer, agradece<text:s/>a disponibilidade da Comissão e<text:s/>faz um relato sobre<text:s/>o<text:s/>projeto de intervenção no Mercado Público, com histórico de ações realizadas<text:s/>e contexto das atividades<text:s/>para preservação do imóvel.<text:s/>O advogado João Vitor Domingues faz a apresentação de estudo de viabilidade de projeto para revitalização do Mercado Público, com objetivo de recuperação e restauro.<text:s/>O advogado Rafael Maffini faz um relato sobre a origem do projeto e apresenta a modelagem jurídica.<text:s/></text:p>
            <text:p text:style-name="P396">O assessor Fausto faz questionamentos acerca dos encaminhamentos do projeto e o advogado João Vitor faz esclarecimentos. A conselheira Marcia questiona os próximos passos para a proposta apresentada.<text:s/>O advogado João Vitor esclarece sobre o andamento da apresentação do projeto às entidades e fala sobre os objetivos da ação.</text:p>
          </table:table-cell>
        </table:table-row>
        <table:table-row table:style-name="TableRow397">
          <table:table-cell table:style-name="TableCell398" table:number-columns-spanned="2">
            <text:p text:style-name="P399">Encaminhamento</text:p>
          </table:table-cell>
          <table:covered-table-cell/>
          <table:table-cell table:style-name="TableCell400">
            <text:p text:style-name="P401">Apenas informe.</text:p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2">
            <text:list text:style-name="LFO12" text:continue-numbering="true">
              <text:list-item>
                <text:p text:style-name="P406">Definição da pauta da próxima reunião</text:p>
              </text:list-item>
            </text:list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Assunto</text:p>
          </table:table-cell>
          <table:table-cell table:style-name="TableCell411">
            <text:p text:style-name="P412">Planejamento e Projetos</text:p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Fonte</text:p>
          </table:table-cell>
          <table:table-cell table:style-name="TableCell416">
            <text:p text:style-name="P417">CPC-CAU/RS</text:p>
          </table:table-cell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Assunto</text:p>
          </table:table-cell>
          <table:table-cell table:style-name="TableCell421">
            <text:p text:style-name="P422"><text:span text:style-name="T423">Nota Técnica sobre Atribuições Profissionais no âmbito do Patrimônio<text:s/></text:span></text:p>
          </table:table-cell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Fonte</text:p>
          </table:table-cell>
          <table:table-cell table:style-name="TableCell427">
            <text:p text:style-name="P428">CPC-CAU/RS</text:p>
          </table:table-cell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Assunto</text:p>
          </table:table-cell>
          <table:table-cell table:style-name="TableCell432">
            <text:p text:style-name="P433"><text:span text:style-name="T434">Legislação de Prot</text:span><text:span text:style-name="T435">eção ao Patrimônio Histórico<text:s/></text:span><text:span text:style-name="T436">de Caxias do Sul</text:span></text:p>
          </table:table-cell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Fonte</text:p>
          </table:table-cell>
          <table:table-cell table:style-name="TableCell440">
            <text:p text:style-name="P441">CPC-CAU/RS</text:p>
          </table:table-cell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3">
            <text:list text:style-name="LFO12" text:continue-numbering="true">
              <text:list-item>
                <text:p text:style-name="P44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Presenças</text:p>
          </table:table-cell>
          <table:covered-table-cell/>
          <table:table-cell table:style-name="TableCell451">
            <text:p text:style-name="P452"><text:span text:style-name="T453">A reunião encerra às 17h</text:span><text:span text:style-name="T454">05min</text:span><text:span text:style-name="T455"><text:s/>com os(as) participantes acima nominados(as).<text:s/></text:span></text:p>
          </table:table-cell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MARCIA ELIZABETH MARTINS</text:p>
      <text:p text:style-name="P465">Coordenadora<text:s/>da CPC-CAU/RS</text:p>
      <text:p text:style-name="P466"/>
      <text:p text:style-name="P467"/>
      <text:p text:style-name="P468"/>
      <text:p text:style-name="P469">MARIA JOSÉ MENDES DA SILVA</text:p>
      <text:p text:style-name="P470"><text:span text:style-name="T47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13T18:00:00Z</meta:creation-date>
    <dc:date>2021-04-13T18:00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5" meta:word-count="1229" meta:character-count="7852" meta:row-count="55" meta:non-whitespace-character-count="6638"/>
  </office:meta>
</office:document-meta>
</file>