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fo:font-size="11pt" style:font-size-asian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fo:font-size="11pt" style:font-size-asian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0" style:family="table-column">
      <style:table-column-properties style:column-width="0.0104in"/>
    </style:style>
    <style:style style:name="TableColumn141" style:family="table-column">
      <style:table-column-properties style:column-width="1.2659in"/>
    </style:style>
    <style:style style:name="TableColumn142" style:family="table-column">
      <style:table-column-properties style:column-width="5.4083in"/>
    </style:style>
    <style:style style:name="Table139" style:family="table">
      <style:table-properties style:width="6.6847in" fo:margin-left="-0.0138in" table:align="left"/>
    </style:style>
    <style:style style:name="TableRow143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/>
    </style:style>
    <style:style style:name="TableRow168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27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1.2826in"/>
    </style:style>
    <style:style style:name="TableColumn203" style:family="table-column">
      <style:table-column-properties style:column-width="5.4111in"/>
    </style:style>
    <style:style style:name="Table200" style:family="table">
      <style:table-properties style:width="6.7006in" fo:margin-left="-0.010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min-row-height="0.0486in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81" style:parent-style-name="Fonteparág.padrão" style:family="text">
      <style:text-properties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93" style:parent-style-name="Fonteparág.padrão" style:family="text">
      <style:text-properties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638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2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5<text:s/>de<text:s/>abril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Tiago Holzmann da Silva</text:p>
          </table:table-cell>
          <table:table-cell table:style-name="TableCell63">
            <text:p text:style-name="P64">Presidente do CAU/RS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Marcia Elizabeth Martins</text:p>
          </table:table-cell>
          <table:table-cell table:style-name="TableCell69">
            <text:p text:style-name="P70">Coordenador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odrigo Spinelli</text:p>
          </table:table-cell>
          <table:table-cell table:style-name="TableCell75">
            <text:p text:style-name="P76">Coordenador Adjunt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Marilia Pereira de Ardovino Barbosa</text:span></text:p>
          </table:table-cell>
          <table:table-cell table:style-name="TableCell82">
            <text:p text:style-name="P83">Membro<text:s/>suplente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Carline Luana Carazzo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>
            <text:p text:style-name="P95">Jéssica Nataly Santos de Lima</text:p>
          </table:table-cell>
          <table:table-cell table:style-name="TableCell96">
            <text:p text:style-name="P97">Assistente de Atendimento e Fiscalização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elina Greff Lai</text:p>
          </table:table-cell>
          <table:table-cell table:style-name="TableCell102">
            <text:p text:style-name="P103">Arquiteta e Urbanist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ezar Eduardo Rieger</text:p>
          </table:table-cell>
          <table:table-cell table:style-name="TableCell108">
            <text:p text:style-name="P109">Coordenador Jurídico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  <table:table-row table:style-name="TableRow117">
          <table:table-cell table:style-name="TableCell118" table:number-rows-spanned="3">
            <text:p text:style-name="P119">CONVIDADOS(AS):</text:p>
          </table:table-cell>
          <table:table-cell table:style-name="TableCell120">
            <text:p text:style-name="P121"><text:span text:style-name="T122">Tales Volker</text:span></text:p>
          </table:table-cell>
          <table:table-cell table:style-name="TableCell123">
            <text:p text:style-name="P124">Gerente Geral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Carla Regina Dal Lago Valério</text:span></text:p>
          </table:table-cell>
          <table:table-cell table:style-name="TableCell130">
            <text:p text:style-name="P131">Secretária Executiv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William Marchetti Gritt</text:p>
          </table:table-cell>
          <table:table-cell table:style-name="TableCell136">
            <text:p text:style-name="P137">Administrador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12" text:continue-numbering="true">
              <text:list-item>
                <text:p text:style-name="P144">Verificação de quórum</text:p>
              </text:list-item>
            </text:list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>
            <text:p text:style-name="P147">Presenças</text:p>
          </table:table-cell>
          <table:table-cell table:style-name="TableCell149">
            <text:p text:style-name="P150"><text:span text:style-name="T151">A reunião inicia às<text:s/></text:span><text:span text:style-name="T152">14</text:span><text:span text:style-name="T153">h</text:span><text:span text:style-name="T154"><text:s/>com os</text:span><text:span text:style-name="T155">(as)</text:span><text:span text:style-name="T156"><text:s/></text:span><text:span text:style-name="T157">participantes</text:span><text:span text:style-name="T158"><text:s/>acima nominados</text:span><text:span text:style-name="T159">(as)</text:span><text:span text:style-name="T160">.</text:span><text:span text:style-name="T161"><text:s/></text:span><text:span text:style-name="T162">Os(As) conselheiros(as) Carlos Eduardo Iponema Costa, Fausto Henrique Steffenn e Andréa Larruscahim Hamilton Ilha solicitaram a convoca</text:span><text:span text:style-name="T163">ção dos seus membros suplentes.</text:span><text:span text:style-name="T164"><text:s/>Registrada a<text:s/></text:span><text:span text:style-name="T165">ausênci</text:span><text:span text:style-name="T166">a justificada do conselheiro<text:s/></text:span><text:span text:style-name="T167">Lucas Bernardes Volpatto.</text:span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list text:style-name="LFO12" text:continue-numbering="true">
              <text:list-item>
                <text:p text:style-name="P172">Aprovação da súmula da<text:s/>11ª Reunião Ordinária</text:p>
              </text:list-item>
            </text:list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Discussão</text:p>
          </table:table-cell>
          <table:table-cell table:style-name="TableCell177">
            <text:p text:style-name="P178">A súmula da<text:s/>11ª Reunião Ordinária, enviada<text:s/>previamente, foi aprovada com<text:s/>4<text:s/>votos favoráveis<text:s/>e 1 ausência.<text:s/></text:p>
          </table:table-cell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Encaminhamento</text:p>
          </table:table-cell>
          <table:table-cell table:style-name="TableCell182">
            <text:p text:style-name="P183"><text:span text:style-name="T184">Colher assinatura da<text:s/></text:span><text:span text:style-name="T185">coordenadora</text:span><text:span text:style-name="T186"><text:s/>e da secretária e publicar no<text:s/></text:span><text:span text:style-name="T187">site do CAU/RS</text:span><text:span text:style-name="T188">.</text:span>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12" text:continue-numbering="true">
              <text:list-item>
                <text:p text:style-name="P193"><text:span text:style-name="T195">Apresentação da pauta</text:span></text:p>
              </text:list-item>
            </text:list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Mantida a pauta previamente apresentada.<text:s/>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list text:style-name="LFO12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list text:style-name="LFO12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covered-table-cell/>
          <table:table-cell table:style-name="TableCell213">
            <text:p text:style-name="P214">Planejamento e Projetos</text:p>
          </table:table-cell>
        </table:table-row>
        <table:table-row table:style-name="TableRow215">
          <table:table-cell table:style-name="TableCell216" table:number-columns-spanned="2">
            <text:p text:style-name="P217">Fonte</text:p>
          </table:table-cell>
          <table:covered-table-cell/>
          <table:table-cell table:style-name="TableCell218">
            <text:p text:style-name="P219">Gerência Geral</text:p>
          </table:table-cell>
        </table:table-row>
        <table:table-row table:style-name="TableRow220">
          <table:table-cell table:style-name="TableCell221" table:number-columns-spanned="2">
            <text:p text:style-name="P222">Relatores</text:p>
          </table:table-cell>
          <table:covered-table-cell/>
          <table:table-cell table:style-name="TableCell223">
            <text:p text:style-name="P224"><text:span text:style-name="T225">Tales Volker, Carla Lago, William Gritti</text:span></text:p>
          </table:table-cell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>
            <text:p text:style-name="P230">O gerente geral, Tales, inicia a apresentação de Planejamento Organizacional e informa aos(às) conselheiros(as) os objetivos do material. Ele fala sobre as etapas dos projetos e sobre o planejamento estratégico, tático e operacional. Ele explica sobre o PDCA, as fases de planejamento, execução, verificação e identificação de problemas para ação. Ele apresenta as informações referentes à matriz GUT.<text:s/>Ele apresenta planilha para preenchimento das atividades táticas e operacionais, para aplicação da matriz GUT e inclusão dos responsáveis das ações e cronograma.</text:p>
            <text:soft-page-break/>
            <text:p text:style-name="P231"><text:span text:style-name="T232">A secretária executiva Carla<text:s/></text:span><text:span text:style-name="T233">fala sobre o conceito de projeto e faz esclarecimentos em relação ao preenchimento</text:span><text:span text:style-name="T234"><text:s/>da planilha</text:span><text:span text:style-name="T235">.<text:s/></text:span><text:span text:style-name="T236">Os(As) conselheiros(as)</text:span><text:span text:style-name="T237"><text:s/>e a Assessoria</text:span><text:span text:style-name="T238">, junto à secretária executiva Carla, iniciam o preenchimento da planilha de acordo com as pautas</text:span><text:span text:style-name="T239"><text:s/>ordinárias e especiais</text:span><text:span text:style-name="T240"><text:s/>do Plano de Trabalho.<text:s/></text:span><text:span text:style-name="T241">Os(As) conselheiros(as) debatem e definem pontos<text:s/></text:span><text:span text:style-name="T242">inclusão e a</text:span><text:span text:style-name="T243"><text:s/>secretária executiva Carla realiza o preenchimento das informações, conforme indicações.<text:s/></text:span><text:span text:style-name="T244">A conselheira Marcia sugere realização de reunião ex</text:span><text:span text:style-name="T245">traordinária para finalização e<text:s/></text:span><text:span text:style-name="T246">questiona<text:s/></text:span><text:span text:style-name="T247">sobre o cronograma de trabalho. A<text:s/></text:span><text:span text:style-name="T248">secretária executiva Carla</text:span><text:span text:style-name="T249"><text:s/>faz esclarecimentos</text:span><text:span text:style-name="T250"><text:s/>sobre os prazos de conclusão. A Comissão<text:s/></text:span><text:span text:style-name="T251">define<text:s/></text:span><text:span text:style-name="T252">a data de 12/04/2021 para</text:span><text:span text:style-name="T253"><text:s/>realização de</text:span><text:span text:style-name="T254"><text:s/>reunião extraordinária</text:span><text:span text:style-name="T255"><text:s/>para finalização do preenchimento</text:span><text:span text:style-name="T256">. A assessora Jessica informa que enviará memorando à Presidência com a solicitação.</text:span></text:p>
          </table:table-cell>
        </table:table-row>
        <table:table-row table:style-name="TableRow257">
          <table:table-cell table:style-name="TableCell258" table:number-columns-spanned="2">
            <text:p text:style-name="P259">Encaminhamento</text:p>
          </table:table-cell>
          <table:covered-table-cell/>
          <table:table-cell table:style-name="TableCell260">
            <text:p text:style-name="P261">Assessoria enviará memorando à Presidência com solicitação de reunião extraordinária.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list text:style-name="LFO12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covered-table-cell/>
          <table:table-cell table:style-name="TableCell268">
            <text:p text:style-name="P269"><text:span text:style-name="T270">Rede de Promoção e Proteção ao Patrimônio Histórico</text:span></text:p>
          </table:table-cell>
        </table:table-row>
        <table:table-row table:style-name="TableRow271">
          <table:table-cell table:style-name="TableCell272" table:number-columns-spanned="2">
            <text:p text:style-name="P273">Fonte</text:p>
          </table:table-cell>
          <table:covered-table-cell/>
          <table:table-cell table:style-name="TableCell274">
            <text:p text:style-name="P275">CPC-CAU/RS</text:p>
          </table:table-cell>
        </table:table-row>
        <table:table-row table:style-name="TableRow276">
          <table:table-cell table:style-name="TableCell277" table:number-columns-spanned="2">
            <text:p text:style-name="P278">Relatora</text:p>
          </table:table-cell>
          <table:covered-table-cell/>
          <table:table-cell table:style-name="TableCell279">
            <text:p text:style-name="P280"><text:span text:style-name="T281">Marcia Elizabeth Martins</text:span></text:p>
          </table:table-cell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>
            <text:p text:style-name="P286">Assunto não tratado devido à extensão das demais pautas.</text:p>
          </table:table-cell>
        </table:table-row>
        <table:table-row table:style-name="TableRow287">
          <table:table-cell table:style-name="TableCell288" table:number-columns-spanned="2">
            <text:p text:style-name="P289">Encaminhamento</text:p>
          </table:table-cell>
          <table:covered-table-cell/>
          <table:table-cell table:style-name="TableCell290">
            <text:p text:style-name="P291">Pautar novamente para a próxima reunião.</text:p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list text:style-name="LFO12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covered-table-cell/>
          <table:table-cell table:style-name="TableCell298">
            <text:p text:style-name="P299">Legislação de Proteção ao Patrimônio Histórico de Caxias do Sul</text:p>
          </table:table-cell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>
            <text:p text:style-name="P304">CPC-CAU/RS</text:p>
          </table:table-cell>
        </table:table-row>
        <table:table-row table:style-name="TableRow305">
          <table:table-cell table:style-name="TableCell306" table:number-columns-spanned="2">
            <text:p text:style-name="P307">Relatores</text:p>
          </table:table-cell>
          <table:covered-table-cell/>
          <table:table-cell table:style-name="TableCell308">
            <text:p text:style-name="P309">Conselheiros(as)</text:p>
          </table:table-cell>
        </table:table-row>
        <table:table-row table:style-name="TableRow310">
          <table:table-cell table:style-name="TableCell311" table:number-columns-spanned="2">
            <text:p text:style-name="P312">Discussão</text:p>
          </table:table-cell>
          <table:covered-table-cell/>
          <table:table-cell table:style-name="TableCell313">
            <text:p text:style-name="P314"><text:span text:style-name="T315">A conselheira Marcia fala s</text:span><text:span text:style-name="T316">obre solicitação de avaliação de</text:span><text:span text:style-name="T317"><text:s/>documento referente à Legislação de Proteção ao Patrimôn</text:span><text:span text:style-name="T318">io Histórico de Caxias do Sul. Ela<text:s/></text:span><text:span text:style-name="T319">solicita que os(as) conselheiros</text:span><text:span text:style-name="T320">(as)</text:span><text:span text:style-name="T321"><text:s/>realizem a leitura e</text:span><text:span text:style-name="T322"><text:s/>enviem</text:span><text:span text:style-name="T323"><text:s/>retorno por<text:s/></text:span><text:span text:style-name="T324">e-mail</text:span><text:span text:style-name="T325"><text:s/>para encaminhamento à Chefia de Gabinete.</text:span></text:p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>
            <text:p text:style-name="P330"><text:span text:style-name="T331">Conselheiros(as)<text:s/></text:span><text:span text:style-name="T332">farão a leitura de material e<text:s/></text:span><text:span text:style-name="T333">enviarão retorno por<text:s/></text:span><text:span text:style-name="T334">e-mail</text:span><text:span text:style-name="T335">.</text:span>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list text:style-name="LFO12" text:continue-numbering="true">
              <text:list-item>
                <text:list>
                  <text:list-item>
                    <text:p text:style-name="P341"/>
                  </text:list-item>
                </text:list>
              </text:list-item>
            </text:list>
          </table:table-cell>
          <table:covered-table-cell/>
          <table:table-cell table:style-name="TableCell342">
            <text:p text:style-name="P343"><text:span text:style-name="T344">Impugnação de Edital em Uruguaiana</text:span><text:span text:style-name="T345"><text:tab/></text:span></text:p>
          </table:table-cell>
        </table:table-row>
        <table:table-row table:style-name="TableRow346">
          <table:table-cell table:style-name="TableCell347" table:number-columns-spanned="2">
            <text:p text:style-name="P348">Fonte</text:p>
          </table:table-cell>
          <table:covered-table-cell/>
          <table:table-cell table:style-name="TableCell349">
            <text:p text:style-name="P350">CPC-CAU/RS</text:p>
          </table:table-cell>
        </table:table-row>
        <table:table-row table:style-name="TableRow351">
          <table:table-cell table:style-name="TableCell352" table:number-columns-spanned="2">
            <text:p text:style-name="P353">Relatores</text:p>
          </table:table-cell>
          <table:covered-table-cell/>
          <table:table-cell table:style-name="TableCell354">
            <text:p text:style-name="P355">Conselheiros(as)</text:p>
          </table:table-cell>
        </table:table-row>
        <table:table-row table:style-name="TableRow356">
          <table:table-cell table:style-name="TableCell357" table:number-columns-spanned="2">
            <text:p text:style-name="P358">Discussão</text:p>
          </table:table-cell>
          <table:covered-table-cell/>
          <table:table-cell table:style-name="TableCell359">
            <text:p text:style-name="P360">A conselheira Marcia fala sobre<text:s/>Edital 49/2021, da Prefeitura de Uruguaiana, e informa que<text:s/>documento não prevê remuneração e a seleção se derá por sorteio. O assessor Cezar fala sobre a possibilidade de impugnação do edital. Ele faz um relato acerca da análise<text:s/>conjunta<text:s/>do edital e do Termo de Cooperação Técnica firmado entre a SEDAC (Secretaria de Cultura) e o município de Uruguaiana.<text:s/>Ele manifesta entendimento de que não há<text:s/>ilegalidade<text:s/>na atuação desprovida de remuneração de profissionais de diversas áreas, inclusive arquitetos e urbanistas, para constituir, por sorteio dentre os interessados, uma equipe que irá trabalhar na elaboração do inventário de bens culturais do município de Uruguaiana. Ele informa, no entanto, que existem<text:s/>incongruências em relação ao que foi firmado no termo de cooperação.</text:p>
            <text:p text:style-name="P361">A conselheira Marcia<text:s/>manifesta preocupação com o edital não estar em conformidade com o Termo de Cooperação e<text:s/>não prever remuneração aos profissionais. A conselheira Carline<text:s/>avalia que o trabalho voluntário deve ser atrelado apenas às causas sociais. Ela<text:s/>manifesta preocupação em relação ao conhecimento dos profissionais sorteados<text:s/>e os<text:s/>possíveis prejuízos ao trabalho a ser realizado.<text:s/>A conselheira Marilia sugere que o CAU/RS<text:s/>elabore definição de<text:s/>trabalho voluntário e<text:s/><text:soft-page-break/>das<text:s/>limitações do voluntariado ao poder público.<text:s/>O conselheiro Spinelli sugere que seja enviado ofício ao município para<text:s/>solicitação de esclarecimentos<text:s/>em relação à contratação de arquitetos e urbanistas. Ele afirma que<text:s/>a manutenção do patrimônio municipal<text:s/>é responsabilidade da Prefeitura.<text:s/></text:p>
            <text:p text:style-name="P362">O presidente do CAU/RS, Tiago Holzmann da Silva, faz um relato acerca da solicitação relacionada à impuganação do edital. Ele explica que o Conselho não<text:s/>deve<text:s/>permitir que um município contrate profissionais sem remuneração por se tratar de ponto relacionado à valorização da profissão. Ele afirma que é necessária uma ação da Comissão para envio de posicionamento ao município e de elaboração de rotina de fiscalização para casos semelhantes.<text:s/>O assessor Cezar sugere que seja redigido<text:s/>documento com embasamento para envio de<text:s/>posicionamento do Conselho ao município.<text:s/></text:p>
            <text:p text:style-name="P363">A conselheira Marcia destaca que a ação<text:s/>se refere à<text:s/>valorização profissional e da contratação de profissionais com atribuições e capacitação para a realização do trabalho.<text:s/>Os(As) conselheiros(as) e o assessor Cezar destacam pontos importantes para a inclusão em<text:s/>posicionamento.<text:s/>O assessor Cezar propõe que seja enviado ofício com manifestação, solicitação de esclarecimentos e<text:s/>retificação.<text:s/>O conselheiro Spinelli sugere<text:s/>a publicação, no site do CAU/RS, de artigo ou entrevista com o presidente do CAU/RS<text:s/>para esclarecimento do tema,<text:s/>sem citar o caso específico de Uruguaiana.<text:s/>O assessor Cezar sugere o contato da Presidência do CAU/RS com a Prefeitura e os(as) conselheiros(as) concordam. <text:s/></text:p>
          </table:table-cell>
        </table:table-row>
        <table:table-row table:style-name="TableRow364">
          <table:table-cell table:style-name="TableCell365" table:number-columns-spanned="2">
            <text:p text:style-name="P366">Encaminhamento</text:p>
          </table:table-cell>
          <table:covered-table-cell/>
          <table:table-cell table:style-name="TableCell367">
            <text:p text:style-name="P368">Assessoria redigirá minuta de ofício e compartilhará com os(as) conselheiros(as).<text:s/>A conselheira Marcia<text:s/>acordará<text:s/>realização de contato<text:s/>da Presidência<text:s/>com Prefeitura.</text:p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list text:style-name="LFO12" text:continue-numbering="true">
              <text:list-item>
                <text:list>
                  <text:list-item>
                    <text:p text:style-name="P374"/>
                  </text:list-item>
                </text:list>
              </text:list-item>
            </text:list>
          </table:table-cell>
          <table:covered-table-cell/>
          <table:table-cell table:style-name="TableCell375">
            <text:p text:style-name="P376"><text:span text:style-name="T377">Hotel São Paulo em Ilópolis</text:span></text:p>
          </table:table-cell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>
            <text:p text:style-name="P382">CPC-CAU/RS</text:p>
          </table:table-cell>
        </table:table-row>
        <table:table-row table:style-name="TableRow383">
          <table:table-cell table:style-name="TableCell384" table:number-columns-spanned="2">
            <text:p text:style-name="P385">Relatores</text:p>
          </table:table-cell>
          <table:covered-table-cell/>
          <table:table-cell table:style-name="TableCell386">
            <text:p text:style-name="P387">Conselheiros(as)</text:p>
          </table:table-cell>
        </table:table-row>
        <table:table-row table:style-name="TableRow388">
          <table:table-cell table:style-name="TableCell389" table:number-columns-spanned="2">
            <text:p text:style-name="P390">Discussão</text:p>
          </table:table-cell>
          <table:covered-table-cell/>
          <table:table-cell table:style-name="TableCell391">
            <text:p text:style-name="P392"><text:span text:style-name="T393">A assessora Jessica faz um r</text:span><text:span text:style-name="T394">elato acerca do retorno recebido</text:span><text:span text:style-name="T395"><text:s/>e<text:s/></text:span><text:span text:style-name="T396">de<text:s/></text:span><text:span text:style-name="T397">diligências realizadas pela<text:s/></text:span><text:span text:style-name="T398">área de Fisc</text:span><text:span text:style-name="T399">alização<text:s/></text:span><text:span text:style-name="T400">em relação ao caso d</text:span><text:span text:style-name="T401">o Hotel São Paulo, em Ilópolis. Ela informa que<text:s/></text:span><text:span text:style-name="T402">foi enviado</text:span><text:span text:style-name="T403"><text:s/>material<text:s/></text:span><text:span text:style-name="T404">para avaliação dos(as) conselheiros(as)<text:s/></text:span><text:span text:style-name="T405">por<text:s/></text:span><text:span text:style-name="T406">e-mail</text:span><text:span text:style-name="T407">. O assessor Cezar<text:s/></text:span><text:span text:style-name="T408">faz esclarecimentos e<text:s/></text:span><text:span text:style-name="T409">sugere<text:s/></text:span><text:span text:style-name="T410">a<text:s/></text:span><text:span text:style-name="T411">elaboração</text:span><text:span text:style-name="T412"><text:s/>de of</text:span><text:span text:style-name="T413">ícios</text:span><text:span text:style-name="T414"><text:s/>nos moldes de casos anteriores.<text:s/></text:span><text:span text:style-name="T415"><text:s/></text:span></text:p>
          </table:table-cell>
        </table:table-row>
        <table:table-row table:style-name="TableRow416">
          <table:table-cell table:style-name="TableCell417" table:number-columns-spanned="2">
            <text:p text:style-name="P418">Encaminhamento</text:p>
          </table:table-cell>
          <table:covered-table-cell/>
          <table:table-cell table:style-name="TableCell419">
            <text:p text:style-name="P420">Assessoria redigirá minuta de ofícios e encaminhará aos(às) conselheiros(as).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list text:style-name="LFO12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covered-table-cell/>
          <table:table-cell table:style-name="TableCell427">
            <text:p text:style-name="P428"><text:span text:style-name="T429">Cais do Rio Caí – Montenegro</text:span></text:p>
          </table:table-cell>
        </table:table-row>
        <table:table-row table:style-name="TableRow430">
          <table:table-cell table:style-name="TableCell431" table:number-columns-spanned="2">
            <text:p text:style-name="P432">Fonte</text:p>
          </table:table-cell>
          <table:covered-table-cell/>
          <table:table-cell table:style-name="TableCell433">
            <text:p text:style-name="P434">CPC-CAU/RS</text:p>
          </table:table-cell>
        </table:table-row>
        <table:table-row table:style-name="TableRow435">
          <table:table-cell table:style-name="TableCell436" table:number-columns-spanned="2">
            <text:p text:style-name="P437">Relatores</text:p>
          </table:table-cell>
          <table:covered-table-cell/>
          <table:table-cell table:style-name="TableCell438">
            <text:p text:style-name="P439">Conselheiros(as)</text:p>
          </table:table-cell>
        </table:table-row>
        <table:table-row table:style-name="TableRow440">
          <table:table-cell table:style-name="TableCell441" table:number-columns-spanned="2">
            <text:p text:style-name="P442">Discussão</text:p>
          </table:table-cell>
          <table:covered-table-cell/>
          <table:table-cell table:style-name="TableCell443">
            <text:p text:style-name="P444"><text:span text:style-name="T445">Assunto não tratado devido à extensão das demais pautas.</text:span></text:p>
          </table:table-cell>
        </table:table-row>
        <table:table-row table:style-name="TableRow446">
          <table:table-cell table:style-name="TableCell447" table:number-columns-spanned="2">
            <text:p text:style-name="P448">Encaminhamento</text:p>
          </table:table-cell>
          <table:covered-table-cell/>
          <table:table-cell table:style-name="TableCell449">
            <text:p text:style-name="P450">Pautar novamente para a próxima reunião.</text:p>
          </table:table-cell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2">
            <text:list text:style-name="LFO12" text:continue-numbering="true">
              <text:list-item>
                <text:p text:style-name="P455">Definição da pauta da próxima reunião</text:p>
              </text:list-item>
            </text:list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Assunto</text:p>
          </table:table-cell>
          <table:table-cell table:style-name="TableCell460">
            <text:p text:style-name="P461">Planejamento e Projetos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Fonte</text:p>
          </table:table-cell>
          <table:table-cell table:style-name="TableCell465">
            <text:p text:style-name="P466">CPC-CAU/RS</text:p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list text:style-name="LFO12" text:continue-numbering="true">
              <text:list-item>
                <text:p text:style-name="P472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Presenças</text:p>
          </table:table-cell>
          <table:covered-table-cell/>
          <table:table-cell table:style-name="TableCell476">
            <text:p text:style-name="P477"><text:span text:style-name="T478">A reunião encerra às<text:s/></text:span><text:span text:style-name="T479">17h</text:span><text:span text:style-name="T480"><text:s/>com os(as) participantes acima nominados(as).<text:s/></text:span></text:p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>MARCIA ELIZABETH MARTINS</text:p>
      <text:p text:style-name="P487">Coordenadora<text:s/>da CPC-CAU/RS</text:p>
      <text:p text:style-name="P488"/>
      <text:p text:style-name="P489"/>
      <text:p text:style-name="P490"/>
      <text:p text:style-name="P491">MARIA JOSÉ MENDES DA SILVA</text:p>
      <text:p text:style-name="P492"><text:span text:style-name="T49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4-13T18:03:00Z</meta:creation-date>
    <dc:date>2021-04-13T18:03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6" meta:word-count="1266" meta:character-count="8089" meta:row-count="56" meta:non-whitespace-character-count="6839"/>
  </office:meta>
</office:document-meta>
</file>