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965in"/>
    </style:style>
    <style:style style:name="TableColumn56" style:family="table-column">
      <style:table-column-properties style:column-width="2.4534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fo:font-size="11pt" style:font-size-asian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fo:font-size="11pt" style:font-size-asian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fo:font-size="11pt" style:font-size-asian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P13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1" style:family="table-column">
      <style:table-column-properties style:column-width="0.0104in"/>
    </style:style>
    <style:style style:name="TableColumn142" style:family="table-column">
      <style:table-column-properties style:column-width="1.2659in"/>
    </style:style>
    <style:style style:name="TableColumn143" style:family="table-column">
      <style:table-column-properties style:column-width="5.4083in"/>
    </style:style>
    <style:style style:name="Table140" style:family="table">
      <style:table-properties style:width="6.6847in" fo:margin-left="-0.0138in" table:align="left"/>
    </style:style>
    <style:style style:name="TableRow144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/>
    </style:style>
    <style:style style:name="TableRow169" style:family="table-row">
      <style:table-row-properties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93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7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</style:style>
    <style:style style:name="T212" style:parent-style-name="Fonteparág.padrão" style:family="text">
      <style:text-properties fo:font-size="11pt" style:font-size-asian="11pt"/>
    </style:style>
    <style:style style:name="TableRow213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1" style:family="table-row">
      <style:table-row-properties style:min-row-height="0.127in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2" style:family="paragraph">
      <style:paragraph-properties fo:text-align="justify" fo:margin-bottom="0in" fo:line-height="100%"/>
    </style:style>
    <style:style style:name="T22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0" style:family="table-column">
      <style:table-column-properties style:column-width="0.0069in"/>
    </style:style>
    <style:style style:name="TableColumn231" style:family="table-column">
      <style:table-column-properties style:column-width="1.2826in"/>
    </style:style>
    <style:style style:name="TableColumn232" style:family="table-column">
      <style:table-column-properties style:column-width="5.4111in"/>
    </style:style>
    <style:style style:name="Table229" style:family="table">
      <style:table-properties style:width="6.7006in" fo:margin-left="-0.0104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0486in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54" style:parent-style-name="Fonteparág.padrão" style:family="text">
      <style:text-properties fo:font-size="11pt" style:font-size-asian="11pt"/>
    </style:style>
    <style:style style:name="T255" style:parent-style-name="Fonteparág.padrão" style:family="text">
      <style:text-properties fo:font-size="11pt" style:font-size-asian="11pt"/>
    </style:style>
    <style:style style:name="TableRow256" style:family="table-row">
      <style:table-row-properties style:min-row-height="0.1965in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complex="Calibri" fo:font-size="11pt" style:font-size-asian="11pt" style:font-size-complex="11pt"/>
    </style:style>
    <style:style style:name="TableRow269" style:family="table-row">
      <style:table-row-properties style:min-row-height="0.0486in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8" style:parent-style-name="Fonteparág.padrão" style:family="text">
      <style:text-properties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7" style:family="table-row">
      <style:table-row-properties style:min-row-height="0.0486in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56" style:parent-style-name="Fonteparág.padrão" style:family="text">
      <style:text-properties fo:font-size="11pt" style:font-size-asian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complex="Calibri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86" style:parent-style-name="Fonteparág.padrão" style:family="text">
      <style:text-properties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8" style:family="table-row">
      <style:table-row-properties style:min-row-height="0.0486in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41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41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13" style:parent-style-name="Fonteparág.padrão" style:family="text">
      <style:text-properties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15" style:parent-style-name="Fonteparág.padrão" style:family="text">
      <style:text-properties style:font-name-complex="Calibri" fo:font-size="11pt" style:font-size-asian="11pt" style:font-size-complex="11pt"/>
    </style:style>
    <style:style style:name="P41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2" style:family="table-row">
      <style:table-row-properties style:min-row-height="0.0486in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4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4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57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70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75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80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6" style:family="table-row">
      <style:table-row-properties style:min-row-height="0.0638in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/>
    </style:style>
    <style:style style:name="T501" style:parent-style-name="Fonteparág.padrão" style:family="text">
      <style:text-properties style:font-name-complex="Calibri" fo:font-size="11pt" style:font-size-asian="11pt" style:font-size-complex="11pt"/>
    </style:style>
    <style:style style:name="P50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1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13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19<text:s/>de<text:s/>abril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PARTICIPANTES:</text:p>
          </table:table-cell>
          <table:table-cell table:style-name="TableCell61">
            <text:p text:style-name="P62"><text:span text:style-name="T63">Marcia Elizabeth Martins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Marilia Pereira de Ardovino Barbosa</text:span></text:p>
          </table:table-cell>
          <table:table-cell table:style-name="TableCell77">
            <text:p text:style-name="P78">Membro<text:s/>supl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Carline Luana Carazzo</text:span>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table-cell table:style-name="TableCell87" table:number-rows-spanned="3">
            <text:p text:style-name="P88">ASSESSORIA:</text:p>
          </table:table-cell>
          <table:table-cell table:style-name="TableCell89">
            <text:p text:style-name="P90">Jéssica Nataly Santos de Lima</text:p>
          </table:table-cell>
          <table:table-cell table:style-name="TableCell91">
            <text:p text:style-name="P92">Assistente de Atendimento e Fiscalizaçã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Melina Greff Lai</text:p>
          </table:table-cell>
          <table:table-cell table:style-name="TableCell97">
            <text:p text:style-name="P98">Arquiteta e Urbanista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ezar Eduardo Rieger</text:p>
          </table:table-cell>
          <table:table-cell table:style-name="TableCell103">
            <text:p text:style-name="P104">Coordenador Jurídico</text:p>
          </table:table-cell>
        </table:table-row>
        <table:table-row table:style-name="TableRow105">
          <table:table-cell table:style-name="TableCell106">
            <text:p text:style-name="P107">SECRETARIA:</text:p>
          </table:table-cell>
          <table:table-cell table:style-name="TableCell108">
            <text:p text:style-name="P109">Maria José Mendes da Silva</text:p>
          </table:table-cell>
          <table:table-cell table:style-name="TableCell110">
            <text:p text:style-name="P111">Assistente de Atendimento e Fiscalização</text:p>
          </table:table-cell>
        </table:table-row>
        <table:table-row table:style-name="TableRow112">
          <table:table-cell table:style-name="TableCell113" table:number-rows-spanned="4">
            <text:p text:style-name="P114">CONVIDADOS(AS):</text:p>
          </table:table-cell>
          <table:table-cell table:style-name="TableCell115">
            <text:p text:style-name="P116"><text:span text:style-name="T117">Carla Regina Dal Lago Valério</text:span></text:p>
          </table:table-cell>
          <table:table-cell table:style-name="TableCell118">
            <text:p text:style-name="P119">Secretária Executiva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William Gritti</text:span></text:p>
          </table:table-cell>
          <table:table-cell table:style-name="TableCell125">
            <text:p text:style-name="P126">Administrador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Ricardo Kraemer</text:p>
          </table:table-cell>
          <table:table-cell table:style-name="TableCell131">
            <text:p text:style-name="P132">Presidente do MPPH de Montenegro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Leticia Kauer</text:p>
          </table:table-cell>
          <table:table-cell table:style-name="TableCell137">
            <text:p text:style-name="P138">Membro do MPPH de Montenegro<text:s/>e conselheira suplente do CAU/RS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>
            <text:p text:style-name="P145"/>
          </table:table-cell>
          <table:table-cell table:style-name="TableCell146" table:number-columns-spanned="2">
            <text:list text:style-name="LFO12" text:continue-numbering="true">
              <text:list-item>
                <text:p text:style-name="P145">Verificação de quórum</text:p>
              </text:list-item>
            </text:list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Presenças</text:p>
          </table:table-cell>
          <table:table-cell table:style-name="TableCell150">
            <text:p text:style-name="P151"><text:span text:style-name="T152">A reunião inicia às<text:s/></text:span><text:span text:style-name="T153">14</text:span><text:span text:style-name="T154">h</text:span><text:span text:style-name="T155"><text:s/>com os</text:span><text:span text:style-name="T156">(as)</text:span><text:span text:style-name="T157"><text:s/></text:span><text:span text:style-name="T158">participantes</text:span><text:span text:style-name="T159"><text:s/>acima nominados</text:span><text:span text:style-name="T160">(as)</text:span><text:span text:style-name="T161">.</text:span><text:span text:style-name="T162"><text:s/></text:span><text:span text:style-name="T163">Os(As) conselheiros(as) Carlos Eduardo Iponema Costa, Fausto Henrique Steffenn e Andréa Larruscahim Hamilton Ilha solicitaram a convoca</text:span><text:span text:style-name="T164">ção dos seus membros suplentes.</text:span><text:span text:style-name="T165"><text:s/>Registrada a<text:s/></text:span><text:span text:style-name="T166">ausênci</text:span><text:span text:style-name="T167">a justificada do conselheiro<text:s/></text:span><text:span text:style-name="T168">Lucas Bernardes Volpatto.</text:span></text:p>
          </table:table-cell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2">
            <text:p text:style-name="P170"/>
          </table:table-cell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list text:style-name="LFO12" text:continue-numbering="true">
              <text:list-item>
                <text:p text:style-name="P173">Aprovação da súmula da<text:s/>1ª Reunião Extraordinária</text:p>
              </text:list-item>
            </text:list>
          </table:table-cell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Discussão</text:p>
          </table:table-cell>
          <table:table-cell table:style-name="TableCell178">
            <text:p text:style-name="P179">A súmula da<text:s/>1ª Reunião<text:s/>Extraordinária, enviada<text:s/>previamente, foi aprovada com<text:s/>4<text:s/>votos favoráveis<text:s/>e 1 ausência.<text:s/></text:p>
          </table:table-cell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Encaminhamento</text:p>
          </table:table-cell>
          <table:table-cell table:style-name="TableCell183">
            <text:p text:style-name="P184"><text:span text:style-name="T185">Colher assinatura da<text:s/></text:span><text:span text:style-name="T186">coordenadora</text:span><text:span text:style-name="T187"><text:s/>e da secretária e publicar no<text:s/></text:span><text:span text:style-name="T188">site do CAU/RS</text:span><text:span text:style-name="T189">.</text:span></text:p>
          </table:table-cell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/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2">
            <text:list text:style-name="LFO12" text:continue-numbering="true">
              <text:list-item>
                <text:p text:style-name="P194">Comunicações</text:p>
              </text:list-item>
            </text:list>
          </table:table-cell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Relatora</text:p>
          </table:table-cell>
          <table:table-cell table:style-name="TableCell199">
            <text:p text:style-name="P200"><text:span text:style-name="T201">Jéssica Nataly Santos de Lima</text:span></text:p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Comunicação</text:p>
          </table:table-cell>
          <table:table-cell table:style-name="TableCell205">
            <text:p text:style-name="P206">A assessora Jessica fala sobre<text:s/>os<text:s/>retornos da pauta referente<text:s/>ao<text:s/>caso do Hotel São Paulo, em Ilópolis. Ela informa<text:s/>que foram solicitadas, pela Presidência do CAU/RS,<text:s/>complementações de informações no<text:s/>ofício<text:s/>a ser enviado. Ela esclarece que as informações serão incluídas no<text:s/>documento, que será encaminhado<text:s/>previamente<text:s/>à Comissão para validação.<text:s/></text:p>
          </table:table-cell>
        </table:table-row>
        <table:table-row table:style-name="TableRow207">
          <table:table-cell>
            <text:p text:style-name="P208"/>
          </table:table-cell>
          <table:table-cell table:style-name="TableCell209">
            <text:p text:style-name="P208">Relatora</text:p>
          </table:table-cell>
          <table:table-cell table:style-name="TableCell210">
            <text:p text:style-name="P211"><text:span text:style-name="T212">Marcia Elizabeth Martins</text:span></text:p>
          </table:table-cell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Comunicação</text:p>
          </table:table-cell>
          <table:table-cell table:style-name="TableCell216">
            <text:p text:style-name="P217">A conselheira Marcia<text:s/>informa<text:s/>sobre<text:s/>andamento<text:s/>de avaliação de documento referente à Legislação de Proteção ao Patrimônio Histórico de Caxias do Sul. Ela<text:s/>informa que foi realizada<text:s/>análise<text:s/>do material<text:s/>e<text:s/>que foi criado<text:s/>parecer jurídico sobre a legislação para encaminhamento à Chefia de Gabinete.</text:p>
          </table: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2">
            <text:list text:style-name="LFO12" text:continue-numbering="true">
              <text:list-item>
                <text:p text:style-name="P222"><text:span text:style-name="T224">Apresentação da pauta</text:span></text:p>
              </text:list-item>
            </text:list>
          </table:table-cell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2">
            <text:p text:style-name="P226">Mantida a pauta previamente apresentada.<text:s/></text:p>
          </table:table-cell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list text:style-name="LFO12" text:continue-numbering="true">
              <text:list-item>
                <text:p text:style-name="P235">Ordem do Dia</text:p>
              </text:list-item>
            </text:list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list text:style-name="LFO12" text:continue-numbering="true">
              <text:list-item>
                <text:list>
                  <text:list-item>
                    <text:p text:style-name="P241"/>
                  </text:list-item>
                </text:list>
              </text:list-item>
            </text:list>
          </table:table-cell>
          <table:covered-table-cell/>
          <table:table-cell table:style-name="TableCell242">
            <text:p text:style-name="P243">Planejamento e Projetos</text:p>
          </table:table-cell>
        </table:table-row>
        <table:table-row table:style-name="TableRow244">
          <table:table-cell table:style-name="TableCell245" table:number-columns-spanned="2">
            <text:p text:style-name="P246">Fonte</text:p>
          </table:table-cell>
          <table:covered-table-cell/>
          <table:table-cell table:style-name="TableCell247">
            <text:p text:style-name="P248">Gerência Geral</text:p>
          </table:table-cell>
        </table:table-row>
        <table:table-row table:style-name="TableRow249">
          <table:table-cell table:style-name="TableCell250" table:number-columns-spanned="2">
            <text:p text:style-name="P251">Relatores</text:p>
          </table:table-cell>
          <table:covered-table-cell/>
          <table:table-cell table:style-name="TableCell252">
            <text:p text:style-name="P253"><text:span text:style-name="T254">Carla Lago e<text:s/></text:span><text:span text:style-name="T255">William Gritti</text:span></text:p>
          </table:table-cell>
        </table:table-row>
        <table:table-row table:style-name="TableRow256">
          <table:table-cell table:style-name="TableCell257" table:number-columns-spanned="2">
            <text:p text:style-name="P258">Discussão</text:p>
          </table:table-cell>
          <table:covered-table-cell/>
          <table:table-cell table:style-name="TableCell259">
            <text:p text:style-name="P260">A secretária executiva Carla retoma a apresentação de Planejamento Organizacional. Ele informa que a atividade proposta para<text:s/>a<text:s/>reunião é a revisão das informações incluídas pela Comissão e<text:s/>a<text:s/>finalização do cronograma. Os(As) conselheiros(as) e a Assessoria, junto à secretária executiva Carla, retomam o preenchimento e incluem as previsões para o cronograma de cada atividade. Os(As) conselheiros(as) debatem e definem pontos para o preenchimento dos prazos.<text:s/>A assessora Jessica faz questionamentos sobre a reprogramação orçamentária e a secretária executiva Carla faz esclarecimentos sobre os procedimentos.</text:p>
            <text:p text:style-name="P261">A secretária executiva Carla explica que será realizado um compilado e<text:s/>o<text:s/>cruzamento de informações com as demais Comissões e Colegiado. Ela informa que a consolidação<text:s/>do material<text:s/>será apresentada em<text:s/>reunião do<text:s/>Conselho Diretor e, porteriormente, em<text:s/>Plenária.<text:s/>A conselheira<text:s/>Marcia<text:s/>agradece à equipe de Gerência Geral pela realização do trabalho.</text:p>
          </table:table-cell>
        </table:table-row>
        <table:table-row table:style-name="TableRow262">
          <table:table-cell table:style-name="TableCell263" table:number-columns-spanned="2">
            <text:p text:style-name="P264">Encaminhamento</text:p>
          </table:table-cell>
          <table:covered-table-cell/>
          <table:table-cell table:style-name="TableCell265">
            <text:p text:style-name="P266"><text:span text:style-name="T267">A secretária executiva Carla enviará material consolidado à Comissão</text:span><text:span text:style-name="T268">.</text:span></text:p>
          </table:table-cell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list text:style-name="LFO12" text:continue-numbering="true">
              <text:list-item>
                <text:list>
                  <text:list-item>
                    <text:p text:style-name="P274"/>
                  </text:list-item>
                </text:list>
              </text:list-item>
            </text:list>
          </table:table-cell>
          <table:covered-table-cell/>
          <table:table-cell table:style-name="TableCell275">
            <text:p text:style-name="P276"><text:span text:style-name="T277">Obras de Revitalização do Centro de Porto Alegre</text:span></text:p>
          </table:table-cell>
        </table:table-row>
        <table:table-row table:style-name="TableRow278">
          <table:table-cell table:style-name="TableCell279" table:number-columns-spanned="2">
            <text:p text:style-name="P280">Fonte</text:p>
          </table:table-cell>
          <table:covered-table-cell/>
          <table:table-cell table:style-name="TableCell281">
            <text:p text:style-name="P282">CPC-CAU/RS</text:p>
          </table:table-cell>
        </table:table-row>
        <table:table-row table:style-name="TableRow283">
          <table:table-cell table:style-name="TableCell284" table:number-columns-spanned="2">
            <text:p text:style-name="P285">Relatora</text:p>
          </table:table-cell>
          <table:covered-table-cell/>
          <table:table-cell table:style-name="TableCell286">
            <text:p text:style-name="P287"><text:span text:style-name="T288">Marcia Elizabeth Martins</text:span></text:p>
          </table:table-cell>
        </table:table-row>
        <table:table-row table:style-name="TableRow289">
          <table:table-cell table:style-name="TableCell290" table:number-columns-spanned="2">
            <text:p text:style-name="P291">Discussão</text:p>
          </table:table-cell>
          <table:covered-table-cell/>
          <table:table-cell table:style-name="TableCell292">
            <text:p text:style-name="P293"><text:span text:style-name="T294">A conselheira Marcia<text:s/></text:span><text:span text:style-name="T295">fala</text:span><text:span text:style-name="T296"><text:s/>sobre as<text:s/></text:span><text:span text:style-name="T297">obras de revitalização do Centro Histórico de Porto Alegre</text:span><text:span text:style-name="T298">. Ela<text:s/></text:span><text:span text:style-name="T299">sugere</text:span><text:span text:style-name="T300"><text:s/>que o debate da Comissão<text:s/></text:span><text:span text:style-name="T301">acerca das obras<text:s/></text:span><text:span text:style-name="T302">deveria avaliar<text:s/></text:span><text:span text:style-name="T303">a devida aplicação de</text:span><text:span text:style-name="T304"><text:s/>critérios técnicos<text:s/></text:span><text:span text:style-name="T305">e a</text:span><text:span text:style-name="T306"><text:s/></text:span><text:span text:style-name="T307">ocorrência de coordenação por</text:span><text:span text:style-name="T308"><text:s/>profissional arquiteto e urbanista</text:span><text:span text:style-name="T309">. A conselheira Carline sugere que seja realizada pesquisa<text:s/></text:span><text:span text:style-name="T310">sobre as obras<text:s/></text:span><text:span text:style-name="T311">e que assunto seja debatido em reunião com a presença do conselheiro Lucas.</text:span><text:span text:style-name="T312"><text:s/></text:span><text:span text:style-name="T313">A assessora Jessica informa que<text:s/></text:span><text:span text:style-name="T314">foram enviados<text:s/></text:span><text:span text:style-name="T315">memorandos à<text:s/></text:span><text:span text:style-name="T316">área de<text:s/></text:span><text:span text:style-name="T317">Fiscalização para verificação da obra<text:s/></text:span><text:span text:style-name="T318">de<text:s/></text:span><text:span text:style-name="T319">reforma e revitalização da Fonte Talavera de La Reina, em Porto Alegre.</text:span><text:span text:style-name="T320"><text:s/>A</text:span><text:span text:style-name="T321"><text:s/>conselheira Marcia<text:s/></text:span><text:span text:style-name="T322">propõe</text:span><text:span text:style-name="T323"><text:s/>que o conselheiro L</text:span><text:span text:style-name="T324">ucas realize um levantamento de</text:span><text:span text:style-name="T325"><text:s/>informações e envie à Comissão. A assessora Jessica informa que enviará consulta ao conselheiro Lucas para<text:s/></text:span><text:span text:style-name="T326">verificação de disponibilidade do</text:span><text:span text:style-name="T327"><text:s/>levantamento.<text:s/></text:span></text:p>
          </table:table-cell>
        </table:table-row>
        <table:table-row table:style-name="TableRow328">
          <table:table-cell table:style-name="TableCell329" table:number-columns-spanned="2">
            <text:p text:style-name="P330">Encaminhamento</text:p>
          </table:table-cell>
          <table:covered-table-cell/>
          <table:table-cell table:style-name="TableCell331">
            <text:p text:style-name="P332"><text:span text:style-name="T333">Assessoria<text:s/></text:span><text:span text:style-name="T334">enviará consulta ao conselheiro Lucas para<text:s/></text:span><text:span text:style-name="T335">verificação de<text:s/></text:span><text:span text:style-name="T336">disponibilidade de levantamento de informações sobre as obras.</text:span></text:p>
          </table: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list text:style-name="LFO12" text:continue-numbering="true">
              <text:list-item>
                <text:list>
                  <text:list-item>
                    <text:p text:style-name="P342"/>
                  </text:list-item>
                </text:list>
              </text:list-item>
            </text:list>
          </table:table-cell>
          <table:covered-table-cell/>
          <table:table-cell table:style-name="TableCell343">
            <text:p text:style-name="P344"><text:span text:style-name="T345">Rede de Promoção e Proteção ao Patrimônio Histórico</text:span></text:p>
          </table:table-cell>
        </table:table-row>
        <table:table-row table:style-name="TableRow346">
          <table:table-cell table:style-name="TableCell347" table:number-columns-spanned="2">
            <text:p text:style-name="P348">Fonte</text:p>
          </table:table-cell>
          <table:covered-table-cell/>
          <table:table-cell table:style-name="TableCell349">
            <text:p text:style-name="P350">CPC-CAU/RS</text:p>
          </table:table-cell>
        </table:table-row>
        <table:table-row table:style-name="TableRow351">
          <table:table-cell table:style-name="TableCell352" table:number-columns-spanned="2">
            <text:p text:style-name="P353">Relatora</text:p>
          </table:table-cell>
          <table:covered-table-cell/>
          <table:table-cell table:style-name="TableCell354">
            <text:p text:style-name="P355"><text:span text:style-name="T356">Marcia Elizabeth Martins</text:span></text:p>
          </table:table-cell>
        </table:table-row>
        <table:table-row table:style-name="TableRow357">
          <table:table-cell table:style-name="TableCell358" table:number-columns-spanned="2">
            <text:p text:style-name="P359">Discussão</text:p>
          </table:table-cell>
          <table:covered-table-cell/>
          <table:table-cell table:style-name="TableCell360">
            <text:p text:style-name="P361"><text:span text:style-name="T362">A conselheira Marcia<text:s/></text:span><text:span text:style-name="T363">informa que o Protocolo de Intenç</text:span><text:span text:style-name="T364">ões da<text:s/></text:span><text:span text:style-name="T365">Rede Estadual de Patrimônio Cultural</text:span><text:span text:style-name="T366"><text:s/></text:span><text:span text:style-name="T367">foi encaminhado<text:s/></text:span><text:span text:style-name="T368">pela Assessoria de Relações Institucionais</text:span><text:span text:style-name="T369"><text:s/>do CAU/RS</text:span><text:span text:style-name="T370">. A assessora Jessica compartilha o material<text:s/></text:span><text:span text:style-name="T371">para análise dos(as) conselheiros(as). A</text:span><text:span text:style-name="T372"><text:s/>Comissão<text:s/></text:span><text:span text:style-name="T373">e a Assessoria debate</text:span><text:span text:style-name="T374">m</text:span><text:span text:style-name="T375"><text:s/>sobre o texto e<text:s/></text:span><text:span text:style-name="T376">incluem</text:span><text:span text:style-name="T377"><text:s/></text:span><text:span text:style-name="T378">considerações.</text:span><text:span text:style-name="T379"><text:s/>A conselheira Marcia solicita que Assessoria envie o texto com as considerações à Assessoria de Relações Institucionais.</text:span><text:span text:style-name="T380"><text:s/></text:span></text:p>
          </table:table-cell>
        </table:table-row>
        <table:table-row table:style-name="TableRow381">
          <table:table-cell table:style-name="TableCell382" table:number-columns-spanned="2">
            <text:p text:style-name="P383">Encaminhamento</text:p>
          </table:table-cell>
          <table:covered-table-cell/>
          <table:table-cell table:style-name="TableCell384">
            <text:p text:style-name="P385"><text:span text:style-name="T386">Assessoria enviará texto revisado pelos(as) conselheiros(as) à<text:s/></text:span><text:span text:style-name="T387">Assessoria de Relações Institucionais.</text:span></text:p>
          </table:table-cell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list text:style-name="LFO12" text:continue-numbering="true">
              <text:list-item>
                <text:list>
                  <text:list-item>
                    <text:p text:style-name="P393"/>
                  </text:list-item>
                </text:list>
              </text:list-item>
            </text:list>
          </table:table-cell>
          <table:covered-table-cell/>
          <table:table-cell table:style-name="TableCell394">
            <text:p text:style-name="P395">Cervejaria Polar</text:p>
          </table:table-cell>
        </table:table-row>
        <table:table-row table:style-name="TableRow396">
          <table:table-cell table:style-name="TableCell397" table:number-columns-spanned="2">
            <text:p text:style-name="P398">Fonte</text:p>
          </table:table-cell>
          <table:covered-table-cell/>
          <table:table-cell table:style-name="TableCell399">
            <text:p text:style-name="P400">Assessoria Jurídica</text:p>
          </table:table-cell>
        </table:table-row>
        <table:table-row table:style-name="TableRow401">
          <table:table-cell table:style-name="TableCell402" table:number-columns-spanned="2">
            <text:p text:style-name="P403">Relator</text:p>
          </table:table-cell>
          <table:covered-table-cell/>
          <table:table-cell table:style-name="TableCell404">
            <text:p text:style-name="P405">Cezar Rieger</text:p>
          </table:table-cell>
        </table:table-row>
        <table:table-row table:style-name="TableRow406">
          <table:table-cell table:style-name="TableCell407" table:number-columns-spanned="2">
            <text:p text:style-name="P408">Discussão</text:p>
          </table:table-cell>
          <table:covered-table-cell/>
          <table:table-cell table:style-name="TableCell409">
            <text:p text:style-name="P410">O assessor Cezar fala sobre os procedimentos referentes à ação de conciliação do processo da Fábrica da Polar, em Estrela. Ele faz esclarecimentos acerca das próximas atividades para a conciliação e informa que será agenda reunião. Ele explica que o processo será encaminhado à CEJUSC (Centro Judiciário de Solução de Conflitos e Cidadania), de Laejado, para auxílio nos procedimentos de conciliação.<text:s/></text:p>
            <text:p text:style-name="P411">Ele faz um relato sobre o histórico da área da Fábrica da Polar e sobre as ações judiciais envolvendo a edificação. Ele inform que o processo envolveu ação civil pública, na qual o CAU/RS teve participação, abrangendo discussões tais como: a doação do terreno da edificação ao Judiciário pelo município, o atendimento à legislação municipal, a qual previa o local como área de interesse, a possibilidade de revitalização e o tombamento do bem.</text:p>
            <text:p text:style-name="P412"><text:span text:style-name="T413">O assessor Cezar informa à assessora Jéssica sobre envio de<text:s/></text:span><text:span text:style-name="T414">e-mail</text:span><text:span text:style-name="T415"><text:s/>com convite que será realizado ao CAU/RS. Ele fala sobre solicitação de representação do Conselho em reunião a ser realizada com o Grupo Rua da Praia e participação do Legislativo e Executivo para tratamento do assunto.</text:span></text:p>
            <text:p text:style-name="P416">A conselheira Marcia propõe que a Comissão construa um entendimento para a conciliação. O conselheiro Spinelli se coloca à disposição para participação de reunião. A conselheira Marcia solicita que o assessor Cezar indique os tópicos para consideração na formação de entendimento para reunião anterior à conciliação.</text:p>
          </table:table-cell>
        </table:table-row>
        <table:table-row table:style-name="TableRow417">
          <table:table-cell table:style-name="TableCell418" table:number-columns-spanned="2">
            <text:p text:style-name="P419">Encaminhamento</text:p>
          </table:table-cell>
          <table:covered-table-cell/>
          <table:table-cell table:style-name="TableCell420">
            <text:p text:style-name="P421">Assessoria Jurídica indicará tópicos para formação de entendimento para reunião anterior à conciliação.</text:p>
          </table:table-cell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list text:style-name="LFO12" text:continue-numbering="true">
              <text:list-item>
                <text:list>
                  <text:list-item>
                    <text:p text:style-name="P427"/>
                  </text:list-item>
                </text:list>
              </text:list-item>
            </text:list>
          </table:table-cell>
          <table:covered-table-cell/>
          <table:table-cell table:style-name="TableCell428">
            <text:p text:style-name="P429"><text:span text:style-name="T430">Cais do Rio Caí – Montenegro</text:span></text:p>
          </table:table-cell>
        </table:table-row>
        <table:table-row table:style-name="TableRow431">
          <table:table-cell table:style-name="TableCell432" table:number-columns-spanned="2">
            <text:p text:style-name="P433">Fonte</text:p>
          </table:table-cell>
          <table:covered-table-cell/>
          <table:table-cell table:style-name="TableCell434">
            <text:p text:style-name="P435">CPC-CAU/RS</text:p>
          </table:table-cell>
        </table:table-row>
        <table:table-row table:style-name="TableRow436">
          <table:table-cell table:style-name="TableCell437" table:number-columns-spanned="2">
            <text:p text:style-name="P438">Relatores</text:p>
          </table:table-cell>
          <table:covered-table-cell/>
          <table:table-cell table:style-name="TableCell439">
            <text:p text:style-name="P440">Conselheiros(as)</text:p>
          </table:table-cell>
        </table:table-row>
        <table:table-row table:style-name="TableRow441">
          <table:table-cell table:style-name="TableCell442" table:number-columns-spanned="2">
            <text:p text:style-name="P443">Discussão</text:p>
          </table:table-cell>
          <table:covered-table-cell/>
          <table:table-cell table:style-name="TableCell444">
            <text:p text:style-name="P445">A conselheira Marcia apresenta os(as) convidados(as),<text:s/>Ricardo Kraemer, presidente do Movimento de Preservação do Patrimônio Histórico e Cultural (MPPH) de Montenegro, e Leticia Kauer, membro do MPPH de Montenegro<text:s/>e conselheira<text:s/>suplente<text:s/>do CAU/RS. O presidente Ricardo faz<text:s/>um relato acerca do histórico do caso referente ao Cais do Rio Caí, em Montenegro.<text:s/>Ele apresenta material<text:s/>sobre a situação atual do Cais do Rio Caí. A conselheira Leticia detalha as ações realizadas na área<text:s/>do Cais<text:s/>e fala sobre<text:s/>as<text:s/>ações emergenciais.<text:s/>Ela apresenta imagens atualizadas e indica a localização das obras e áreas<text:s/>sinalizadas.</text:p>
            <text:p text:style-name="P446">O presidente Ricardo fala sobre ações protocoladas na Prefeitura<text:s/>de Montenegro<text:s/>e<text:s/>sobre<text:s/>intenção de criação de dossiê para envio ao Ministério Público<text:s/>(MP), bem como<text:s/>consulta ao<text:s/>Instituto do Patrimônio Histórico e Artístico do Estado (IPHAE).<text:s/>A conselheira Leticia informa que obra de revitalização<text:s/>do local<text:s/>foi coordenada por profissional arquiteto e urbanista da Prefeitura de Montenegro. O assessor Cezar questiona se foi enviada notificação ao MP e o presidente Ricardo informa que<text:s/>o órgão<text:s/>não foi informado formalmente. O assessor Cezar sugere que o MP seja acionado.<text:s/>A conselheira Marcia faz questionamento em relação ao <text:s/>Conselho do Plano Diretor<text:s/>do município<text:s/>e a conselheira Leticia faz esclarecimentos.<text:s/></text:p>
            <text:soft-page-break/>
            <text:p text:style-name="P447">O presidente Ricardo fala sobre a situação do Complexo da Estação<text:s/>e faz um relato sobre as atividades realizadas<text:s/>em relação<text:s/>ao<text:s/>empreendimento construído próximo à área<text:s/>de entorno.<text:s/>A conselheira Leticia apresenta notificação enviada ao IPHAE, parecer técnico, imagens atualizadas<text:s/>e informações sobre o processo no MP.<text:s/>A conselheira Marcia<text:s/>propõe<text:s/>o encaminhamento de notificação ao Ministério Público<text:s/>referente<text:s/>ao caso do Cais do Rio Caí. Ela solicita que<text:s/>os(as) convidados(as) enviem o<text:s/>processo<text:s/>do Complexo da Estação para análise da Comissão.</text:p>
            <text:p text:style-name="P448">O assessor Cezar propõe que o CAU/RS elabore ofício para envio à Prefeitura de Montenegro. A assessora Jessica avalia as situações de omissão do poder público<text:s/>relatadas pelos(as) convidados(as)<text:s/>e a conselheira Leticia faz um relato sobre outros casos relacionados ao Patrimônio Histórico<text:s/>ocorridos no município.<text:s/>A conselheira Marcia agradece a presença dos(as) convidados(as) e coloca a Comissão à disposição. Os(As) convidados(as) agradecem a disponibilidade da Comissão.</text:p>
          </table:table-cell>
        </table:table-row>
        <table:table-row table:style-name="TableRow449">
          <table:table-cell table:style-name="TableCell450" table:number-columns-spanned="2">
            <text:p text:style-name="P451">Encaminhamento</text:p>
          </table:table-cell>
          <table:covered-table-cell/>
          <table:table-cell table:style-name="TableCell452">
            <text:p text:style-name="P453">Representantes<text:s/>do MPPH<text:s/>de Montenegro<text:s/>enviarão os materiais sobre o Complexo da Estação. Assessoria criará minuta de ofício para análise da Comissão.<text:s/></text:p>
          </table:table-cell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2">
            <text:list text:style-name="LFO12" text:continue-numbering="true">
              <text:list-item>
                <text:p text:style-name="P458">Definição da pauta da próxima reunião</text:p>
              </text:list-item>
            </text:list>
          </table:table-cell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Assunto</text:p>
          </table:table-cell>
          <table:table-cell table:style-name="TableCell463">
            <text:p text:style-name="P464">Obras de Revitalização do Centro de Porto Alegre</text:p>
          </table:table-cell>
        </table:table-row>
        <table:table-row table:style-name="TableRow465">
          <table:table-cell>
            <text:p text:style-name="P466"/>
          </table:table-cell>
          <table:table-cell table:style-name="TableCell467">
            <text:p text:style-name="P466">Fonte</text:p>
          </table:table-cell>
          <table:table-cell table:style-name="TableCell468">
            <text:p text:style-name="P469">CPC-CAU/RS</text:p>
          </table:table-cell>
        </table:table-row>
        <table:table-row table:style-name="TableRow470">
          <table:table-cell>
            <text:p text:style-name="P471"/>
          </table:table-cell>
          <table:table-cell table:style-name="TableCell472">
            <text:p text:style-name="P471">Assunto</text:p>
          </table:table-cell>
          <table:table-cell table:style-name="TableCell473">
            <text:p text:style-name="P474">Imóvel da Rua Duque de Caxias, em Porto Alegre</text:p>
          </table:table-cell>
        </table:table-row>
        <table:table-row table:style-name="TableRow475">
          <table:table-cell>
            <text:p text:style-name="P476"/>
          </table:table-cell>
          <table:table-cell table:style-name="TableCell477">
            <text:p text:style-name="P476">Fonte</text:p>
          </table:table-cell>
          <table:table-cell table:style-name="TableCell478">
            <text:p text:style-name="P479">CPC-CAU/RS</text:p>
          </table:table-cell>
        </table:table-row>
        <table:table-row table:style-name="TableRow480">
          <table:table-cell>
            <text:p text:style-name="P481"/>
          </table:table-cell>
          <table:table-cell table:style-name="TableCell482">
            <text:p text:style-name="P481">Assunto</text:p>
          </table:table-cell>
          <table:table-cell table:style-name="TableCell483">
            <text:p text:style-name="P484">Contato com as CPCs/UF</text:p>
          </table:table-cell>
        </table:table-row>
        <table:table-row table:style-name="TableRow485">
          <table:table-cell>
            <text:p text:style-name="P486"/>
          </table:table-cell>
          <table:table-cell table:style-name="TableCell487">
            <text:p text:style-name="P486">Fonte</text:p>
          </table:table-cell>
          <table:table-cell table:style-name="TableCell488">
            <text:p text:style-name="P489">CPC-CAU/RS</text:p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list text:style-name="LFO12" text:continue-numbering="true">
              <text:list-item>
                <text:p text:style-name="P495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Presenças</text:p>
          </table:table-cell>
          <table:covered-table-cell/>
          <table:table-cell table:style-name="TableCell499">
            <text:p text:style-name="P500"><text:span text:style-name="T501">A reunião encerra às 17h05min com os(as) participantes acima nominados(as).<text:s/></text:span></text:p>
          </table:table-cell>
        </table:table-row>
      </table:table>
      <text:p text:style-name="P502"/>
      <text:p text:style-name="P503"/>
      <text:p text:style-name="P504"/>
      <text:p text:style-name="P505"/>
      <text:p text:style-name="P506"/>
      <text:p text:style-name="P507">MARCIA ELIZABETH MARTINS</text:p>
      <text:p text:style-name="P508">Coordenadora<text:s/>da CPC-CAU/RS</text:p>
      <text:p text:style-name="P509"/>
      <text:p text:style-name="P510"/>
      <text:p text:style-name="P511"/>
      <text:p text:style-name="P512"/>
      <text:p text:style-name="P513">MARIA JOSÉ MENDES DA SILVA</text:p>
      <text:p text:style-name="P514"><text:span text:style-name="T515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5-06T13:01:00Z</meta:creation-date>
    <dc:date>2021-05-06T13:01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9" meta:word-count="1565" meta:character-count="9998" meta:row-count="70" meta:non-whitespace-character-count="8452"/>
  </office:meta>
</office:document-meta>
</file>