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5" style:parent-style-name="Normal" style:family="paragraph">
      <style:paragraph-properties fo:text-align="center" fo:margin-left="0.1972in">
        <style:tab-stops/>
      </style:paragraph-properties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461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Column36" style:family="table-column">
      <style:table-column-properties style:column-width="2.0472in" style:use-optimal-column-width="false"/>
    </style:style>
    <style:style style:name="Table32" style:family="table">
      <style:table-properties style:width="6.6743in" fo:margin-left="-0.0034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onteparág.padrão" style:family="text">
      <style:text-properties style:font-name-complex="Calibri" fo:font-size="11pt" style:font-size-asian="11pt" style:font-size-complex="11pt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8" style:family="table-row">
      <style:table-row-properties style:min-row-height="0.2965in"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5" style:family="table-column">
      <style:table-column-properties style:column-width="1.2965in"/>
    </style:style>
    <style:style style:name="TableColumn56" style:family="table-column">
      <style:table-column-properties style:column-width="2.4534in"/>
    </style:style>
    <style:style style:name="TableColumn57" style:family="table-column">
      <style:table-column-properties style:column-width="2.9243in"/>
    </style:style>
    <style:style style:name="Table54" style:family="table">
      <style:table-properties style:width="6.6743in" fo:margin-left="-0.0034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fo:font-size="11pt" style:font-size-asian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6" style:family="table-row">
      <style:table-row-properties/>
    </style:style>
    <style:style style:name="P6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fo:font-size="11pt" style:font-size-asian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9" style:family="table-row">
      <style:table-row-properties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size="11pt" style:font-size-asian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5" style:family="table-row">
      <style:table-row-properties/>
    </style:style>
    <style:style style:name="P8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fo:font-size="11pt" style:font-size-asian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9" style:family="table-row">
      <style:table-row-properties/>
    </style:style>
    <style:style style:name="P10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5" style:family="table-row">
      <style:table-row-properties/>
    </style:style>
    <style:style style:name="P10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-complex="Calibri" fo:font-size="11pt" style:font-size-asian="11pt" style:font-size-complex="11pt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8" style:family="table-column">
      <style:table-column-properties style:column-width="0.0104in"/>
    </style:style>
    <style:style style:name="TableColumn129" style:family="table-column">
      <style:table-column-properties style:column-width="1.2659in"/>
    </style:style>
    <style:style style:name="TableColumn130" style:family="table-column">
      <style:table-column-properties style:column-width="5.4083in"/>
    </style:style>
    <style:style style:name="Table127" style:family="table">
      <style:table-properties style:width="6.6847in" fo:margin-left="-0.0138in" table:align="left"/>
    </style:style>
    <style:style style:name="TableRow131" style:family="table-row">
      <style:table-row-properties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min-row-height="0.1486in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bottom="0in" fo:line-height="100%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53" style:family="table-row">
      <style:table-row-properties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56" style:family="table-row">
      <style:table-row-properties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4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74" style:family="table-row">
      <style:table-row-properties/>
    </style:style>
    <style:style style:name="TableCell1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7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0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3" style:family="table-cell">
      <style:table-cell-properties fo:border="0.0069in solid #A6A6A6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</style:style>
    <style:style style:name="T185" style:parent-style-name="Fonteparág.padrão" style:family="text">
      <style:text-properties fo:font-size="11pt" style:font-size-asian="11pt"/>
    </style:style>
    <style:style style:name="TableRow186" style:family="table-row">
      <style:table-row-properties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4" style:family="table-row">
      <style:table-row-properties style:min-row-height="0.127in"/>
    </style:style>
    <style:style style:name="TableCell1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ParágrafodaLista" style:list-style-name="LFO12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19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9" style:family="table-row">
      <style:table-row-properties/>
    </style:style>
    <style:style style:name="TableCell201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0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04" style:family="table-column">
      <style:table-column-properties style:column-width="0.0069in"/>
    </style:style>
    <style:style style:name="TableColumn205" style:family="table-column">
      <style:table-column-properties style:column-width="1.2826in"/>
    </style:style>
    <style:style style:name="TableColumn206" style:family="table-column">
      <style:table-column-properties style:column-width="5.4111in"/>
    </style:style>
    <style:style style:name="Table203" style:family="table">
      <style:table-properties style:width="6.7006in" fo:margin-left="-0.0104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228" style:parent-style-name="Fonteparág.padrão" style:family="text">
      <style:text-properties fo:font-size="11pt" style:font-size-asian="11pt"/>
    </style:style>
    <style:style style:name="TableRow229" style:family="table-row">
      <style:table-row-properties style:min-row-height="0.1965in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2" style:parent-style-name="Fonteparág.padrão" style:family="text">
      <style:text-properties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-complex="Calibri" fo:font-size="11pt" style:font-size-asian="11pt" style:font-size-complex="11pt"/>
    </style:style>
    <style:style style:name="TableRow253" style:family="table-row">
      <style:table-row-properties style:min-row-height="0.0486in"/>
    </style:style>
    <style:style style:name="TableCell2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6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3" style:parent-style-name="Fonteparág.padrão" style:family="text">
      <style:text-properties fo:font-size="11pt" style:font-size-asian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79" style:parent-style-name="Fonteparág.padrão" style:family="text">
      <style:text-properties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complex="Calibri" fo:font-size="11pt" style:font-size-asian="11pt" style:font-size-complex="11pt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297" style:parent-style-name="Fonteparág.padrão" style:family="text">
      <style:text-properties style:font-name-complex="Calibri" fo:font-size="11pt" style:font-size-asian="11pt" style:font-size-complex="11pt"/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-complex="Calibri" fo:font-size="11pt" style:font-size-asian="11pt" style:font-size-complex="11pt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T306" style:parent-style-name="Fonteparág.padrão" style:family="text">
      <style:text-properties style:font-name-complex="Calibri" fo:font-size="11pt" style:font-size-asian="11pt" style:font-size-complex="11pt"/>
    </style:style>
    <style:style style:name="T307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1" style:family="table-row">
      <style:table-row-properties style:min-row-height="0.0486in"/>
    </style:style>
    <style:style style:name="TableCell3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7" style:family="table-cell">
      <style:table-cell-properties fo:border="0.0069in solid #A6A6A6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0" style:parent-style-name="Fonteparág.padrão" style:family="text">
      <style:text-properties fo:font-size="11pt" style:font-size-asian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A6A6A6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4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35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6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66" style:family="table-row">
      <style:table-row-properties style:min-row-height="0.0486in"/>
    </style:style>
    <style:style style:name="TableCell3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7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7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386" style:parent-style-name="Fonteparág.padrão" style:family="text">
      <style:text-properties fo:font-size="11pt" style:font-size-asian="11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15" style:parent-style-name="Fonteparág.padrão" style:family="text">
      <style:text-properties fo:font-size="11pt" style:font-size-asian="11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A6A6A6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2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22" style:parent-style-name="Fonteparág.padrão" style:family="text">
      <style:text-properties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24" style:parent-style-name="Fonteparág.padrão" style:family="text">
      <style:text-properties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-complex="Calibri" fo:font-size="11pt" style:font-size-asian="11pt" style:font-size-complex="11pt"/>
    </style:style>
    <style:style style:name="T428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29" style:parent-style-name="Fonteparág.padrão" style:family="text">
      <style:text-properties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-complex="Calibri" fo:font-size="11pt" style:font-size-asian="11pt" style:font-size-complex="11pt"/>
    </style:style>
    <style:style style:name="P43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7" style:family="table-cell">
      <style:table-cell-properties fo:border="0.0069in solid #A6A6A6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39" style:family="table-row">
      <style:table-row-properties style:min-row-height="0.0486in"/>
    </style:style>
    <style:style style:name="TableCell4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445" style:family="table-row">
      <style:table-row-properties style:min-row-height="0.0486in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53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5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A6A6A6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66" style:parent-style-name="Fonteparág.padrão" style:family="text">
      <style:text-properties fo:font-size="11pt" style:font-size-asian="11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A6A6A6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72" style:parent-style-name="Fonteparág.padrão" style:family="text">
      <style:text-properties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-complex="Calibri" fo:font-style="italic" style:font-style-asian="italic" fo:font-size="11pt" style:font-size-asian="11pt" style:font-size-complex="11pt"/>
    </style:style>
    <style:style style:name="T476" style:parent-style-name="Fonteparág.padrão" style:family="text">
      <style:text-properties style:font-name-complex="Calibri" fo:font-size="11pt" style:font-size-asian="11pt" style:font-size-complex="11pt"/>
    </style:style>
    <style:style style:name="P477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78" style:parent-style-name="Fonteparág.padrão" style:family="text">
      <style:text-properties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-complex="Calibri" fo:font-size="11pt" style:font-size-asian="11pt" style:font-size-complex="11pt"/>
    </style:style>
    <style:style style:name="T481" style:parent-style-name="Fonteparág.padrão" style:family="text">
      <style:text-properties style:font-name-complex="Calibri" fo:font-size="11pt" style:font-size-asian="11pt" style:font-size-complex="11pt"/>
    </style:style>
    <style:style style:name="T482" style:parent-style-name="Fonteparág.padrão" style:family="text">
      <style:text-properties style:font-name-complex="Calibri" fo:font-size="11pt" style:font-size-asian="11pt" style:font-size-complex="11pt"/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484" style:parent-style-name="Fonteparág.padrão" style:family="text">
      <style:text-properties style:font-name-complex="Calibri" fo:font-size="11pt" style:font-size-asian="11pt" style:font-size-complex="11pt"/>
    </style:style>
    <style:style style:name="T485" style:parent-style-name="Fonteparág.padrão" style:family="text">
      <style:text-properties style:font-name-complex="Calibri" fo:font-size="11pt" style:font-size-asian="11pt" style:font-size-complex="11pt"/>
    </style:style>
    <style:style style:name="T486" style:parent-style-name="Fonteparág.padrão" style:family="text">
      <style:text-properties style:font-name-complex="Calibri" fo:font-size="11pt" style:font-size-asian="11pt" style:font-size-complex="11pt"/>
    </style:style>
    <style:style style:name="T487" style:parent-style-name="Fonteparág.padrão" style:family="text">
      <style:text-properties style:font-name-complex="Calibri" fo:font-size="11pt" style:font-size-asian="11pt" style:font-size-complex="11pt"/>
    </style:style>
    <style:style style:name="T488" style:parent-style-name="Fonteparág.padrão" style:family="text">
      <style:text-properties style:font-name-complex="Calibri" fo:font-size="11pt" style:font-size-asian="11pt" style:font-size-complex="11pt"/>
    </style:style>
    <style:style style:name="T489" style:parent-style-name="Fonteparág.padrão" style:family="text">
      <style:text-properties style:font-name-complex="Calibri" fo:font-size="11pt" style:font-size-asian="11pt" style:font-size-complex="11pt"/>
    </style:style>
    <style:style style:name="T49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91" style:parent-style-name="Fonteparág.padrão" style:family="text">
      <style:text-properties style:font-name-complex="Calibri" fo:font-size="11pt" style:font-size-asian="11pt" style:font-size-complex="11pt"/>
    </style:style>
    <style:style style:name="T492" style:parent-style-name="Fonteparág.padrão" style:family="text">
      <style:text-properties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complex="Calibri" fo:font-size="11pt" style:font-size-asian="11pt" style:font-size-complex="11pt"/>
    </style:style>
    <style:style style:name="P49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49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02" style:family="table-row">
      <style:table-row-properties style:min-row-height="0.0486in"/>
    </style:style>
    <style:style style:name="TableCell5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7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5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4" style:family="table-cell">
      <style:table-cell-properties fo:border="0.0069in solid #A6A6A6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A6A6A6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P52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27" style:family="table-row">
      <style:table-row-properties/>
    </style:style>
    <style:style style:name="TableCell5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532" style:family="table-row">
      <style:table-row-properties style:min-row-height="0.0486in"/>
    </style:style>
    <style:style style:name="TableCell5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535" style:family="table-row">
      <style:table-row-properties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38" style:family="table-row">
      <style:table-row-properties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1" style:family="table-cell">
      <style:table-cell-properties fo:border="0.0069in solid #A6A6A6" style:writing-mode="lr-tb" fo:padding-top="0in" fo:padding-left="0.075in" fo:padding-bottom="0in" fo:padding-right="0.075in"/>
    </style:style>
    <style:style style:name="P54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43" style:family="table-row">
      <style:table-row-properties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A6A6A6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48" style:family="table-row">
      <style:table-row-properties/>
    </style:style>
    <style:style style:name="TableCell5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553" style:family="table-row">
      <style:table-row-properties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6" style:family="table-cell">
      <style:table-cell-properties fo:border="0.0069in solid #A6A6A6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58" style:family="table-row">
      <style:table-row-properties/>
    </style:style>
    <style:style style:name="TableCell559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561" style:family="table-row">
      <style:table-row-properties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3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4" style:family="table-row">
      <style:table-row-properties style:min-row-height="0.0638in"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7" style:family="table-cell">
      <style:table-cell-properties fo:border="0.0069in solid #A6A6A6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margin-bottom="0in" fo:line-height="100%"/>
    </style:style>
    <style:style style:name="T569" style:parent-style-name="Fonteparág.padrão" style:family="text">
      <style:text-properties style:font-name-complex="Calibri" fo:font-size="11pt" style:font-size-asian="11pt" style:font-size-complex="11pt"/>
    </style:style>
    <style:style style:name="P570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4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5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76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79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583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/>
      <text:p text:style-name="P25"><text:span text:style-name="T26">SÚMULA<text:s/></text:span><text:span text:style-name="T27">14</text:span><text:span text:style-name="T28">ª REUNIÃO ORDINÁRIA DA<text:s/></text:span><text:span text:style-name="T29">COMISSÃO DE PATRIMÔNIO CULTURAL - CPC</text:span><text:span text:style-name="T30">-CAU/RS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DATA:</text:span></text:p>
          </table:table-cell>
          <table:table-cell table:style-name="TableCell41">
            <text:p text:style-name="P42">03<text:s/>de<text:s/>maio<text:s/>de 2021</text:p>
          </table:table-cell>
          <table:table-cell table:style-name="TableCell43">
            <text:p text:style-name="P44"><text:span text:style-name="T45">HORÁRIO:</text:span></text:p>
          </table:table-cell>
          <table:table-cell table:style-name="TableCell46">
            <text:p text:style-name="P47">14h às 17h</text:p>
          </table:table-cell>
        </table:table-row>
        <table:table-row table:style-name="TableRow48">
          <table:table-cell table:style-name="TableCell49">
            <text:p text:style-name="P50">LOCAL:</text:p>
          </table:table-cell>
          <table:table-cell table:style-name="TableCell51" table:number-columns-spanned="3">
            <text:p text:style-name="P52">Reunião Remota, realizada por meio de vídeo conferência, conforme Ad Referendum 006/2020</text:p>
          </table:table-cell>
          <table:covered-table-cell/>
          <table:covered-table-cell/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5">
            <text:p text:style-name="P60">PARTICIPANTES:</text:p>
          </table:table-cell>
          <table:table-cell table:style-name="TableCell61">
            <text:p text:style-name="P62"><text:span text:style-name="T63">Marcia Elizabeth Martins</text:span></text:p>
          </table:table-cell>
          <table:table-cell table:style-name="TableCell64">
            <text:p text:style-name="P65">Coordenadora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odrigo Spinelli</text:p>
          </table:table-cell>
          <table:table-cell table:style-name="TableCell70">
            <text:p text:style-name="P71">Coordenador Adjunto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<text:span text:style-name="T76">Marilia Pereira de Ardovino Barbosa</text:span></text:p>
          </table:table-cell>
          <table:table-cell table:style-name="TableCell77">
            <text:p text:style-name="P78">Membro<text:s/>supl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arline Luana Carazzo</text:p>
          </table:table-cell>
          <table:table-cell table:style-name="TableCell83">
            <text:p text:style-name="P84">Membro suplente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Lucas Bernardes Volpatto</text:span></text:p>
          </table:table-cell>
          <table:table-cell table:style-name="TableCell90">
            <text:p text:style-name="P91">Membro suplente</text:p>
          </table:table-cell>
        </table:table-row>
        <table:table-row table:style-name="TableRow92">
          <table:table-cell table:style-name="TableCell93" table:number-rows-spanned="3">
            <text:p text:style-name="P94">ASSESSORIA:</text:p>
          </table:table-cell>
          <table:table-cell table:style-name="TableCell95">
            <text:p text:style-name="P96">Jéssica Nataly Santos de Lima</text:p>
          </table:table-cell>
          <table:table-cell table:style-name="TableCell97">
            <text:p text:style-name="P98">Assistente de Atendimento e Fiscalização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Melina Greff Lai</text:p>
          </table:table-cell>
          <table:table-cell table:style-name="TableCell103">
            <text:p text:style-name="P104">Arquiteta e Urbanista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Cezar Eduardo Rieger</text:p>
          </table:table-cell>
          <table:table-cell table:style-name="TableCell109">
            <text:p text:style-name="P110">Coordenador Jurídico</text:p>
          </table:table-cell>
        </table:table-row>
        <table:table-row table:style-name="TableRow111">
          <table:table-cell table:style-name="TableCell112">
            <text:p text:style-name="P113">SECRETARIA:</text:p>
          </table:table-cell>
          <table:table-cell table:style-name="TableCell114">
            <text:p text:style-name="P115">Maria José Mendes da Silva</text:p>
          </table:table-cell>
          <table:table-cell table:style-name="TableCell116">
            <text:p text:style-name="P117">Assistente de Atendimento e Fiscalização</text:p>
          </table:table-cell>
        </table:table-row>
        <table:table-row table:style-name="TableRow118">
          <table:table-cell table:style-name="TableCell119">
            <text:p text:style-name="P120">CONVIDADO:</text:p>
          </table:table-cell>
          <table:table-cell table:style-name="TableCell121">
            <text:p text:style-name="P122"><text:span text:style-name="T123">Fausto Leiria Loureiro</text:span></text:p>
          </table:table-cell>
          <table:table-cell table:style-name="TableCell124">
            <text:p text:style-name="P125">Assessor de Relações Institucionais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>
            <text:p text:style-name="P132"/>
          </table:table-cell>
          <table:table-cell table:style-name="TableCell133" table:number-columns-spanned="2">
            <text:list text:style-name="LFO12" text:continue-numbering="true">
              <text:list-item>
                <text:p text:style-name="P132">Verificação de quórum</text:p>
              </text:list-item>
            </text:list>
          </table:table-cell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Presenças</text:p>
          </table:table-cell>
          <table:table-cell table:style-name="TableCell137">
            <text:p text:style-name="P138"><text:span text:style-name="T139">A reunião inicia às<text:s/></text:span><text:span text:style-name="T140">14</text:span><text:span text:style-name="T141">h</text:span><text:span text:style-name="T142"><text:s/>com os</text:span><text:span text:style-name="T143">(as)</text:span><text:span text:style-name="T144"><text:s/></text:span><text:span text:style-name="T145">participantes</text:span><text:span text:style-name="T146"><text:s/>acima nominados</text:span><text:span text:style-name="T147">(as)</text:span><text:span text:style-name="T148">.</text:span><text:span text:style-name="T149"><text:s/></text:span><text:span text:style-name="T150">Os(As) conselheiros(as) Carlos Eduardo Iponema Costa, Fausto Henrique Steffenn e Andréa Larruscahim Hamilton Ilha solicitaram a convoca</text:span><text:span text:style-name="T151">ção dos seus membros suplentes.</text:span><text:span text:style-name="T152"><text:s/></text:span>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 table:number-columns-spanned="2">
            <text:p text:style-name="P154"/>
          </table:table-cell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2">
            <text:list text:style-name="LFO12" text:continue-numbering="true">
              <text:list-item>
                <text:p text:style-name="P157">Aprovação da súmula da<text:s/>13ª Reunião Ordinária</text:p>
              </text:list-item>
            </text:list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>
            <text:p text:style-name="P160">Discussão</text:p>
          </table:table-cell>
          <table:table-cell table:style-name="TableCell162">
            <text:p text:style-name="P163">A súmula da<text:s/>13ª Reunião<text:s/>Ordinária, enviada<text:s/>previamente, foi aprovada com<text:s/>5<text:s/>votos favoráveis.<text:s/></text:p>
          </table:table-cell>
        </table:table-row>
        <table:table-row table:style-name="TableRow164">
          <table:table-cell>
            <text:p text:style-name="P165"/>
          </table:table-cell>
          <table:table-cell table:style-name="TableCell166">
            <text:p text:style-name="P165">Encaminhamento</text:p>
          </table:table-cell>
          <table:table-cell table:style-name="TableCell167">
            <text:p text:style-name="P168"><text:span text:style-name="T169">Colher assinatura da<text:s/></text:span><text:span text:style-name="T170">coordenadora</text:span><text:span text:style-name="T171"><text:s/>e da secretária e publicar no<text:s/></text:span><text:span text:style-name="T172">site do CAU/RS</text:span><text:span text:style-name="T173">.</text:span></text:p>
          </table:table-cell>
        </table:table-row>
        <table:table-row table:style-name="TableRow174">
          <table:table-cell>
            <text:p text:style-name="P175"/>
          </table:table-cell>
          <table:table-cell table:style-name="TableCell176" table:number-columns-spanned="2">
            <text:p text:style-name="P175"/>
          </table:table-cell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 table:number-columns-spanned="2">
            <text:list text:style-name="LFO12" text:continue-numbering="true">
              <text:list-item>
                <text:p text:style-name="P178">Comunicações</text:p>
              </text:list-item>
            </text:list>
          </table:table-cell>
          <table:covered-table-cell/>
        </table:table-row>
        <table:table-row table:style-name="TableRow180">
          <table:table-cell>
            <text:p text:style-name="P181"/>
          </table:table-cell>
          <table:table-cell table:style-name="TableCell182">
            <text:p text:style-name="P181">Relatora</text:p>
          </table:table-cell>
          <table:table-cell table:style-name="TableCell183">
            <text:p text:style-name="P184"><text:span text:style-name="T185">Marcia Martins</text:span></text:p>
          </table:table-cell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Comunicação</text:p>
          </table:table-cell>
          <table:table-cell table:style-name="TableCell189">
            <text:p text:style-name="P190">A conselheira Marcia fala sobre<text:s/>os<text:s/>desdobramentos do caso do Edital de Uruguaiana. Ela informa que<text:s/>o CAU/RS realizou<text:s/>contato<text:s/>com os arquitetos e urbanistas selecionados pelo edital com efeito orientativo.<text:s/>O assessor Cezar<text:s/>informa sobre ação civil pública<text:s/>convertida em ação liminar. A conselheira Marcia informa que a Comissão aguarda<text:s/>os<text:s/>desdobramentos<text:s/>do assunto.</text:p>
          </table:table-cell>
        </table:table-row>
        <table:table-row table:style-name="TableRow191"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>
            <text:p text:style-name="P195"/>
          </table:table-cell>
          <table:table-cell table:style-name="TableCell196" table:number-columns-spanned="2">
            <text:list text:style-name="LFO12" text:continue-numbering="true">
              <text:list-item>
                <text:p text:style-name="P195"><text:span text:style-name="T197">Apresentação da pauta</text:span><text:span text:style-name="T198"><text:s/>e extrapauta</text:span></text:p>
              </text:list-item>
            </text:list>
          </table:table-cell>
          <table:covered-table-cell/>
        </table:table-row>
        <table:table-row table:style-name="TableRow199">
          <table:table-cell>
            <text:p text:style-name="P200"/>
          </table:table-cell>
          <table:table-cell table:style-name="TableCell201" table:number-columns-spanned="2">
            <text:p text:style-name="P200">Mantida a pauta previamente apresentada.<text:s/>Incluído o item 6. Extrapauta.<text:s/></text:p>
          </table:table-cell>
          <table:covered-table-cell/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list text:style-name="LFO12" text:continue-numbering="true">
              <text:list-item>
                <text:p text:style-name="P209">Ordem do Dia</text:p>
              </text:list-item>
            </text:list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2">
            <text:list text:style-name="LFO12" text:continue-numbering="true">
              <text:list-item>
                <text:list>
                  <text:list-item>
                    <text:p text:style-name="P215"/>
                  </text:list-item>
                </text:list>
              </text:list-item>
            </text:list>
          </table:table-cell>
          <table:covered-table-cell/>
          <table:table-cell table:style-name="TableCell216">
            <text:p text:style-name="P217">Moinho Covolan</text:p>
          </table:table-cell>
        </table:table-row>
        <table:table-row table:style-name="TableRow218">
          <table:table-cell table:style-name="TableCell219" table:number-columns-spanned="2">
            <text:p text:style-name="P220">Fonte</text:p>
          </table:table-cell>
          <table:covered-table-cell/>
          <table:table-cell table:style-name="TableCell221">
            <text:p text:style-name="P222">CPC-CAU/RS</text:p>
          </table:table-cell>
        </table:table-row>
        <table:table-row table:style-name="TableRow223">
          <table:table-cell table:style-name="TableCell224" table:number-columns-spanned="2">
            <text:p text:style-name="P225">Relatores</text:p>
          </table:table-cell>
          <table:covered-table-cell/>
          <table:table-cell table:style-name="TableCell226">
            <text:p text:style-name="P227"><text:span text:style-name="T228">Márcia Martins e Cezar Rieger</text:span></text:p>
          </table:table-cell>
        </table:table-row>
        <table:table-row table:style-name="TableRow229">
          <table:table-cell table:style-name="TableCell230" table:number-columns-spanned="2">
            <text:p text:style-name="P231">Discussão</text:p>
          </table:table-cell>
          <table:covered-table-cell/>
          <table:table-cell table:style-name="TableCell232">
            <text:p text:style-name="P233">A conselheira Marcia fala sobre informações recebidas sobre o<text:s/>caso do<text:s/>Moinho Covolan, localizado no município de Farroupilha.<text:s/>O conselheiro Spinelli informa sobre<text:s/><text:soft-page-break/>contato com representante da Associação do Moinho Covolan<text:s/>e compartilha as informações recebidas.</text:p>
            <text:p text:style-name="P234">O assessor Cezar faz um relato sobre o histórico de ações realizadas e informa que entrou<text:s/>em contato com representante da<text:s/>Associação do Moinho Covolan, que relatou conflito entre os herdeiros do bem. Ele informa sobre leilão<text:s/>realizado para a venda do bem e<text:s/>busca de recursos entre a comunidade para<text:s/>a<text:s/>preservação. Ele informa que o representante relatou que há diversos projetos para destinação,<text:s/>que o prédio está inventariado e<text:s/>que<text:s/>não está tombado.<text:s/>Ele sugere o contato institucional com a Prefeitura<text:s/>do município<text:s/>para entendimento e envio de novos ofícios. Ele informa que está criando uma petição<text:s/>do CAU/RS para ingresso<text:s/>no processo.</text:p>
            <text:p text:style-name="P235">O assessor Fausto faz uma análise em relação à falta de retorno das autoridades do município e possíveis interesses comerciais na área.<text:s/>O conselheiro Spinelli sugere que o Conselho ingresse no processo como parte interessada e solicite informações à<text:s/>Prefeitura para tomada de providências.<text:s/>O assessor Fausto faz esclarecimentos sobre os<text:s/>processos judiciais<text:s/>e procedimentos legais.<text:s/></text:p>
            <text:p text:style-name="P236">A conselheira Marcia solicita que seja realizado contato institucional com a Prefeitura para entendimento dos prazos dos trâmites e possíveis impedimentos do tombamento. Ela solicita que, paralelamente, sejam<text:s/>realizados<text:s/>os<text:s/>encaminhamentos<text:s/>jurídicos<text:s/>de ação civil pública,<text:s/>ajuizada na Justiça Federal, e petição, na Justiça Estadual. O assessor Cezar sugere o envio de novos ofícios à Prefeitura e ao Ministério Público.<text:s/>A<text:s/>Comissão define prazos para o encaminhamento das ações.</text:p>
          </table:table-cell>
        </table:table-row>
        <table:table-row table:style-name="TableRow237">
          <table:table-cell table:style-name="TableCell238" table:number-columns-spanned="2">
            <text:p text:style-name="P239">Encaminhamento</text:p>
          </table:table-cell>
          <table:covered-table-cell/>
          <table:table-cell table:style-name="TableCell240">
            <text:p text:style-name="P241"><text:span text:style-name="T242">Assessoria de Relações Institucionais realizará</text:span><text:span text:style-name="T243"><text:s/>contato institucional do CAU/RS</text:span><text:span text:style-name="T244">. Assessoria Jurídica realizará os</text:span><text:span text:style-name="T245"><text:s/>trâmites para<text:s/></text:span><text:span text:style-name="T246">ação civil pública e petição. Assessoria</text:span><text:span text:style-name="T247"><text:s/>Técnica e Operacional</text:span><text:span text:style-name="T248"><text:s/>criará minutas de<text:s/></text:span><text:span text:style-name="T249">novos ofícios</text:span><text:span text:style-name="T250"><text:s/>para envio aos(às) conselheiros(as)</text:span><text:span text:style-name="T251"><text:s/>para análise</text:span><text:span text:style-name="T252">.<text:s/></text:span></text:p>
          </table:table-cell>
        </table:table-row>
        <table:table-row table:style-name="TableRow253"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2">
            <text:list text:style-name="LFO12" text:continue-numbering="true">
              <text:list-item>
                <text:list>
                  <text:list-item>
                    <text:p text:style-name="P258"/>
                  </text:list-item>
                </text:list>
              </text:list-item>
            </text:list>
          </table:table-cell>
          <table:covered-table-cell/>
          <table:table-cell table:style-name="TableCell259">
            <text:p text:style-name="P260"><text:span text:style-name="T261">Rotinas de Trabalho da CPC</text:span><text:span text:style-name="T262">-CAU/RS</text:span></text:p>
          </table:table-cell>
        </table:table-row>
        <table:table-row table:style-name="TableRow263">
          <table:table-cell table:style-name="TableCell264" table:number-columns-spanned="2">
            <text:p text:style-name="P265">Fonte</text:p>
          </table:table-cell>
          <table:covered-table-cell/>
          <table:table-cell table:style-name="TableCell266">
            <text:p text:style-name="P267">CPC-CAU/RS</text:p>
          </table:table-cell>
        </table:table-row>
        <table:table-row table:style-name="TableRow268">
          <table:table-cell table:style-name="TableCell269" table:number-columns-spanned="2">
            <text:p text:style-name="P270">Relatora</text:p>
          </table:table-cell>
          <table:covered-table-cell/>
          <table:table-cell table:style-name="TableCell271">
            <text:p text:style-name="P272"><text:span text:style-name="T273">Márcia Martins</text:span></text:p>
          </table:table-cell>
        </table:table-row>
        <table:table-row table:style-name="TableRow274">
          <table:table-cell table:style-name="TableCell275" table:number-columns-spanned="2">
            <text:p text:style-name="P276">Discussão</text:p>
          </table:table-cell>
          <table:covered-table-cell/>
          <table:table-cell table:style-name="TableCell277">
            <text:p text:style-name="P278"><text:span text:style-name="T279">A conselheira Marcia fala sobre solicitação de pauta para debate sobre as rotinas de trabalho da CPC-CAU/RS. Ela explica<text:s/></text:span><text:span text:style-name="T280">que o objetivo é estabelecer<text:s/></text:span><text:span text:style-name="T281">procedimentos para tornar o trabalho mais ágil.</text:span><text:span text:style-name="T282"><text:s/>A assessora Jessica propõe que a Comissão defina procedimentos para entrada das demandas.</text:span><text:span text:style-name="T283"><text:s/>Ela sugere que os assuntos sejam formalizados por meio de denúncia no<text:s/></text:span><text:span text:style-name="T284">site</text:span><text:span text:style-name="T285"><text:s/>do CAU/RS, pela Chefia de Gabinete ou pela Assessoria da Comissão.<text:s/></text:span><text:span text:style-name="T286">Ela sugere que, após o recebimento formal, os assuntos sejam<text:s/></text:span><text:span text:style-name="T287">encaminhados</text:span><text:span text:style-name="T288"><text:s/>à coordenação</text:span><text:span text:style-name="T289"><text:s/>da CPC-CAU/RS para definição das</text:span><text:span text:style-name="T290"><text:s/>urgências e<text:s/></text:span><text:span text:style-name="T291">das<text:s/></text:span><text:span text:style-name="T292">prioridades.</text:span></text:p>
            <text:p text:style-name="P293"><text:span text:style-name="T294">A conselheira Marcia sugere que as demandas sejam centralizadas na Asse</text:span><text:span text:style-name="T295">ssoria para encaminhamento pelo grupo de<text:s/></text:span><text:span text:style-name="T296">e-mail</text:span><text:span text:style-name="T297"><text:s/>da Comissão</text:span><text:span text:style-name="T298">. A conselheira Carline sugere a criação de fluxos com prazos para retornos para criação de procedimentos com encaminhamentos padronizados.</text:span><text:span text:style-name="T299"><text:s/>O conselheiro Spinelli sugere a criação de um<text:s/></text:span><text:span text:style-name="T300">site</text:span><text:span text:style-name="T301"><text:s/>do Patrimônio com espaço para inclusão de denúncias.</text:span><text:span text:style-name="T302"><text:s/>A assessora Jessica sugere que os assuntos sejam demandados por<text:s/></text:span><text:span text:style-name="T303">e-mail</text:span><text:span text:style-name="T304"><text:s/>ou pela Assessoria. Ela propõe que, caso os(as) conselheiros(as) recebam denúncias,<text:s/></text:span><text:span text:style-name="T305">enviem a orientação de realização de</text:span><text:span text:style-name="T306"><text:s/>registro no<text:s/></text:span><text:span text:style-name="T307">site</text:span><text:span text:style-name="T308"><text:s/></text:span><text:span text:style-name="T309">do CAU/RS<text:s/></text:span><text:span text:style-name="T310">ou envio de<text:s/></text:span><text:span text:style-name="T311">e-mail</text:span><text:span text:style-name="T312"><text:s/>à Assessoria. Ela fala sobre criação de<text:s/></text:span><text:span text:style-name="T313">e-mail</text:span><text:span text:style-name="T314"><text:s/>da Assessoria.</text:span></text:p>
            <text:p text:style-name="P315">A assessora Jessica propõe que<text:s/>as<text:s/>definições sejam formalizadas em deliberação. A conselheira Marcia sugere que sejam definidas as rotinas e, posteriormente, seja redigida deliberação.<text:s/>Ela cita exemplos de solicitações recebidas e propõe o debate<text:s/><text:soft-page-break/>dos encaminhamentos das demandas.<text:s/>A Comissão debate sobre o formato das<text:s/>entradas das demandas e pautas e sobre a participação de convidados nas reuniões.<text:s/>A conselheira Marcia<text:s/>propõe<text:s/>que a presença dos convidados externos seja avaliada conforme análise de necessidade da Comissão e que as solicitações de participação sejam encaminhadas à Assessoria para avaliação<text:s/>prévia.</text:p>
          </table:table-cell>
        </table:table-row>
        <table:table-row table:style-name="TableRow316">
          <table:table-cell table:style-name="TableCell317" table:number-columns-spanned="2">
            <text:p text:style-name="P318">Encaminhamento</text:p>
          </table:table-cell>
          <table:covered-table-cell/>
          <table:table-cell table:style-name="TableCell319">
            <text:p text:style-name="P320">Comissão colocará as definições em prática e avaliará a necessidade de ajustes.</text:p>
          </table:table-cell>
        </table:table-row>
        <table:table-row table:style-name="TableRow321"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2">
            <text:list text:style-name="LFO12" text:continue-numbering="true">
              <text:list-item>
                <text:list>
                  <text:list-item>
                    <text:p text:style-name="P326"/>
                  </text:list-item>
                </text:list>
              </text:list-item>
            </text:list>
          </table:table-cell>
          <table:covered-table-cell/>
          <table:table-cell table:style-name="TableCell327">
            <text:p text:style-name="P328"><text:span text:style-name="T329">Obras de Revitalização do Centro de Porto Alegre</text:span></text:p>
          </table:table-cell>
        </table:table-row>
        <table:table-row table:style-name="TableRow330">
          <table:table-cell table:style-name="TableCell331" table:number-columns-spanned="2">
            <text:p text:style-name="P332">Fonte</text:p>
          </table:table-cell>
          <table:covered-table-cell/>
          <table:table-cell table:style-name="TableCell333">
            <text:p text:style-name="P334">CPC-CAU/RS</text:p>
          </table:table-cell>
        </table:table-row>
        <table:table-row table:style-name="TableRow335">
          <table:table-cell table:style-name="TableCell336" table:number-columns-spanned="2">
            <text:p text:style-name="P337">Relatores</text:p>
          </table:table-cell>
          <table:covered-table-cell/>
          <table:table-cell table:style-name="TableCell338">
            <text:p text:style-name="P339"><text:span text:style-name="T340">Marcia Martins e Lucas Volpatto</text:span></text:p>
          </table:table-cell>
        </table:table-row>
        <table:table-row table:style-name="TableRow341">
          <table:table-cell table:style-name="TableCell342" table:number-columns-spanned="2">
            <text:p text:style-name="P343">Discussão</text:p>
          </table:table-cell>
          <table:covered-table-cell/>
          <table:table-cell table:style-name="TableCell344">
            <text:p text:style-name="P345"><text:span text:style-name="T346">A conselheira Marcia fala sobre as<text:s/></text:span><text:span text:style-name="T347">obras de revitalização do Centro Histórico de Porto Alegre</text:span><text:span text:style-name="T348">.<text:s/></text:span><text:span text:style-name="T349">O conselheiro<text:s/></text:span><text:span text:style-name="T350">Lucas fala sobre a obra de reforma e revitalização da Fonte Talavera de La Reina, sobre andamento das ações e faz um relato sobre<text:s/></text:span><text:span text:style-name="T351">as<text:s/></text:span><text:span text:style-name="T352">atividades</text:span><text:span text:style-name="T353"><text:s/>realizadas pela<text:s/></text:span><text:span text:style-name="T354">Prefeitura. Ele propõe que seja realizada<text:s/></text:span><text:span text:style-name="T355">a<text:s/></text:span><text:span text:style-name="T356">verificação de coordenação</text:span><text:span text:style-name="T357"><text:s/>das obras</text:span><text:span text:style-name="T358"><text:s/>por profissional arquiteto e urbanista.</text:span><text:s/><text:span text:style-name="T359">A assessora Jessica informa que as diligências na área de Fiscalização estão em desenvolvimento.<text:s/></text:span></text:p>
          </table:table-cell>
        </table:table-row>
        <table:table-row table:style-name="TableRow360">
          <table:table-cell table:style-name="TableCell361" table:number-columns-spanned="2">
            <text:p text:style-name="P362">Encaminhamento</text:p>
          </table:table-cell>
          <table:covered-table-cell/>
          <table:table-cell table:style-name="TableCell363">
            <text:p text:style-name="P364"><text:span text:style-name="T365">Comissão aguardará retorno da Fiscalização e acompanhará as próximas etapas.</text:span></text:p>
          </table:table-cell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 table:number-columns-spanned="2">
            <text:list text:style-name="LFO12" text:continue-numbering="true">
              <text:list-item>
                <text:list>
                  <text:list-item>
                    <text:p text:style-name="P371"/>
                  </text:list-item>
                </text:list>
              </text:list-item>
            </text:list>
          </table:table-cell>
          <table:covered-table-cell/>
          <table:table-cell table:style-name="TableCell372">
            <text:p text:style-name="P373"><text:span text:style-name="T374">Promoção de Grupo de T</text:span><text:span text:style-name="T375">rabalho junto à ABNT</text:span></text:p>
          </table:table-cell>
        </table:table-row>
        <table:table-row table:style-name="TableRow376">
          <table:table-cell table:style-name="TableCell377" table:number-columns-spanned="2">
            <text:p text:style-name="P378">Fonte</text:p>
          </table:table-cell>
          <table:covered-table-cell/>
          <table:table-cell table:style-name="TableCell379">
            <text:p text:style-name="P380">CPC-CAU/RS</text:p>
          </table:table-cell>
        </table:table-row>
        <table:table-row table:style-name="TableRow381">
          <table:table-cell table:style-name="TableCell382" table:number-columns-spanned="2">
            <text:p text:style-name="P383">Relatora</text:p>
          </table:table-cell>
          <table:covered-table-cell/>
          <table:table-cell table:style-name="TableCell384">
            <text:p text:style-name="P385"><text:span text:style-name="T386">Marcia Martins</text:span></text:p>
          </table:table-cell>
        </table:table-row>
        <table:table-row table:style-name="TableRow387">
          <table:table-cell table:style-name="TableCell388" table:number-columns-spanned="2">
            <text:p text:style-name="P389">Discussão</text:p>
          </table:table-cell>
          <table:covered-table-cell/>
          <table:table-cell table:style-name="TableCell390">
            <text:p text:style-name="P391">A conselheira Marcia fala sobre promoção de grupo de trabalho junto à ABNT. Ela sugere que sejam enviados memorandos à Presidência e ao conselheiro federal, Ednezer Rodrigues Flores,<text:s/>para a solicitação de criação de grupo de trabalho. A assessora Jessica fala sobre os procedimentos de encaminhamento dos memorandos.</text:p>
          </table:table-cell>
        </table:table-row>
        <table:table-row table:style-name="TableRow392">
          <table:table-cell table:style-name="TableCell393" table:number-columns-spanned="2">
            <text:p text:style-name="P394">Encaminhamento</text:p>
          </table:table-cell>
          <table:covered-table-cell/>
          <table:table-cell table:style-name="TableCell395">
            <text:p text:style-name="P396">Assessoria criará minutas dos<text:s/>memorandos.</text:p>
          </table:table-cell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list text:style-name="LFO12" text:continue-numbering="true">
              <text:list-item>
                <text:list>
                  <text:list-item>
                    <text:p text:style-name="P402"/>
                  </text:list-item>
                </text:list>
              </text:list-item>
            </text:list>
          </table:table-cell>
          <table:covered-table-cell/>
          <table:table-cell table:style-name="TableCell403">
            <text:p text:style-name="P404">Relatório de Melhorias – Aplicativo CAU/RS</text:p>
          </table:table-cell>
        </table:table-row>
        <table:table-row table:style-name="TableRow405">
          <table:table-cell table:style-name="TableCell406" table:number-columns-spanned="2">
            <text:p text:style-name="P407">Fonte</text:p>
          </table:table-cell>
          <table:covered-table-cell/>
          <table:table-cell table:style-name="TableCell408">
            <text:p text:style-name="P409">CPC-CAU/RS</text:p>
          </table:table-cell>
        </table:table-row>
        <table:table-row table:style-name="TableRow410">
          <table:table-cell table:style-name="TableCell411" table:number-columns-spanned="2">
            <text:p text:style-name="P412">Relatora</text:p>
          </table:table-cell>
          <table:covered-table-cell/>
          <table:table-cell table:style-name="TableCell413">
            <text:p text:style-name="P414"><text:span text:style-name="T415">Marcia Martins</text:span></text:p>
          </table:table-cell>
        </table:table-row>
        <table:table-row table:style-name="TableRow416">
          <table:table-cell table:style-name="TableCell417" table:number-columns-spanned="2">
            <text:p text:style-name="P418">Discussão</text:p>
          </table:table-cell>
          <table:covered-table-cell/>
          <table:table-cell table:style-name="TableCell419">
            <text:p text:style-name="P420">A<text:s/>conselheira Marcia questiona<text:s/>os(as) conselheiros(as)<text:s/>sobre a realização de<text:s/>avaliação do aplicativo do CAU/RS<text:s/>para<text:s/>criação de relatório<text:s/>de melhorias. A assessora Jessica sugere que relatório<text:s/>com as melhorias seja encaminhado<text:s/>ao setor de Tecnologia da Informação<text:s/>(TI)<text:s/>do CAU/RS. A conselheira Marcia faz uma avaliação sobre a usabilidade do aplicativo e faz questionamento sobre inclusão de espaço para denúncias.<text:s/></text:p>
            <text:p text:style-name="P421"><text:span text:style-name="T422">A conselheira Carilne faz um relato sobre o uso do aplicativo e sugere que, para denúncias, sejam disponibilizados canais no<text:s/></text:span><text:span text:style-name="T423">site</text:span><text:span text:style-name="T424"><text:s/></text:span><text:span text:style-name="T425">CAU/RS<text:s/></text:span><text:span text:style-name="T426">e no aplicativo.<text:s/></text:span><text:span text:style-name="T427">O conselheiro Spinelli avalia que o conteúdo disponibilizado no aplicativo também consta no<text:s/></text:span><text:span text:style-name="T428">site</text:span><text:span text:style-name="T429"><text:s/>e propõe a avaliação<text:s/></text:span><text:span text:style-name="T430">d</text:span><text:span text:style-name="T431">o retorno do CAU/RS com cada meio de comunicação.</text:span><text:span text:style-name="T432"><text:s/></text:span></text:p>
            <text:p text:style-name="P433">A assessora Jessica fala sobre o espaço referente ao Patrimônio no aplicativo. Ela sugere que, caso a Comissão avalie a necessidade, sejam enviadas propostas de melhoria para esse espaço.<text:s/>A assessora Melina faz esclarecimentos referentes às melhorias possíveis para enriquecimento<text:s/>das funções do aplicativo.<text:s/>A conselheira Marcia sugere a inclusão de contato da Comissão no aplicativo.<text:s/>Ela faz considerações acerca do espaço destinado<text:s/>às imagens do Patrimônio.<text:s/>Ela propõe que seja solicitada à TI relatoria com média de acessos da área.<text:s/></text:p>
          </table:table-cell>
        </table:table-row>
        <table:table-row table:style-name="TableRow434">
          <table:table-cell table:style-name="TableCell435" table:number-columns-spanned="2">
            <text:p text:style-name="P436">Encaminhamento</text:p>
          </table:table-cell>
          <table:covered-table-cell/>
          <table:table-cell table:style-name="TableCell437">
            <text:p text:style-name="P438">Assessoria solicitará relatório com média de acessos<text:s/>do aplicativo<text:s/>à TI.</text:p>
          </table:table-cell>
        </table:table-row>
        <table:table-row table:style-name="TableRow439">
          <table:table-cell table:style-name="TableCell440" table:number-columns-spanned="3">
            <text:p text:style-name="P441"/>
          </table:table-cell>
          <table:covered-table-cell/>
          <table:covered-table-cell/>
        </table:table-row>
        <table:table-row table:style-name="TableRow442">
          <table:table-cell table:style-name="TableCell443" table:number-columns-spanned="3">
            <text:list text:style-name="LFO12" text:continue-numbering="true">
              <text:list-item>
                <text:p text:style-name="P444">Extrapauta</text:p>
              </text:list-item>
            </text:list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2">
            <text:list text:style-name="LFO12" text:continue-numbering="true">
              <text:list-item>
                <text:list>
                  <text:list-item>
                    <text:p text:style-name="P450"/>
                  </text:list-item>
                </text:list>
              </text:list-item>
            </text:list>
          </table:table-cell>
          <table:covered-table-cell/>
          <table:table-cell table:style-name="TableCell451">
            <text:p text:style-name="P452"><text:span text:style-name="T453">Nota sobre situação do<text:s/></text:span><text:span text:style-name="T454">Museu Joaquim José Felizardo, em</text:span><text:span text:style-name="T455"><text:s/>Porto Alegre</text:span></text:p>
          </table:table-cell>
        </table:table-row>
        <table:table-row table:style-name="TableRow456">
          <table:table-cell table:style-name="TableCell457" table:number-columns-spanned="2">
            <text:p text:style-name="P458">Fonte</text:p>
          </table:table-cell>
          <table:covered-table-cell/>
          <table:table-cell table:style-name="TableCell459">
            <text:p text:style-name="P460">CPC-CAU/RS</text:p>
          </table:table-cell>
        </table:table-row>
        <table:table-row table:style-name="TableRow461">
          <table:table-cell table:style-name="TableCell462" table:number-columns-spanned="2">
            <text:p text:style-name="P463">Relatora</text:p>
          </table:table-cell>
          <table:covered-table-cell/>
          <table:table-cell table:style-name="TableCell464">
            <text:p text:style-name="P465"><text:span text:style-name="T466">Marcia Martins</text:span></text:p>
          </table:table-cell>
        </table:table-row>
        <table:table-row table:style-name="TableRow467">
          <table:table-cell table:style-name="TableCell468" table:number-columns-spanned="2">
            <text:p text:style-name="P469">Discussão</text:p>
          </table:table-cell>
          <table:covered-table-cell/>
          <table:table-cell table:style-name="TableCell470">
            <text:p text:style-name="P471"><text:span text:style-name="T472">A conselheira Marcia fala sobre solicitação de criação de nota sobre situação do<text:s/></text:span><text:span text:style-name="T473">Museu Joaquim José Felizardo, localizado em</text:span><text:span text:style-name="T474"><text:s/>Porto Alegre. Ela informa sobre dúvidas em relação à abordagem e necessidade de busca de informações para entendimento dos fatos. O assessor Fausto informa sobre tentativas de contato com a Secretaria de Cultura de Porto Alegre e o conselheiro Lucas informa que o atendimento é realizado pelo<text:s/></text:span><text:span text:style-name="T475">WhatsApp</text:span><text:span text:style-name="T476">.<text:s/></text:span></text:p>
            <text:p text:style-name="P477"><text:span text:style-name="T478">O conselheiro Lucas faz um relato sobre edificações que<text:s/></text:span><text:span text:style-name="T479">também<text:s/></text:span><text:span text:style-name="T480">estão em situação de risco em Porto Alegre e faz uma análise sobre a necessidade de atividades<text:s/></text:span><text:span text:style-name="T481">contínuas<text:s/></text:span><text:span text:style-name="T482">de preservação dos prédios do município. Ele fala sobre a responsabilidade do arquiteto e urbanista<text:s/></text:span><text:span text:style-name="T483">da Prefeitura<text:s/></text:span><text:span text:style-name="T484">e<text:s/></text:span><text:span text:style-name="T485">sobre a<text:s/></text:span><text:span text:style-name="T486">necessidade de ampla cobrança pela preservação desses bens.</text:span><text:span text:style-name="T487"><text:s/>A conselheira Marcia propõe o contato institucional no sentido amplo com citação do caso específico<text:s/></text:span><text:span text:style-name="T488">d</text:span><text:span text:style-name="T489">o Museu</text:span><text:span text:style-name="T490"><text:s/></text:span><text:span text:style-name="T491">Joaquim José Felizardo.</text:span><text:span text:style-name="T492"><text:s/>O conselheiro Lucas sugere o contato do Conselho<text:s/></text:span><text:span text:style-name="T493">no sentido de se colocar à disposição<text:s/></text:span><text:span text:style-name="T494">para apoio às ações de preservação.<text:s/></text:span></text:p>
            <text:p text:style-name="P495">A conselheira Marcia fala sobre cobrança de que posicionamento da Comissão seja realizado com<text:s/>mais celeridade.<text:s/>O assessor Fausto<text:s/>faz um relato acerca<text:s/>do papel do CAU/RS como autarquia federal e<text:s/>sobre as<text:s/>competências para<text:s/>realização de<text:s/>ações com instrumentos jurídicos.<text:s/>A Comissão debate sobre<text:s/>o<text:s/>assunto.</text:p>
            <text:p text:style-name="P496">A conselheira Marcia solicita que seja realizado contato institucional com a Secretaria de Cultura<text:s/>de Porto Alegre<text:s/>para obtenção de informações. Ela propõe que, após<text:s/>o recebimento de<text:s/>informações, a emissão da<text:s/>nota<text:s/>seja avaliada.<text:s/></text:p>
          </table:table-cell>
        </table:table-row>
        <table:table-row table:style-name="TableRow497">
          <table:table-cell table:style-name="TableCell498" table:number-columns-spanned="2">
            <text:p text:style-name="P499">Encaminhamento</text:p>
          </table:table-cell>
          <table:covered-table-cell/>
          <table:table-cell table:style-name="TableCell500">
            <text:p text:style-name="P501">Assessoria de Relações Institucionais realizará contato institucional para levantamento de informações.<text:s/></text:p>
          </table:table-cell>
        </table:table-row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2">
            <text:list text:style-name="LFO12" text:continue-numbering="true">
              <text:list-item>
                <text:list>
                  <text:list-item>
                    <text:p text:style-name="P507"/>
                  </text:list-item>
                </text:list>
              </text:list-item>
            </text:list>
          </table:table-cell>
          <table:covered-table-cell/>
          <table:table-cell table:style-name="TableCell508">
            <text:p text:style-name="P509"><text:span text:style-name="T510">Legislação de Patrimônio de Caxias do Sul</text:span></text:p>
          </table:table-cell>
        </table:table-row>
        <table:table-row table:style-name="TableRow511">
          <table:table-cell table:style-name="TableCell512" table:number-columns-spanned="2">
            <text:p text:style-name="P513">Fonte</text:p>
          </table:table-cell>
          <table:covered-table-cell/>
          <table:table-cell table:style-name="TableCell514">
            <text:p text:style-name="P515">CPC-CAU/RS</text:p>
          </table:table-cell>
        </table:table-row>
        <table:table-row table:style-name="TableRow516">
          <table:table-cell table:style-name="TableCell517" table:number-columns-spanned="2">
            <text:p text:style-name="P518">Relator</text:p>
          </table:table-cell>
          <table:covered-table-cell/>
          <table:table-cell table:style-name="TableCell519">
            <text:p text:style-name="P520">Fausto Leiria Loureiro</text:p>
          </table:table-cell>
        </table:table-row>
        <table:table-row table:style-name="TableRow521">
          <table:table-cell table:style-name="TableCell522" table:number-columns-spanned="2">
            <text:p text:style-name="P523">Discussão</text:p>
          </table:table-cell>
          <table:covered-table-cell/>
          <table:table-cell table:style-name="TableCell524">
            <text:p text:style-name="P525">O assessor Fausto faz um relato sobre histórico e ações referentes à Legislação de Proteção ao Patrimônio Histórico de Caxias do Sul.<text:s/>Ele faz esclarecimentos em relação aos procedimentos para alteração da<text:s/>Lei Orgânica do município.<text:s/>Ele informa sobre contato com representante do IAB de Caxias do Sul e intenção do movimento junto ao Ministério Público estadual.<text:s/>Ele propõe que o CAU/RS solicite entrada como amigo da corte.<text:s/></text:p>
            <text:p text:style-name="P526">O assessor Cezar sugere que o Conselho contribua com informações técnicas e a Comissão debate sobre os encaminhamentos. A conselheira Marcia sugere que avance o apoio do CAU/RS ao documento do IAB de Caxias do Sul e seja criada petição.<text:s/></text:p>
          </table:table-cell>
        </table:table-row>
        <table:table-row table:style-name="TableRow527">
          <table:table-cell table:style-name="TableCell528" table:number-columns-spanned="2">
            <text:p text:style-name="P529">Encaminhamento</text:p>
          </table:table-cell>
          <table:covered-table-cell/>
          <table:table-cell table:style-name="TableCell530">
            <text:p text:style-name="P531">Assessoria criará petição e encaminhará apoio ao documento do IAB de Caxias do Sul.</text:p>
          </table:table-cell>
        </table:table-row>
        <table:table-row table:style-name="TableRow532">
          <table:table-cell table:style-name="TableCell533" table:number-columns-spanned="3">
            <text:p text:style-name="P534"/>
          </table:table-cell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>
            <text:list text:style-name="LFO12" text:continue-numbering="true">
              <text:list-item>
                <text:p text:style-name="P536">Definição da pauta da próxima reunião</text:p>
              </text:list-item>
            </text:list>
          </table:table-cell>
          <table:covered-table-cell/>
        </table:table-row>
        <table:table-row table:style-name="TableRow538">
          <table:table-cell>
            <text:p text:style-name="P539"/>
          </table:table-cell>
          <table:table-cell table:style-name="TableCell540">
            <text:p text:style-name="P539">Assunto</text:p>
          </table:table-cell>
          <table:table-cell table:style-name="TableCell541">
            <text:p text:style-name="P542">Obras de Revitalização do Centro de Porto Alegre</text:p>
          </table:table-cell>
        </table:table-row>
        <table:table-row table:style-name="TableRow543">
          <table:table-cell>
            <text:p text:style-name="P544"/>
          </table:table-cell>
          <table:table-cell table:style-name="TableCell545">
            <text:p text:style-name="P544">Fonte</text:p>
          </table:table-cell>
          <table:table-cell table:style-name="TableCell546">
            <text:p text:style-name="P547">CPC-CAU/RS</text:p>
          </table:table-cell>
        </table:table-row>
        <table:table-row table:style-name="TableRow548">
          <table:table-cell>
            <text:p text:style-name="P549"/>
          </table:table-cell>
          <table:table-cell table:style-name="TableCell550">
            <text:p text:style-name="P549">Assunto</text:p>
          </table:table-cell>
          <table:table-cell table:style-name="TableCell551">
            <text:p text:style-name="P552">Assuntos encaminhados pela CPC-CAU/RS</text:p>
          </table:table-cell>
        </table:table-row>
        <table:table-row table:style-name="TableRow553">
          <table:table-cell>
            <text:p text:style-name="P554"/>
          </table:table-cell>
          <table:table-cell table:style-name="TableCell555">
            <text:p text:style-name="P554">Fonte</text:p>
          </table:table-cell>
          <table:table-cell table:style-name="TableCell556">
            <text:p text:style-name="P557">CPC-CAU/RS</text:p>
          </table:table-cell>
        </table:table-row>
        <table:table-row table:style-name="TableRow558"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 table:number-columns-spanned="3">
            <text:list text:style-name="LFO12" text:continue-numbering="true">
              <text:list-item>
                <text:p text:style-name="P563">Verificação de quórum – encerramento</text:p>
              </text:list-item>
            </text:list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Presenças</text:p>
          </table:table-cell>
          <table:covered-table-cell/>
          <table:table-cell table:style-name="TableCell567">
            <text:p text:style-name="P568"><text:span text:style-name="T569">A reunião encerra às 17h05min com os(as) participantes acima nominados(as).<text:s/></text:span></text:p>
          </table:table-cell>
        </table:table-row>
      </table:table>
      <text:p text:style-name="P570"/>
      <text:p text:style-name="P571"/>
      <text:p text:style-name="P572"/>
      <text:p text:style-name="P573"/>
      <text:p text:style-name="P574"/>
      <text:p text:style-name="P575">MARCIA ELIZABETH MARTINS</text:p>
      <text:p text:style-name="P576">Coordenadora<text:s/>da CPC-CAU/RS</text:p>
      <text:p text:style-name="P577"/>
      <text:p text:style-name="P578"/>
      <text:p text:style-name="P579"/>
      <text:p text:style-name="P580"/>
      <text:p text:style-name="P581">MARIA JOSÉ MENDES DA SILVA</text:p>
      <text:p text:style-name="P582"><text:span text:style-name="T583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5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a Eloy Lima</meta:initial-creator>
    <dc:creator>Maria José Mendes da Silva</dc:creator>
    <meta:creation-date>2021-05-26T18:39:00Z</meta:creation-date>
    <dc:date>2021-05-26T18:39:00Z</dc:date>
    <meta:print-date>2020-01-30T14:56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5" meta:paragraph-count="23" meta:word-count="1848" meta:character-count="11809" meta:row-count="83" meta:non-whitespace-character-count="9984"/>
  </office:meta>
</office:document-meta>
</file>