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715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fo:font-size="11pt" style:font-size-asian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fo:font-size="11pt" style:font-size-asian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fo:font-size="11pt" style:font-size-asian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0" style:family="table-column">
      <style:table-column-properties style:column-width="0.0104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5.2958in"/>
    </style:style>
    <style:style style:name="Table129" style:family="table">
      <style:table-properties style:width="6.6847in" fo:margin-left="-0.0138in" table:align="left"/>
    </style:style>
    <style:style style:name="TableRow133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486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/>
    </style:style>
    <style:style style:name="T157" style:parent-style-name="Fonteparág.padrão" style:family="text">
      <style:text-properties fo:font-style="italic" style:font-style-asian="italic" fo:font-size="11pt" style:font-size-asian="11pt"/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size="11pt" style:font-size-asian="11pt"/>
    </style:style>
    <style:style style:name="TableRow160" style:family="table-row">
      <style:table-row-properties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127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2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3" style:family="table-column">
      <style:table-column-properties style:column-width="0.0076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Column195" style:family="table-column">
      <style:table-column-properties style:column-width="5.3152in" style:use-optimal-column-width="false"/>
    </style:style>
    <style:style style:name="Table192" style:family="table">
      <style:table-properties style:width="6.7006in" fo:margin-left="-0.010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7" style:parent-style-name="Fonteparág.padrão" style:family="text">
      <style:text-properties fo:font-size="11pt" style:font-size-asian="11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 style:min-row-height="0.0486in"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0" style:parent-style-name="Fonteparág.padrão" style:family="text">
      <style:text-properties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0" style:parent-style-name="Fonteparág.padrão" style:family="text">
      <style:text-properties fo:font-size="11pt" style:font-size-asian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 style:min-row-height="0.0486in"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0" style:parent-style-name="Fonteparág.padrão" style:family="text">
      <style:text-properties fo:font-size="11pt" style:font-size-asian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 style:min-row-height="0.0486in" style:use-optimal-row-height="false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9" style:parent-style-name="Fonteparág.padrão" style:family="text">
      <style:text-properties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 style:min-row-height="0.0486in"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4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 style:min-row-height="0.0638in"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complex="Calibri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8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5<text:s/>de<text:s/>julh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text:s/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<text:s/></text:span><text:span text:style-name="T77">Barbosa</text:span></text:p>
          </table:table-cell>
          <table:table-cell table:style-name="TableCell78">
            <text:p text:style-name="P79">Membro<text:s/>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ine Luana Carazz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Lucas Bernardes Volpatto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Melina Greff Lai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ezar Eduardo Rieger</text:p>
          </table:table-cell>
          <table:table-cell table:style-name="TableCell104">
            <text:p text:style-name="P105">Coordenador Jurídico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>
            <text:p text:style-name="P112">Assistente de Atendimento e Fiscalização</text:p>
          </table:table-cell>
        </table:table-row>
        <table:table-row table:style-name="TableRow113">
          <table:table-cell table:style-name="TableCell114" table:number-rows-spanned="2">
            <text:p text:style-name="P115">CONVIDADAS:</text:p>
          </table:table-cell>
          <table:table-cell table:style-name="TableCell116">
            <text:p text:style-name="P117"><text:span text:style-name="T118">Josiane Cristina Bernardi</text:span></text:p>
          </table:table-cell>
          <table:table-cell table:style-name="TableCell119">
            <text:p text:style-name="P120">Secretária Geral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Carla Regina Dal Lago Valério</text:span></text:p>
          </table:table-cell>
          <table:table-cell table:style-name="TableCell126">
            <text:p text:style-name="P127">Secretária Executiva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>
            <text:p text:style-name="P134"/>
          </table:table-cell>
          <table:table-cell table:style-name="TableCell135" table:number-columns-spanned="2">
            <text:list text:style-name="LFO12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Presenças</text:p>
          </table:table-cell>
          <table:table-cell table:style-name="TableCell139">
            <text:p text:style-name="P140"><text:span text:style-name="T141">A reunião inicia às<text:s/></text:span><text:span text:style-name="T142">14</text:span><text:span text:style-name="T143">h</text:span><text:span text:style-name="T144"><text:s/>com os</text:span><text:span text:style-name="T145">(as)</text:span><text:span text:style-name="T146"><text:s/></text:span><text:span text:style-name="T147">participantes</text:span><text:span text:style-name="T148"><text:s/>acima nominados</text:span><text:span text:style-name="T149">(as)</text:span><text:span text:style-name="T150">.</text:span><text:span text:style-name="T151"><text:s/></text:span><text:span text:style-name="T152">Os(As) conselheiros(as) Carlos Eduardo Iponema Costa, Fausto Henrique Steffenn e Andréa Larruscahim Hamilton Ilha solicitaram a convoca</text:span><text:span text:style-name="T153">ção dos seus membros suplentes.</text:span><text:span text:style-name="T154"><text:s/></text:span><text:span text:style-name="T155">Registra-se que o conselheiro<text:s/></text:span><text:span text:style-name="T156">Lucas Bernardes Volpatto acessou a reunião com seu<text:s/></text:span><text:span text:style-name="T157">e-mail</text:span><text:span text:style-name="T158"><text:s/>pessoal</text:span><text:span text:style-name="T159">.</text:span>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/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list text:style-name="LFO12" text:continue-numbering="true">
              <text:list-item>
                <text:p text:style-name="P164">Aprovação da súmula da<text:s/>17ª Reunião Ordinária</text:p>
              </text:list-item>
            </text:list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Discussão</text:p>
          </table:table-cell>
          <table:table-cell table:style-name="TableCell169">
            <text:p text:style-name="P170">A súmula da<text:s/>17ª Reunião<text:s/>Ordinária, enviada<text:s/>previamente, foi aprovada com<text:s/>4<text:s/>votos favoráveis<text:s/>e 1 ausência.<text:s/>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Encaminhamento</text:p>
          </table:table-cell>
          <table:table-cell table:style-name="TableCell174">
            <text:p text:style-name="P175"><text:span text:style-name="T176">Colher assinatura da<text:s/></text:span><text:span text:style-name="T177">coordenadora</text:span><text:span text:style-name="T178"><text:s/>e da secretária e publicar no<text:s/></text:span><text:span text:style-name="T179">site do CAU/RS</text:span><text:span text:style-name="T180">.</text:span></text:p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list text:style-name="LFO12" text:continue-numbering="true">
              <text:list-item>
                <text:p text:style-name="P185"><text:span text:style-name="T187">Apresentação da pauta e extrapauta</text:span></text:p>
              </text:list-item>
            </text:list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2">
            <text:p text:style-name="P189">Mantida a pauta previamente<text:s/>apresentada. Incluído o item 5. Extrapauta.<text:s/></text:p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list text:style-name="LFO12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list text:style-name="LFO12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covered-table-cell/>
          <table:table-cell table:style-name="TableCell205">
            <text:p text:style-name="P206">Processos da<text:s/>CPC-CAU/RS em andamento</text:p>
          </table:table-cell>
        </table:table-row>
        <table:table-row table:style-name="TableRow207">
          <table:table-cell table:style-name="TableCell208" table:number-columns-spanned="2">
            <text:p text:style-name="P209">Fonte</text:p>
          </table:table-cell>
          <table:covered-table-cell/>
          <table:table-cell table:style-name="TableCell210">
            <text:p text:style-name="P211">CPC-CAU/RS</text:p>
          </table:table-cell>
        </table:table-row>
        <table:table-row table:style-name="TableRow212">
          <table:table-cell table:style-name="TableCell213" table:number-columns-spanned="2">
            <text:p text:style-name="P214">Relatora</text:p>
          </table:table-cell>
          <table:covered-table-cell/>
          <table:table-cell table:style-name="TableCell215">
            <text:p text:style-name="P216"><text:span text:style-name="T217">Márcia Martins</text:span></text:p>
          </table:table-cell>
        </table:table-row>
        <table:table-row table:style-name="TableRow218">
          <table:table-cell table:style-name="TableCell219" table:number-columns-spanned="2">
            <text:p text:style-name="P220">Discussão</text:p>
          </table:table-cell>
          <table:covered-table-cell/>
          <table:table-cell table:style-name="TableCell221">
            <text:p text:style-name="P222">O assessor Cezar informa sobre<text:s/>retornos acerca de ações<text:s/>judiciais<text:s/>do<text:s/>CAU/RS:</text:p>
            <text:p text:style-name="P223">- Edital de Uruguaiana: o assessor Cezar informa sobre situação acerca de concurso que previa seleção sem remuneração para arquitetos e urbanistas.<text:s/>Ele Informa sobre retorno da Presidência com orientação de seguir avaliação do setor Jurídico. Ele informa que o setor Jurídico sugere a continuidade do processo e faz esclarecimentos. Ele informa sobre pedido liminar de seguimento e avaliação do juízo.<text:s/></text:p>
            <text:p text:style-name="P224">- Cervejaria Polar: o assessor Cezar<text:s/>informa sobre petição para celeridade do processo de conciliação. Ele comunica que o CAU/RS informou sobre ciência da<text:s/><text:soft-page-break/>desistência do Estado como interessado no processo e solicitação<text:s/>de extinção do processo em função de perda de objeto. Ele informa que foi solicitada a juntada de matérias jornalísticas da imprensa local, para reconhecimento do bem com valor histórico.</text:p>
          </table:table-cell>
        </table:table-row>
        <table:table-row table:style-name="TableRow225">
          <table:table-cell table:style-name="TableCell226" table:number-columns-spanned="2">
            <text:p text:style-name="P227"><text:s/>Encaminhamento</text:p>
          </table:table-cell>
          <table:covered-table-cell/>
          <table:table-cell table:style-name="TableCell228">
            <text:p text:style-name="P229">Comissão<text:s/>aguarda<text:s/>informações sobre<text:s/>movimentações.</text:p>
          </table:table-cell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list text:style-name="LFO12" text:continue-numbering="true">
              <text:list-item>
                <text:list>
                  <text:list-item>
                    <text:p text:style-name="P235"/>
                  </text:list-item>
                </text:list>
              </text:list-item>
            </text:list>
          </table:table-cell>
          <table:covered-table-cell/>
          <table:table-cell table:style-name="TableCell236">
            <text:p text:style-name="P237"><text:span text:style-name="T238">Reunião Extraordinária CPCs/UF</text:span><text:span text:style-name="T239"><text:tab/></text:span></text:p>
          </table:table-cell>
        </table:table-row>
        <table:table-row table:style-name="TableRow240">
          <table:table-cell table:style-name="TableCell241" table:number-columns-spanned="2">
            <text:p text:style-name="P242">Fonte</text:p>
          </table:table-cell>
          <table:covered-table-cell/>
          <table:table-cell table:style-name="TableCell243">
            <text:p text:style-name="P244">CPC-CAU/RS</text:p>
          </table:table-cell>
        </table:table-row>
        <table:table-row table:style-name="TableRow245">
          <table:table-cell table:style-name="TableCell246" table:number-columns-spanned="2">
            <text:p text:style-name="P247">Relatora</text:p>
          </table:table-cell>
          <table:covered-table-cell/>
          <table:table-cell table:style-name="TableCell248">
            <text:p text:style-name="P249"><text:span text:style-name="T250">Márcia Martins</text:span></text:p>
          </table:table-cell>
        </table:table-row>
        <table:table-row table:style-name="TableRow251">
          <table:table-cell table:style-name="TableCell252" table:number-columns-spanned="2">
            <text:p text:style-name="P253">Discussão</text:p>
          </table:table-cell>
          <table:covered-table-cell/>
          <table:table-cell table:style-name="TableCell254">
            <text:p text:style-name="P255">A conselheira Marcia<text:s/>retoma informações<text:s/>sobre contato realizado com coordenadores das CPCs/UF<text:s/>e realização de reunião extraordinária.<text:s/>O conselheiro Spinelli sugere que participem de 3 (três) a 4 (quatro) participantes de cada Comissão. A conselheira Carline sugere que os convidados participem como ouvintes. A conselheira Marcia reitera que o objetivo da reunião é o alinhamento de pautas e propõe que seja definida a data de 26/07/2021. Ela solicita que Assessoria envie o convite e pauta prévia aos participantes.<text:s/></text:p>
          </table:table-cell>
        </table:table-row>
        <table:table-row table:style-name="TableRow256">
          <table:table-cell table:style-name="TableCell257" table:number-columns-spanned="2">
            <text:p text:style-name="P258">Encaminhamento</text:p>
          </table:table-cell>
          <table:covered-table-cell/>
          <table:table-cell table:style-name="TableCell259">
            <text:p text:style-name="P260">Assessoria<text:s/>enviará minuta de convite para validação dos(as) conselheiros(as).</text:p>
          </table:table-cell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list text:style-name="LFO12" text:continue-numbering="true">
              <text:list-item>
                <text:list>
                  <text:list-item>
                    <text:p text:style-name="P266"/>
                  </text:list-item>
                </text:list>
              </text:list-item>
            </text:list>
          </table:table-cell>
          <table:covered-table-cell/>
          <table:table-cell table:style-name="TableCell267">
            <text:p text:style-name="P268"><text:span text:style-name="T269">Cartilha de Educação Patrimonial</text:span></text:p>
          </table:table-cell>
        </table:table-row>
        <table:table-row table:style-name="TableRow270">
          <table:table-cell table:style-name="TableCell271" table:number-columns-spanned="2">
            <text:p text:style-name="P272">Fonte</text:p>
          </table:table-cell>
          <table:covered-table-cell/>
          <table:table-cell table:style-name="TableCell273">
            <text:p text:style-name="P274">CPC-CAU/RS</text:p>
          </table:table-cell>
        </table:table-row>
        <table:table-row table:style-name="TableRow275">
          <table:table-cell table:style-name="TableCell276" table:number-columns-spanned="2">
            <text:p text:style-name="P277">Relatora</text:p>
          </table:table-cell>
          <table:covered-table-cell/>
          <table:table-cell table:style-name="TableCell278">
            <text:p text:style-name="P279"><text:span text:style-name="T280">Márcia Martins</text:span></text:p>
          </table:table-cell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>
            <text:p text:style-name="P285">A conselheira Marcia fala sobre a definição de diretrizes da Cartilha de Educação Patrimonial. A assessora Melina retoma as atividades e fala sobre memorando<text:s/>direcionado<text:s/>à Presidência em consulta da viabilidade da publicação. Ela informa sobre a etapa de definição dos temas e compartilha cartilha do CREA-SP<text:s/>e da Prefeitura de Campo Grande-MS,<text:s/>como exemplos.<text:s/>A conselheira Marcia sugere que a Comissão contribua com propostas para os temas da cartilha.<text:s/>O conselheiro Spinelli sugere a definição do escopo da cartilha do CAU/RS e a Comissão debate sobre objetivos e temáticas do material. A conselheira Marilia avalia que cartilha possui a função orientativa. A conselheira Carline sugere a inclusão de<text:s/>itens<text:s/>de legislações estaduais e federais pertinentes ao Patrimônio.<text:s/>O conselheiro Spinelli sugere que sejam criados tópicos<text:s/>para envio de<text:s/>contribuições. A Comissão discute sobre temas e itens relevantes. A assessora Melina informa que Assessoria criará a minuta da cartilha com tópicos e temas para aprofundamento.</text:p>
          </table:table-cell>
        </table:table-row>
        <table:table-row table:style-name="TableRow286">
          <table:table-cell table:style-name="TableCell287" table:number-columns-spanned="2">
            <text:p text:style-name="P288">Encaminhamento</text:p>
          </table:table-cell>
          <table:covered-table-cell/>
          <table:table-cell table:style-name="TableCell289">
            <text:p text:style-name="P290">Assessoria criará memorando para envio à Presidência<text:s/>e minuta da cartilha.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list text:style-name="LFO12" text:continue-numbering="true">
              <text:list-item>
                <text:list>
                  <text:list-item>
                    <text:p text:style-name="P296"/>
                  </text:list-item>
                </text:list>
              </text:list-item>
            </text:list>
          </table:table-cell>
          <table:covered-table-cell/>
          <table:table-cell table:style-name="TableCell297">
            <text:p text:style-name="P298"><text:span text:style-name="T299">Acordo de Cooperação Técnica IPHAN e IPHAE</text:span></text:p>
          </table:table-cell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>
            <text:p text:style-name="P304">CPC-CAU/RS</text:p>
          </table:table-cell>
        </table:table-row>
        <table:table-row table:style-name="TableRow305">
          <table:table-cell table:style-name="TableCell306" table:number-columns-spanned="2">
            <text:p text:style-name="P307">Relatora</text:p>
          </table:table-cell>
          <table:covered-table-cell/>
          <table:table-cell table:style-name="TableCell308">
            <text:p text:style-name="P309"><text:span text:style-name="T310">Márcia Martins</text:span></text:p>
          </table:table-cell>
        </table:table-row>
        <table:table-row table:style-name="TableRow311">
          <table:table-cell table:style-name="TableCell312" table:number-columns-spanned="2">
            <text:p text:style-name="P313">Discussão</text:p>
          </table:table-cell>
          <table:covered-table-cell/>
          <table:table-cell table:style-name="TableCell314">
            <text:p text:style-name="P315">A assessora Melina retoma atividades previstas no Plano de Trabalho sobre a pauta Acordo de Cooperação Técnica com o IPHAN<text:s/>e com o IPHAE. Ela informa que a Comissão deve<text:s/>debater sobre os interesses e que a<text:s/>Assessoria criará memorando para envio à Presidência.<text:s/>O conselheiro Spinelli pontua a importância do recebimento de informações<text:s/>e<text:s/>estabelecimento de pontos de contatos nos órgãos.<text:s/>A Comissão fala sobre acordos relacionados com a Rede de Promoção e Proteção ao Patrimônio e debate sobre definições de acordo de cooperação técnica.</text:p>
            <text:p text:style-name="P316">O conselheiro Spinelli cita situações que possam ser realizadas por meio do acordo e os(as) conselheiros(as) concordam. A assessora Melina informa que memorando<text:s/><text:soft-page-break/>será enviado à Presidência e demais Comissões para verificação de propostas para inclusão no termo. O conselheiro Spinelli sugere que sejam verificados<text:s/>os termos do acordo relacionados<text:s/>com a Rede de Promoção e Proteção ao Patrimônio. O assessor Cezar faz esclarecimentos sobre os acordos<text:s/>de cooperação e orienta que<text:s/>sejam evitados possíveis<text:s/>sombreamentos.<text:s/>A conselheira Carline questiona sobre retornos dos demais órgãos participantes da Rede e a assessora Melina informa que não houve retorno. A conselheira Carline sugere o aguardo do retorno para posicionamento.<text:s/></text:p>
            <text:p text:style-name="P317"><text:span text:style-name="T318">O conselheiro Spinelli<text:s/></text:span><text:span text:style-name="T319">reitera proposta</text:span><text:span text:style-name="T320"><text:s/></text:span><text:span text:style-name="T321">para verificação dos objetivos</text:span><text:span text:style-name="T322"><text:s/>da Rede<text:s/></text:span><text:span text:style-name="T323">e do</text:span><text:span text:style-name="T324"><text:s/></text:span><text:span text:style-name="T325">Acordo de Cooperação Técnica com o IPHAN e com o IPHAE. A conselheira Marilia avalia que o objeto do Acordo de Cooperação Técnica com o IPHAN e com o IPHAE seria a troca de informações por<text:s/></text:span><text:span text:style-name="T326">e-mail</text:span><text:span text:style-name="T327">. A assessora Melina faz a leitura do documento referente à criação da R</text:span><text:span text:style-name="T328">ede e a Comissão debate. Ela sug</text:span><text:span text:style-name="T329">ere que seja enviado memorando à</text:span><text:span text:style-name="T330"><text:s/>área de Fiscalização para indicação de pontos para o Acordo de Cooperação Técnica com o IPHAN e com o IPHAE.</text:span></text:p>
          </table:table-cell>
        </table:table-row>
        <table:table-row table:style-name="TableRow331">
          <table:table-cell table:style-name="TableCell332" table:number-columns-spanned="2">
            <text:p text:style-name="P333">Encaminhamento</text:p>
          </table:table-cell>
          <table:covered-table-cell/>
          <table:table-cell table:style-name="TableCell334">
            <text:p text:style-name="P335">Assessoria criará memorando para envio<text:s/>à área de Fiscalização.</text:p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list text:style-name="LFO12" text:continue-numbering="true">
              <text:list-item>
                <text:list>
                  <text:list-item>
                    <text:p text:style-name="P341"/>
                  </text:list-item>
                </text:list>
              </text:list-item>
            </text:list>
          </table:table-cell>
          <table:covered-table-cell/>
          <table:table-cell table:style-name="TableCell342">
            <text:p text:style-name="P343"><text:span text:style-name="T344">Caminhada da Perda Virtual</text:span></text:p>
          </table:table-cell>
        </table:table-row>
        <table:table-row table:style-name="TableRow345">
          <table:table-cell table:style-name="TableCell346" table:number-columns-spanned="2">
            <text:p text:style-name="P347">Fonte</text:p>
          </table:table-cell>
          <table:covered-table-cell/>
          <table:table-cell table:style-name="TableCell348">
            <text:p text:style-name="P349">CPC-CAU/RS</text:p>
          </table:table-cell>
        </table:table-row>
        <table:table-row table:style-name="TableRow350">
          <table:table-cell table:style-name="TableCell351" table:number-columns-spanned="2">
            <text:p text:style-name="P352">Relatores</text:p>
          </table:table-cell>
          <table:covered-table-cell/>
          <table:table-cell table:style-name="TableCell353">
            <text:p text:style-name="P354"><text:span text:style-name="T355">Conselheiros(as)</text:span></text:p>
          </table:table-cell>
        </table:table-row>
        <table:table-row table:style-name="TableRow356">
          <table:table-cell table:style-name="TableCell357" table:number-columns-spanned="2">
            <text:p text:style-name="P358">Discussão</text:p>
          </table:table-cell>
          <table:covered-table-cell/>
          <table:table-cell table:style-name="TableCell359">
            <text:p text:style-name="P360"><text:span text:style-name="T361">A conselheira Marcia informa</text:span><text:span text:style-name="T362"><text:s/>sobre solicitaç</text:span><text:span text:style-name="T363">ão de</text:span><text:span text:style-name="T364"><text:s/>inclusão de</text:span><text:span text:style-name="T365"><text:s/>ações referentes à<text:s/></text:span><text:span text:style-name="T366">Caminhada da Perda virtual no calendário oficial do CAU/RS</text:span><text:span text:style-name="T367"><text:s/>ou na Semana do Patrimônio</text:span><text:span text:style-name="T368">.<text:s/></text:span><text:span text:style-name="T369">A secretária geral Josiane informa que<text:s/></text:span><text:span text:style-name="T370">não é necessária a</text:span><text:span text:style-name="T371"><text:s/>inclusão no calendário do CAU/RS. Ela fala sobre viabilidade de projeto e avalia que poderia ser realizado para 2022.<text:s/></text:span><text:span text:style-name="T372">A conselheira Marcia fala sobre formatos possíveis e definições para o cumprimento do projeto no Plano de Trabalho.<text:s/></text:span><text:span text:style-name="T373">A secretária geral Josiane fala sobre possibilidade de criação de<text:s/></text:span><text:span text:style-name="T374">hotsite</text:span><text:span text:style-name="T375"><text:s/>e materiais necessários para a publicação.</text:span></text:p>
            <text:p text:style-name="P376"><text:span text:style-name="T377">A conselheira Marilia sugere a realização de ação para<text:s/></text:span><text:span text:style-name="T378">2021</text:span><text:span text:style-name="T379"><text:s/>e a secretária geral Josiane propõe a realização de<text:s/></text:span><text:span text:style-name="T380">live</text:span><text:span text:style-name="T381"><text:s/></text:span><text:span text:style-name="T382">na Semana do</text:span><text:span text:style-name="T383"><text:s/>Patrimônio.<text:s/></text:span><text:span text:style-name="T384">A conselheira Marcia sugere a verificação de disponibilidade de participação do conselheiro Lucas.<text:s/></text:span><text:span text:style-name="T385">A secretária geral Josiane sugere a divulgação de<text:s/></text:span><text:span text:style-name="T386">matéria</text:span><text:span text:style-name="T387"><text:s/>sobre Patrimônio.<text:s/></text:span><text:span text:style-name="T388">A conselheira Carline sugere a divulgação de material gráfico ou vídeo. A conselheira Marcia sugere o agendamento de reunião para alinhamento.</text:span><text:span text:style-name="T389"><text:s/>A secretária geral Josiane sugere que Assessoria verifique com a Gerência de Comunicação e que seja agendada reunião informal.<text:s/></text:span></text:p>
          </table:table-cell>
        </table:table-row>
        <table:table-row table:style-name="TableRow390">
          <table:table-cell table:style-name="TableCell391" table:number-columns-spanned="2">
            <text:p text:style-name="P392">Encaminhamento</text:p>
          </table:table-cell>
          <table:covered-table-cell/>
          <table:table-cell table:style-name="TableCell393">
            <text:p text:style-name="P394">Assessoria<text:s/>verificará com Gerência de<text:s/>Comunicação<text:s/>o agendamento de reunião.</text:p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list text:style-name="LFO12" text:continue-numbering="true">
              <text:list-item>
                <text:p text:style-name="P400">Extrapauta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list text:style-name="LFO12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covered-table-cell/>
          <table:table-cell table:style-name="TableCell407">
            <text:p text:style-name="P408">Atualização do Plano de Trabalho</text:p>
          </table:table-cell>
        </table:table-row>
        <table:table-row table:style-name="TableRow409">
          <table:table-cell table:style-name="TableCell410" table:number-columns-spanned="2">
            <text:p text:style-name="P411">Fonte</text:p>
          </table:table-cell>
          <table:covered-table-cell/>
          <table:table-cell table:style-name="TableCell412">
            <text:p text:style-name="P413">CEAU-CAU/RS</text:p>
          </table:table-cell>
        </table:table-row>
        <table:table-row table:style-name="TableRow414">
          <table:table-cell table:style-name="TableCell415" table:number-columns-spanned="2">
            <text:p text:style-name="P416">Relatora</text:p>
          </table:table-cell>
          <table:covered-table-cell/>
          <table:table-cell table:style-name="TableCell417">
            <text:p text:style-name="P418"><text:span text:style-name="T419">Marcia Martins</text:span></text:p>
          </table:table-cell>
        </table:table-row>
        <table:table-row table:style-name="TableRow420">
          <table:table-cell table:style-name="TableCell421" table:number-columns-spanned="2">
            <text:p text:style-name="P422">Discussão</text:p>
          </table:table-cell>
          <table:covered-table-cell/>
          <table:table-cell table:style-name="TableCell423">
            <text:p text:style-name="P424">A assessora Melina<text:s/>faz esclarecimentos em relação à<text:s/>atualização das atividades do Plano de Trabalho. A secretária executiva Carla informa que realizou reuniões com as Assessorias das Comissões e Colegiado para revisão do Plano de Trabalho. Ela informa que o material revisado será apresentado na reunião do Conselho Diretor, em<text:s/>09/07/2021.<text:s/>Ela fala sobre o cronograma de execução dos projetos e<text:s/>etapa de reprogramação dos projetos das Comissões e faz esclarecimentos sobre a revisão.<text:s/>A Assessoria compartilha planilha com monitoramento dos projetos da CPC-CAU/RS<text:s/><text:soft-page-break/>e a Comissão<text:s/>debate e revisa as pautas<text:s/>destacadas.<text:s/>A assessora Melina ajusta o cronograma, conforme definições.<text:s/></text:p>
          </table:table-cell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>
            <text:p text:style-name="P429">Assessoria ajustará revisão do Plano de Trabalho para envio à Gerência Geral.<text:s/></text:p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2">
            <text:list text:style-name="LFO12" text:continue-numbering="true">
              <text:list-item>
                <text:p text:style-name="P434">Definição da pauta da próxima reunião</text:p>
              </text:list-item>
            </text:list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Assunto</text:p>
          </table:table-cell>
          <table:table-cell table:style-name="TableCell439">
            <text:p text:style-name="P440">Processos da CPC-CAU/RS em andamento<text:s/></text:p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Fonte</text:p>
          </table:table-cell>
          <table:table-cell table:style-name="TableCell444">
            <text:p text:style-name="P445">CPC-CAU/RS</text:p>
          </table:table-cell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Assunto</text:p>
          </table:table-cell>
          <table:table-cell table:style-name="TableCell449">
            <text:p text:style-name="P450">Cartilha de Educação Patrimonial</text:p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Fonte</text:p>
          </table:table-cell>
          <table:table-cell table:style-name="TableCell454">
            <text:p text:style-name="P455">CPC-CAU/RS</text:p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Assunto</text:p>
          </table:table-cell>
          <table:table-cell table:style-name="TableCell459">
            <text:p text:style-name="P460"><text:span text:style-name="T461">Edital de Fotografias</text:span>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Fonte</text:p>
          </table:table-cell>
          <table:table-cell table:style-name="TableCell465">
            <text:p text:style-name="P466">CPC-CAU/RS</text:p>
          </table:table-cell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Assunto</text:p>
          </table:table-cell>
          <table:table-cell table:style-name="TableCell470">
            <text:p text:style-name="P471">Rede de Promoção e Proteção ao Patrimônio</text:p>
          </table:table-cell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>Fonte</text:p>
          </table:table-cell>
          <table:table-cell table:style-name="TableCell475">
            <text:p text:style-name="P476">CPC-CAU/RS</text:p>
          </table:table-cell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Assunto</text:p>
          </table:table-cell>
          <table:table-cell table:style-name="TableCell480">
            <text:p text:style-name="P481"><text:span text:style-name="T482">Acordo de Cooperação Técnica IPHAN e IPHAE</text:span></text:p>
          </table:table-cell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Fonte</text:p>
          </table:table-cell>
          <table:table-cell table:style-name="TableCell486">
            <text:p text:style-name="P487">CPC-CAU/RS</text:p>
          </table:table-cell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Assunto</text:p>
          </table:table-cell>
          <table:table-cell table:style-name="TableCell491">
            <text:p text:style-name="P492">Material<text:s/>Comemorativo da<text:s/>Semana do Patrimônio</text:p>
          </table:table-cell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Fonte</text:p>
          </table:table-cell>
          <table:table-cell table:style-name="TableCell496">
            <text:p text:style-name="P497">CPC-CAU/RS</text:p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list text:style-name="LFO12" text:continue-numbering="true">
              <text:list-item>
                <text:p text:style-name="P503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Presenças</text:p>
          </table:table-cell>
          <table:covered-table-cell/>
          <table:table-cell table:style-name="TableCell507">
            <text:p text:style-name="P508"><text:span text:style-name="T509">A reunião encerra às<text:s/></text:span><text:span text:style-name="T510">17h10</text:span><text:span text:style-name="T511">min com os(as) participantes acima nominados(as).<text:s/></text:span>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>MARCIA ELIZABETH MARTINS</text:p>
      <text:p text:style-name="P518">Coordenadora<text:s/>da CPC-CAU/RS</text:p>
      <text:p text:style-name="P519"/>
      <text:p text:style-name="P520"/>
      <text:p text:style-name="P521"/>
      <text:p text:style-name="P522"/>
      <text:p text:style-name="P523">MARIA JOSÉ MENDES DA SILVA</text:p>
      <text:p text:style-name="P524"><text:span text:style-name="T52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7-20T17:22:00Z</meta:creation-date>
    <dc:date>2021-07-20T17:22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8" meta:word-count="1455" meta:character-count="9297" meta:row-count="65" meta:non-whitespace-character-count="7860"/>
  </office:meta>
</office:document-meta>
</file>