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715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0" style:family="table-column">
      <style:table-column-properties style:column-width="0.0104in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2958in"/>
    </style:style>
    <style:style style:name="Table119" style:family="table">
      <style:table-properties style:width="6.6847in" fo:margin-left="-0.0138in" table:align="left"/>
    </style:style>
    <style:style style:name="TableRow123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8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6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fo:font-size="11pt" style:font-size-asian="11pt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fo:font-size="11pt" style:font-size-asian="11pt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127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2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1" style:family="table-column">
      <style:table-column-properties style:column-width="0.0076in" style:use-optimal-column-width="false"/>
    </style:style>
    <style:style style:name="TableColumn232" style:family="table-column">
      <style:table-column-properties style:column-width="1.3777in" style:use-optimal-column-width="false"/>
    </style:style>
    <style:style style:name="TableColumn233" style:family="table-column">
      <style:table-column-properties style:column-width="5.3152in" style:use-optimal-column-width="false"/>
    </style:style>
    <style:style style:name="Table230" style:family="table">
      <style:table-properties style:width="6.7006in" fo:margin-left="-0.010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5" style:parent-style-name="Fonteparág.padrão" style:family="text">
      <style:text-properties fo:font-size="11pt" style:font-size-asian="11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9" style:parent-style-name="Fonteparág.padrão" style:family="text">
      <style:text-properties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83" style:parent-style-name="Fonteparág.padrão" style:family="text">
      <style:text-properties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0638in"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9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9<text:s/>de<text:s/>julh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Andrea Larruscahim Hamilton Ilha</text:span></text:p>
          </table:table-cell>
          <table:table-cell table:style-name="TableCell77">
            <text:p text:style-name="P78">Membro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Luana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Lucas Bernardes Volpatt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Melina Greff Lai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Jéssica Nataly Santos de Lima</text:p>
          </table:table-cell>
          <table:table-cell table:style-name="TableCell103">
            <text:p text:style-name="P104">Assistente de Atendimento e Fiscalizaçã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Jaime Leo Soares</text:p>
          </table:table-cell>
          <table:table-cell table:style-name="TableCell109">
            <text:p text:style-name="P110">Assessor<text:s/>Jurídic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>
            <text:p text:style-name="P124"/>
          </table:table-cell>
          <table:table-cell table:style-name="TableCell125" table:number-columns-spanned="2">
            <text:list text:style-name="LFO12" text:continue-numbering="true">
              <text:list-item>
                <text:p text:style-name="P124">Verificação de quórum</text:p>
              </text:list-item>
            </text:list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Presenças</text:p>
          </table:table-cell>
          <table:table-cell table:style-name="TableCell129">
            <text:p text:style-name="P130"><text:span text:style-name="T131">A reunião inicia às<text:s/></text:span><text:span text:style-name="T132">14</text:span><text:span text:style-name="T133">h</text:span><text:span text:style-name="T134"><text:s/>com os</text:span><text:span text:style-name="T135">(as)</text:span><text:span text:style-name="T136"><text:s/></text:span><text:span text:style-name="T137">participantes</text:span><text:span text:style-name="T138"><text:s/>acima nominados</text:span><text:span text:style-name="T139">(as)</text:span><text:span text:style-name="T140">.</text:span><text:span text:style-name="T141"><text:s/></text:span><text:span text:style-name="T142">Os conselheiros Carlos Eduardo Iponema Costa e Fausto Henrique Steffenn solicitaram a convocação dos seus membros suplentes. Registra-se que o conselheiro Lucas Bernardes Volpatto acessou a reunião com seu<text:s/></text:span><text:span text:style-name="T143">e-mail</text:span><text:span text:style-name="T144"><text:s/>pessoal.</text:span>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2" text:continue-numbering="true">
              <text:list-item>
                <text:p text:style-name="P149">Aprovação da súmula da<text:s/>18ª Reunião Ordinária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Discussão</text:p>
          </table:table-cell>
          <table:table-cell table:style-name="TableCell154">
            <text:p text:style-name="P155">A súmula da<text:s/>18ª Reunião<text:s/>Ordinária, enviada<text:s/>previamente, foi aprovada com<text:s/>3<text:s/>votos favoráveis, 1 abstenção<text:s/>e 1 ausência.<text:s/>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Encaminhamento</text:p>
          </table:table-cell>
          <table:table-cell table:style-name="TableCell159">
            <text:p text:style-name="P160"><text:span text:style-name="T161">Colher assinatura da<text:s/></text:span><text:span text:style-name="T162">coordenadora</text:span><text:span text:style-name="T163"><text:s/>e da secretária e publicar no<text:s/></text:span><text:span text:style-name="T164">site do CAU/RS</text:span><text:span text:style-name="T165">.</text:span>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list text:style-name="LFO12" text:continue-numbering="true">
              <text:list-item>
                <text:p text:style-name="P170">Comunicações</text:p>
              </text:list-item>
            </text:list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Relatora</text:p>
          </table:table-cell>
          <table:table-cell table:style-name="TableCell175">
            <text:p text:style-name="P176"><text:span text:style-name="T177">Marcia Elizabeth Martins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Comunicação</text:p>
          </table:table-cell>
          <table:table-cell table:style-name="TableCell181">
            <text:p text:style-name="P182">A conselheira Marcia informa sobre<text:s/>as atividades<text:s/>em andamento no Grupo de Trabalho<text:s/>de Patrimônio<text:s/>para o evento<text:s/>de Pelotas.<text:s/>Ela informa sobre as ações para indicação de nomes para convidados e temática do evento e solicita que conselheiros(as) enviem suas sugestões.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Relatora</text:p>
          </table:table-cell>
          <table:table-cell table:style-name="TableCell186">
            <text:p text:style-name="P187"><text:span text:style-name="T188">Melina Greff Lai</text:span>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Comunicação</text:p>
          </table:table-cell>
          <table:table-cell table:style-name="TableCell192">
            <text:p text:style-name="P193">A assessora Melina informa sobre<text:s/>retorno<text:s/>do<text:s/>protocolo<text:s/>da Prefeitura<text:s/>de Porto Alegre<text:s/>referente à pauta Cais Embarcadero. Ela informa que ainda não teve acesso ao processo e, assim que a análise for realizada, comunicará para que assunto seja pautado.<text:s/>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Relatora</text:p>
          </table:table-cell>
          <table:table-cell table:style-name="TableCell197">
            <text:p text:style-name="P198"><text:span text:style-name="T199">Carline Luana Carazzo</text:span></text:p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Comunicação</text:p>
          </table:table-cell>
          <table:table-cell table:style-name="TableCell203">
            <text:p text:style-name="P204"><text:span text:style-name="T205">A conselheira Carline inform</text:span><text:span text:style-name="T206">a</text:span><text:span text:style-name="T207"><text:s/>sobre contato de<text:s/></text:span><text:span text:style-name="T208">arquitetos</text:span><text:span text:style-name="T209"><text:s/>e urbanistas do município de</text:span><text:span text:style-name="T210"><text:s/>Dois Irmãos<text:s/></text:span><text:span text:style-name="T211">referente ao</text:span><text:span text:style-name="T212"><text:s/>Plano Diretor</text:span><text:span text:style-name="T213">. Ela informa sobre orientação de envio de<text:s/></text:span><text:span text:style-name="T214">e-mail</text:span><text:span text:style-name="T215"><text:s/>com relato. A assessora Melina informa que<text:s/></text:span><text:span text:style-name="T216">e-mail</text:span><text:span text:style-name="T217"><text:s/>ainda não foi recebido</text:span><text:span text:style-name="T218">.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list text:style-name="LFO12" text:continue-numbering="true">
              <text:list-item>
                <text:p text:style-name="P223"><text:span text:style-name="T225">Apresentação da pauta</text:span></text:p>
              </text:list-item>
            </text:list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Mantida a pauta previamente apresentada.<text:s/></text:p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soft-page-break/>
            <text:list text:style-name="LFO12" text:continue-numbering="true">
              <text:list-item>
                <text:p text:style-name="P236">Ordem do Dia</text:p>
              </text:list-item>
            </text:list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list text:style-name="LFO12" text:continue-numbering="true">
              <text:list-item>
                <text:list>
                  <text:list-item>
                    <text:p text:style-name="P242"/>
                  </text:list-item>
                </text:list>
              </text:list-item>
            </text:list>
          </table:table-cell>
          <table:covered-table-cell/>
          <table:table-cell table:style-name="TableCell243">
            <text:p text:style-name="P244">Processos da<text:s/>CPC-CAU/RS em andamento</text:p>
          </table:table-cell>
        </table:table-row>
        <table:table-row table:style-name="TableRow245">
          <table:table-cell table:style-name="TableCell246" table:number-columns-spanned="2">
            <text:p text:style-name="P247">Fonte</text:p>
          </table:table-cell>
          <table:covered-table-cell/>
          <table:table-cell table:style-name="TableCell248">
            <text:p text:style-name="P249">CPC-CAU/RS</text:p>
          </table:table-cell>
        </table:table-row>
        <table:table-row table:style-name="TableRow250">
          <table:table-cell table:style-name="TableCell251" table:number-columns-spanned="2">
            <text:p text:style-name="P252">Relatora</text:p>
          </table:table-cell>
          <table:covered-table-cell/>
          <table:table-cell table:style-name="TableCell253">
            <text:p text:style-name="P254"><text:span text:style-name="T255">Conselheiros(as)</text:span></text:p>
          </table:table-cell>
        </table:table-row>
        <table:table-row table:style-name="TableRow256">
          <table:table-cell table:style-name="TableCell257" table:number-columns-spanned="2">
            <text:p text:style-name="P258">Discussão</text:p>
          </table:table-cell>
          <table:covered-table-cell/>
          <table:table-cell table:style-name="TableCell259">
            <text:p text:style-name="P260">O assessor<text:s/>Jaime<text:s/>informa<text:s/>que as<text:s/>ações<text:s/>judiciais<text:s/>do<text:s/>CAU/RS<text:s/>não tiveram andamento e que o processo sobre o Edital de Uruguaiana está em decisão judicial. A assessora Jessica<text:s/>apresenta o seguinte relatório:<text:s/></text:p>
            <text:p text:style-name="P261">1. Estação Férrea Gare, em Santa Maria:<text:s/>a assessora Jessica<text:s/>fala<text:s/>sobre envio de ofício e<text:s/>informa<text:s/>que não<text:s/>houve<text:s/>retorno. A conselheira Marcia solicita que as informações sejam solicitadas novamente, com o contato da<text:s/>Assessoria de Relações Institucionais;</text:p>
            <text:p text:style-name="P262">2. Imóvel na Rua Duque de Caxias, em Porto Alegre:<text:s/>a assessora Jessica<text:s/>retoma ações realizadas e questiona<text:s/>sobre<text:s/>encaminhamento. A<text:s/>Comissão<text:s/>debate<text:s/>e a<text:s/>conselheira Marcia solicita que seja verificado com setor Jurídico a atuação adequada e que<text:s/>item<text:s/>seja pautado para a próxima reunião;</text:p>
            <text:p text:style-name="P263">3. Obras de Revitalização em Porto Alegre - Fonte Talavera de la Reina: a assessora Jessica retoma envio de ofício e informa que não houve retorno da Prefeitura. A conselheira Marcia informa que tratará sobre dificuldade de<text:s/>retorno de<text:s/>Prefeituras no Conselho Diretor;</text:p>
            <text:p text:style-name="P264">4. REDEPAC: a assessora Jessica retoma as atividades realizadas e a conselheira Marcia informa que verificará com Assessoria de Relações Institucionais;</text:p>
            <text:p text:style-name="P265">5. Relatório de melhorias do Aplicativo CAU/RS: a assessora Jessica<text:s/>informa que aguarda retorno da Comunicação. A conselheira Marcia avalia a importância dos dados de acesso para análise de viabilidade de ação.<text:s/>Ela solicita o reenvio de solicitação dos dados;</text:p>
            <text:p text:style-name="P266">6. Cais Rio Caí, em Montenegro:<text:s/>a assessora Jessica informa sobre solicitação de envio de material<text:s/>apresentado pelo<text:s/>Movimento de Montenegro.<text:s/>A Comissão debate e solicita que seja verificado<text:s/>o<text:s/>contato com<text:s/>o<text:s/>IPHAE e<text:s/>o<text:s/>Minsitério Público. A assessora Jessica informa que<text:s/>não<text:s/>foram enviados ofícios ao IPHAE, ao Ministério Público e<text:s/>à<text:s/>Prefeitura<text:s/>e que será providenciado o envio. A Comissão<text:s/>solicita que Assessoria elabore comunicação a ser enviada à<text:s/>Prefeitura com orientações para a proteção do Patrimônio;</text:p>
            <text:p text:style-name="P267">7. Cais Embarcadero, em Porto Alegre:<text:s/>a assessora Jessica<text:s/>informa que o retorno foi dado pela assessora Melina nas Comunicações;</text:p>
            <text:p text:style-name="P268"><text:span text:style-name="T269">8. Caminhada da Perda:<text:s/></text:span><text:span text:style-name="T270">a assessora Jessica retoma sugestões da Secretaria Geral e proposta de criação de<text:s/></text:span><text:span text:style-name="T271">hotsite</text:span><text:span text:style-name="T272"><text:s/>e informa sobre retorno da Gerência de Comunicação. A conselheira Marcia<text:s/></text:span><text:span text:style-name="T273">faz um relato sobre as atividades realizadas</text:span><text:span text:style-name="T274"><text:s/></text:span><text:span text:style-name="T275">e</text:span><text:span text:style-name="T276"><text:s/>o</text:span><text:span text:style-name="T277"><text:s/>retorno da Gerência de Comunicação com indicação de criação de vídeo para o próximo ano. O conselheiro Lucas fala sobre<text:s/></text:span><text:span text:style-name="T278">a<text:s/></text:span><text:span text:style-name="T279">Caminhada Perda, informa que foi apresentada no Congresso de Arquitetos e Urbanistas e sugere<text:s/></text:span><text:span text:style-name="T280">a<text:s/></text:span><text:span text:style-name="T281">realização de<text:s/></text:span><text:span text:style-name="T282">live</text:span><text:span text:style-name="T283">.</text:span><text:span text:style-name="T284"><text:s/>A conselheira Carline<text:s/></text:span><text:span text:style-name="T285">propõe</text:span><text:span text:style-name="T286"><text:s/>que<text:s/></text:span><text:span text:style-name="T287">live</text:span><text:span text:style-name="T288"><text:s/></text:span><text:span text:style-name="T289">seja</text:span><text:span text:style-name="T290"><text:s/>realizada<text:s/></text:span><text:span text:style-name="T291">após o D</text:span><text:span text:style-name="T292">ia do Patrimônio. O conselheiro Spinelli propõe a realização de<text:s/></text:span><text:span text:style-name="T293">live</text:span><text:span text:style-name="T294"><text:s/>pelo<text:s/></text:span><text:span text:style-name="T295">Youtube</text:span><text:span text:style-name="T296">.</text:span><text:span text:style-name="T297"><text:s/>O conselheiro Lucas sugere ação de envio de fotos de lugares que se perderam para postagem no<text:s/></text:span><text:span text:style-name="T298">Instagram</text:span><text:span text:style-name="T299"><text:s/>do CAU/RS.<text:s/></text:span><text:span text:style-name="T300">Ele<text:s/></text:span><text:span text:style-name="T301">propõe a</text:span><text:span text:style-name="T302"><text:s/>realização de<text:s/></text:span><text:span text:style-name="T303">live</text:span><text:span text:style-name="T304"><text:s/>com convidados e<text:s/></text:span><text:span text:style-name="T305">sugere<text:s/></text:span><text:span text:style-name="T306">nomes</text:span><text:span text:style-name="T307"><text:s/>de arquitetos e urbanistas</text:span><text:span text:style-name="T308">. A conselheira Marcia<text:s/></text:span><text:span text:style-name="T309">solicita</text:span><text:span text:style-name="T310"><text:s/></text:span><text:span text:style-name="T311">encaminhamento de</text:span><text:span text:style-name="T312"><text:s/>sugestões à Gerência de Comunicaç</text:span><text:span text:style-name="T313">ão. A Comissão sugere<text:s/></text:span><text:span text:style-name="T314">a<text:s/></text:span><text:span text:style-name="T315">realização de debate em data a ser definida entre 16 e 20/08/2021</text:span><text:span text:style-name="T316">.<text:s/></text:span><text:span text:style-name="T317">A assessora Jessica fala sobre procedimentos para encaminhamento<text:s/></text:span><text:span text:style-name="T318">de memorando à Presidência</text:span><text:span text:style-name="T319">.</text:span><text:span text:style-name="T320"><text:s/>A conselheira<text:s/></text:span><text:soft-page-break/><text:span text:style-name="T321">Marcia esclarece que o alinhamento da data do debate deve ser<text:s/></text:span><text:span text:style-name="T322">realizado</text:span><text:span text:style-name="T323"><text:s/>com a SEDAC (Secretaria de Estado da Cultura do Rio Grande do Sul).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/>Encaminhamento</text:p>
          </table:table-cell>
          <table:covered-table-cell/>
          <table:table-cell table:style-name="TableCell327">
            <text:p text:style-name="P328">Assessoria encaminhará pautas, conforme solicitações da Comissão.</text:p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list text:style-name="LFO12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covered-table-cell/>
          <table:table-cell table:style-name="TableCell335">
            <text:p text:style-name="P336"><text:span text:style-name="T337">Reunião Extraordinária CPCs/UF</text:span><text:span text:style-name="T338"><text:tab/></text:span></text:p>
          </table:table-cell>
        </table:table-row>
        <table:table-row table:style-name="TableRow339">
          <table:table-cell table:style-name="TableCell340" table:number-columns-spanned="2">
            <text:p text:style-name="P341">Fonte</text:p>
          </table:table-cell>
          <table:covered-table-cell/>
          <table:table-cell table:style-name="TableCell342">
            <text:p text:style-name="P343">CPC-CAU/RS</text:p>
          </table:table-cell>
        </table:table-row>
        <table:table-row table:style-name="TableRow344">
          <table:table-cell table:style-name="TableCell345" table:number-columns-spanned="2">
            <text:p text:style-name="P346">Relatora</text:p>
          </table:table-cell>
          <table:covered-table-cell/>
          <table:table-cell table:style-name="TableCell347">
            <text:p text:style-name="P348"><text:span text:style-name="T349">Conselheiros(as)</text:span></text:p>
          </table:table-cell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>
            <text:p text:style-name="P354">A conselheira Marcia<text:s/>questiona envio de convites e a assessora Jessica faz esclarecimentos referentes ao envio de memorando à Presidência e envio de convite oficial. A assessora Jessica<text:s/>faz questionamentos<text:s/>e<text:s/>a<text:s/>Comissão debate sobre as definições.<text:s/>Os(As)<text:s/>conselheiros(as) falam sobre o formato de<text:s/>participação dos representantes e<text:s/>o<text:s/>envio de convites<text:s/>e solicitam ajuste da<text:s/>apresentação da CPC-CAU/RS. A Comissão define<text:s/>a seguinte pauta:</text:p>
            <text:p text:style-name="P355">- Conversa com as Comissões de Patrimônio Cultural dos CAUs;</text:p>
            <text:p text:style-name="P356">- Apresentação dos integrantes<text:s/>e do Plano de Trabalho de cada Comissão;<text:s/></text:p>
            <text:p text:style-name="P357">- Relatos, identificação de pautas comuns e troca<text:s/>de experiências vividas pelas Comissões;</text:p>
            <text:p text:style-name="P358">- Encaminhamentos finais.</text:p>
          </table:table-cell>
        </table:table-row>
        <table:table-row table:style-name="TableRow359">
          <table:table-cell table:style-name="TableCell360" table:number-columns-spanned="2">
            <text:p text:style-name="P361">Encaminhamento</text:p>
          </table:table-cell>
          <table:covered-table-cell/>
          <table:table-cell table:style-name="TableCell362">
            <text:p text:style-name="P363">Assessoria<text:s/>enviará convites<text:s/>aos participantes<text:s/>e ajustará apresentação da CPC-CAU/RS.</text:p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list text:style-name="LFO12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covered-table-cell/>
          <table:table-cell table:style-name="TableCell370">
            <text:p text:style-name="P371"><text:span text:style-name="T372">Cartilha de Educação Patrimonial</text:span></text:p>
          </table:table-cell>
        </table:table-row>
        <table:table-row table:style-name="TableRow373">
          <table:table-cell table:style-name="TableCell374" table:number-columns-spanned="2">
            <text:p text:style-name="P375">Fonte</text:p>
          </table:table-cell>
          <table:covered-table-cell/>
          <table:table-cell table:style-name="TableCell376">
            <text:p text:style-name="P377">CPC-CAU/RS</text:p>
          </table:table-cell>
        </table:table-row>
        <table:table-row table:style-name="TableRow378">
          <table:table-cell table:style-name="TableCell379" table:number-columns-spanned="2">
            <text:p text:style-name="P380">Relatora</text:p>
          </table:table-cell>
          <table:covered-table-cell/>
          <table:table-cell table:style-name="TableCell381">
            <text:p text:style-name="P382"><text:span text:style-name="T383">Conselheiros(as)</text:span></text:p>
          </table:table-cell>
        </table:table-row>
        <table:table-row table:style-name="TableRow384">
          <table:table-cell table:style-name="TableCell385" table:number-columns-spanned="2">
            <text:p text:style-name="P386">Discussão</text:p>
          </table:table-cell>
          <table:covered-table-cell/>
          <table:table-cell table:style-name="TableCell387">
            <text:p text:style-name="P388">A conselheira Marcia fala sobre a Cartilha de Educação Patrimonial<text:s/>e a<text:s/>assessora Melina<text:s/>fala sobre criação de sumário. A assessora Jessica compartilha<text:s/>roteiro<text:s/>da cartilha e apresenta os itens do sumário.<text:s/>A Comissão e a Assessoria discutem sobre os tópicos.<text:s/>A conselheira Marcia<text:s/>propõe<text:s/>a revisão<text:s/>dos tópicos<text:s/>pelo conselheiro Spinelli e pela conselheira Cariline, junto à<text:s/>Assessoria.</text:p>
          </table:table-cell>
        </table:table-row>
        <table:table-row table:style-name="TableRow389">
          <table:table-cell table:style-name="TableCell390" table:number-columns-spanned="2">
            <text:p text:style-name="P391">Encaminhamento</text:p>
          </table:table-cell>
          <table:covered-table-cell/>
          <table:table-cell table:style-name="TableCell392">
            <text:p text:style-name="P393">Conselheiros(as) e<text:s/>Assessoria<text:s/>revisarão<text:s/>o roteiro da cartilha.</text:p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list text:style-name="LFO12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covered-table-cell/>
          <table:table-cell table:style-name="TableCell400">
            <text:p text:style-name="P401"><text:span text:style-name="T402">Acordo de Cooperação Técnica IPHAN e IPHAE</text:span></text:p>
          </table:table-cell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>
            <text:p text:style-name="P407">CPC-CAU/RS</text:p>
          </table:table-cell>
        </table:table-row>
        <table:table-row table:style-name="TableRow408">
          <table:table-cell table:style-name="TableCell409" table:number-columns-spanned="2">
            <text:p text:style-name="P410">Relatora</text:p>
          </table:table-cell>
          <table:covered-table-cell/>
          <table:table-cell table:style-name="TableCell411">
            <text:p text:style-name="P412"><text:span text:style-name="T413">Conselheiros(as)</text:span></text:p>
          </table:table-cell>
        </table:table-row>
        <table:table-row table:style-name="TableRow414">
          <table:table-cell table:style-name="TableCell415" table:number-columns-spanned="2">
            <text:p text:style-name="P416">Discussão</text:p>
          </table:table-cell>
          <table:covered-table-cell/>
          <table:table-cell table:style-name="TableCell417">
            <text:p text:style-name="P418">A conselheira Marcia fala sobre consulta à área de Fiscalização acerca do Acordo de Cooperação Técnica<text:s/>com o<text:s/>IPHAN e<text:s/>o<text:s/>IPHAE.<text:s/>A assessora Jessica<text:s/>faz esclarecimentos e sugere<text:s/>a definição<text:s/>dos<text:s/><text:s/>termos do<text:s/>acordo. A conselheira Marcia fala sobre definição dos cadernos técnicos e do compartilhamento de dados do Acordo de Cooperação Técnica.<text:s/>Ela fala sobre esclarecimentos realizados no Conselho Diretor sobre encaminhamentos de memorando e deliberação.<text:s/></text:p>
          </table:table-cell>
        </table:table-row>
        <table:table-row table:style-name="TableRow419">
          <table:table-cell table:style-name="TableCell420" table:number-columns-spanned="2">
            <text:p text:style-name="P421">Encaminhamento</text:p>
          </table:table-cell>
          <table:covered-table-cell/>
          <table:table-cell table:style-name="TableCell422">
            <text:p text:style-name="P423">Aguardar retorno da<text:s/>área de Fiscalização.</text:p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list text:style-name="LFO12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covered-table-cell/>
          <table:table-cell table:style-name="TableCell430">
            <text:p text:style-name="P431"><text:span text:style-name="T432">Material Comemorativo da Semana do Patrimônio</text:span></text:p>
          </table:table-cell>
        </table:table-row>
        <table:table-row table:style-name="TableRow433">
          <table:table-cell table:style-name="TableCell434" table:number-columns-spanned="2">
            <text:p text:style-name="P435">Fonte</text:p>
          </table:table-cell>
          <table:covered-table-cell/>
          <table:table-cell table:style-name="TableCell436">
            <text:p text:style-name="P437">CPC-CAU/RS</text:p>
          </table:table-cell>
        </table:table-row>
        <table:table-row table:style-name="TableRow438">
          <table:table-cell table:style-name="TableCell439" table:number-columns-spanned="2">
            <text:p text:style-name="P440">Relatores</text:p>
          </table:table-cell>
          <table:covered-table-cell/>
          <table:table-cell table:style-name="TableCell441">
            <text:p text:style-name="P442"><text:span text:style-name="T443">Conselheiros(as)</text:span></text:p>
          </table:table-cell>
        </table:table-row>
        <table:table-row table:style-name="TableRow444">
          <table:table-cell table:style-name="TableCell445" table:number-columns-spanned="2">
            <text:p text:style-name="P446">Discussão</text:p>
          </table:table-cell>
          <table:covered-table-cell/>
          <table:table-cell table:style-name="TableCell447">
            <text:p text:style-name="P448"><text:span text:style-name="T449">Pauta tratada no item 5.1. Processos da CPC-CAU/RS em andamento -<text:s/></text:span><text:span text:style-name="T450">8. Caminhada da Perda.</text:span></text:p>
          </table:table-cell>
        </table:table-row>
        <table:table-row table:style-name="TableRow451">
          <table:table-cell table:style-name="TableCell452" table:number-columns-spanned="2">
            <text:p text:style-name="P453">Encaminhamento</text:p>
          </table:table-cell>
          <table:covered-table-cell/>
          <table:table-cell table:style-name="TableCell454">
            <text:p text:style-name="P455">Apenas informe.</text:p>
          </table:table-cell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list text:style-name="LFO12" text:continue-numbering="true">
              <text:list-item>
                <text:p text:style-name="P460">Definição da pauta da próxima reunião</text:p>
              </text:list-item>
            </text:list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Assunto</text:p>
          </table:table-cell>
          <table:table-cell table:style-name="TableCell465">
            <text:p text:style-name="P466">Reunião Extraordinária -<text:s/>Conversa com as Comissões de Patrimônio Cultural dos CAUs</text:p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Fonte</text:p>
          </table:table-cell>
          <table:table-cell table:style-name="TableCell470">
            <text:p text:style-name="P471">CPC-CAU/RS</text:p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list text:style-name="LFO12" text:continue-numbering="true">
              <text:list-item>
                <text:p text:style-name="P47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Presenças</text:p>
          </table:table-cell>
          <table:covered-table-cell/>
          <table:table-cell table:style-name="TableCell481">
            <text:p text:style-name="P482"><text:span text:style-name="T483">A reunião encerra às<text:s/></text:span><text:span text:style-name="T484">16</text:span><text:span text:style-name="T485">h35</text:span><text:span text:style-name="T486">min com os(as) participantes acima nominados(as).<text:s/></text:span>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>MARCIA ELIZABETH MARTINS</text:p>
      <text:p text:style-name="P493">Coordenadora<text:s/>da CPC-CAU/RS</text:p>
      <text:p text:style-name="P494"/>
      <text:p text:style-name="P495"/>
      <text:p text:style-name="P496"/>
      <text:p text:style-name="P497"/>
      <text:p text:style-name="P498">MARIA JOSÉ MENDES DA SILVA</text:p>
      <text:p text:style-name="P499"><text:span text:style-name="T50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8-20T14:41:00Z</meta:creation-date>
    <dc:date>2021-08-20T14:42:00Z</dc:date>
    <meta:print-date>2020-01-30T14:56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6" meta:word-count="1320" meta:character-count="8434" meta:row-count="59" meta:non-whitespace-character-count="7130"/>
  </office:meta>
</office:document-meta>
</file>