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2.0472in" style:use-optimal-column-width="false"/>
    </style:style>
    <style:style style:name="Table34" style:family="table">
      <style:table-properties style:width="6.6743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0" style:family="table-row">
      <style:table-row-properties style:min-row-height="0.2965in"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7" style:family="table-column">
      <style:table-column-properties style:column-width="1.3784in"/>
    </style:style>
    <style:style style:name="TableColumn58" style:family="table-column">
      <style:table-column-properties style:column-width="2.3715in"/>
    </style:style>
    <style:style style:name="TableColumn59" style:family="table-column">
      <style:table-column-properties style:column-width="2.9243in"/>
    </style:style>
    <style:style style:name="Table56" style:family="table">
      <style:table-properties style:width="6.6743in" fo:margin-left="-0.003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1pt" style:font-size-asian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fo:font-size="11pt" style:font-size-asian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P11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9" style:family="table-row">
      <style:table-row-properties/>
    </style:style>
    <style:style style:name="P12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9" style:family="table-row">
      <style:table-row-properties/>
    </style:style>
    <style:style style:name="P14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5" style:family="table-row">
      <style:table-row-properties/>
    </style:style>
    <style:style style:name="P1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1" style:family="table-row">
      <style:table-row-properties/>
    </style:style>
    <style:style style:name="P1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7" style:family="table-row">
      <style:table-row-properties/>
    </style:style>
    <style:style style:name="P1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3" style:family="table-row">
      <style:table-row-properties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9" style:family="table-row">
      <style:table-row-properties/>
    </style:style>
    <style:style style:name="P1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5" style:family="table-row">
      <style:table-row-properties/>
    </style:style>
    <style:style style:name="P1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1" style:family="table-row">
      <style:table-row-properties/>
    </style:style>
    <style:style style:name="P1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P1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3" style:family="table-row">
      <style:table-row-properties/>
    </style:style>
    <style:style style:name="P1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9" style:family="table-row">
      <style:table-row-properties/>
    </style:style>
    <style:style style:name="P2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5" style:family="table-row">
      <style:table-row-properties/>
    </style:style>
    <style:style style:name="P2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1" style:family="table-row">
      <style:table-row-properties/>
    </style:style>
    <style:style style:name="P21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7" style:family="table-row">
      <style:table-row-properties/>
    </style:style>
    <style:style style:name="P21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P22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9" style:family="table-row">
      <style:table-row-properties style:min-row-height="0.075in"/>
    </style:style>
    <style:style style:name="P23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37" style:family="table-column">
      <style:table-column-properties style:column-width="0.0104in"/>
    </style:style>
    <style:style style:name="TableColumn238" style:family="table-column">
      <style:table-column-properties style:column-width="1.3784in"/>
    </style:style>
    <style:style style:name="TableColumn239" style:family="table-column">
      <style:table-column-properties style:column-width="5.2958in"/>
    </style:style>
    <style:style style:name="Table236" style:family="table">
      <style:table-properties style:width="6.6847in" fo:margin-left="-0.0138in" table:align="left"/>
    </style:style>
    <style:style style:name="TableRow240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1486in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fo:font-size="11pt" style:font-size-asian="11pt"/>
    </style:style>
    <style:style style:name="T2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78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1" style:family="table-row">
      <style:table-row-properties style:min-row-height="0.0486in"/>
    </style:style>
    <style:style style:name="TableCell2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4" style:family="table-row">
      <style:table-row-properties style:min-row-height="0.127in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ParágrafodaLista" style:list-style-name="LFO12" style:family="paragraph">
      <style:paragraph-properties fo:text-align="justify" fo:margin-bottom="0in" fo:line-height="100%"/>
    </style:style>
    <style:style style:name="T28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93" style:family="table-column">
      <style:table-column-properties style:column-width="1.3854in" style:use-optimal-column-width="false"/>
    </style:style>
    <style:style style:name="TableColumn294" style:family="table-column">
      <style:table-column-properties style:column-width="5.3152in" style:use-optimal-column-width="false"/>
    </style:style>
    <style:style style:name="Table292" style:family="table">
      <style:table-properties style:width="6.7006in" fo:margin-left="-0.0104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min-row-height="0.0486in" style:use-optimal-row-height="false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0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18" style:parent-style-name="Fonteparág.padrão" style:family="text">
      <style:text-properties fo:font-size="11pt" style:font-size-asian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3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48" style:parent-style-name="Fonteparág.padrão" style:family="text">
      <style:text-properties fo:font-size="11pt" style:font-size-asian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9" style:family="table-row">
      <style:table-row-properties style:min-row-height="0.0486in"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6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78" style:parent-style-name="Fonteparág.padrão" style:family="text">
      <style:text-properties fo:font-size="11pt" style:font-size-asian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9" style:family="table-row">
      <style:table-row-properties style:min-row-height="0.0486in" style:use-optimal-row-height="false"/>
    </style:style>
    <style:style style:name="TableCell3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9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08" style:parent-style-name="Fonteparág.padrão" style:family="text">
      <style:text-properties fo:font-size="11pt" style:font-size-asian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9" style:family="table-row">
      <style:table-row-properties style:min-row-height="0.0486in" style:use-optimal-row-height="false"/>
    </style:style>
    <style:style style:name="TableCell4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38" style:parent-style-name="Fonteparág.padrão" style:family="text">
      <style:text-properties fo:font-size="11pt" style:font-size-asian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9" style:family="table-row">
      <style:table-row-properties style:min-row-height="0.0486in" style:use-optimal-row-height="false"/>
    </style:style>
    <style:style style:name="TableCell4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5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69" style:parent-style-name="Fonteparág.padrão" style:family="text">
      <style:text-properties fo:font-size="11pt" style:font-size-asian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7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7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77" style:parent-style-name="Fonteparág.padrão" style:family="text">
      <style:text-properties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79" style:parent-style-name="Fonteparág.padrão" style:family="text">
      <style:text-properties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81" style:parent-style-name="Fonteparág.padrão" style:family="text">
      <style:text-properties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88" style:parent-style-name="Fonteparág.padrão" style:family="text">
      <style:text-properties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-complex="Calibri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0638in" style:use-optimal-row-height="false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/>
    </style:style>
    <style:style style:name="T507" style:parent-style-name="Fonteparág.padrão" style:family="text">
      <style:text-properties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-complex="Calibri" fo:font-size="11pt" style:font-size-asian="11pt" style:font-size-complex="11pt"/>
    </style:style>
    <style:style style:name="P51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23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2</text:span><text:span text:style-name="T28">ª REUNIÃO<text:s/></text:span><text:span text:style-name="T29">EXTRA</text:span><text:span text:style-name="T30">ORDINÁRIA DA<text:s/></text:span><text:span text:style-name="T31">COMISSÃO DE PATRIMÔNIO CULTURAL - CPC</text:span><text:span text:style-name="T32">-CAU/R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ATA:</text:span></text:p>
          </table:table-cell>
          <table:table-cell table:style-name="TableCell43">
            <text:p text:style-name="P44">26<text:s/>de<text:s/>julho<text:s/>de 2021</text:p>
          </table:table-cell>
          <table:table-cell table:style-name="TableCell45">
            <text:p text:style-name="P46"><text:span text:style-name="T47">HORÁRIO:</text:span></text:p>
          </table:table-cell>
          <table:table-cell table:style-name="TableCell48">
            <text:p text:style-name="P49">14h às 17h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Reunião Remota, realizada por meio de vídeo conferência, conforme Ad Referendum 006/2020<text:s/><text:s/></text:p>
          </table: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7">
            <text:p text:style-name="P62">PARTICIPANTES:</text:p>
          </table:table-cell>
          <table:table-cell table:style-name="TableCell63">
            <text:p text:style-name="P64">Tiago Holzmann da Silva</text:p>
          </table:table-cell>
          <table:table-cell table:style-name="TableCell65">
            <text:p text:style-name="P66">Presidente do CAU/RS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Evelise Jaime de Menezes</text:span></text:p>
          </table:table-cell>
          <table:table-cell table:style-name="TableCell72">
            <text:p text:style-name="P73">Vice-presidente do CAU/RS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rcia Elizabeth Martins</text:p>
          </table:table-cell>
          <table:table-cell table:style-name="TableCell78">
            <text:p text:style-name="P79">Coordenadora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Rodrigo Spinelli</text:p>
          </table:table-cell>
          <table:table-cell table:style-name="TableCell84">
            <text:p text:style-name="P85">Coordenador Adjunto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Marilia Pereira Barbosa</text:span></text:p>
          </table:table-cell>
          <table:table-cell table:style-name="TableCell91">
            <text:p text:style-name="P92">Membro suplente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Carline Luana Carazzo</text:p>
          </table:table-cell>
          <table:table-cell table:style-name="TableCell97">
            <text:p text:style-name="P98">Membro suplente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Lucas Bernardes Volpatto</text:span></text:p>
          </table:table-cell>
          <table:table-cell table:style-name="TableCell104">
            <text:p text:style-name="P105">Membro suplente</text:p>
          </table:table-cell>
        </table:table-row>
        <table:table-row table:style-name="TableRow106">
          <table:table-cell table:style-name="TableCell107" table:number-rows-spanned="3">
            <text:p text:style-name="P108">ASSESSORIA:</text:p>
          </table:table-cell>
          <table:table-cell table:style-name="TableCell109">
            <text:p text:style-name="P110">Melina Greff Lai</text:p>
          </table:table-cell>
          <table:table-cell table:style-name="TableCell111">
            <text:p text:style-name="P112">Arquiteta e Urbanista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Jéssica Nataly Santos de Lima</text:p>
          </table:table-cell>
          <table:table-cell table:style-name="TableCell117">
            <text:p text:style-name="P118">Assistente de Atendimento e Fiscalização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Jaime Leo Soares</text:p>
          </table:table-cell>
          <table:table-cell table:style-name="TableCell123">
            <text:p text:style-name="P124">Assessor Jurídico</text:p>
          </table:table-cell>
        </table:table-row>
        <table:table-row table:style-name="TableRow125">
          <table:table-cell table:style-name="TableCell126">
            <text:p text:style-name="P127">SECRETARIA:</text:p>
          </table:table-cell>
          <table:table-cell table:style-name="TableCell128">
            <text:p text:style-name="P129">Maria José Mendes da Silva</text:p>
          </table:table-cell>
          <table:table-cell table:style-name="TableCell130">
            <text:p text:style-name="P131">Assistente de Atendimento e Fiscalização</text:p>
          </table:table-cell>
        </table:table-row>
        <table:table-row table:style-name="TableRow132">
          <table:table-cell table:style-name="TableCell133" table:number-rows-spanned="17">
            <text:p text:style-name="P134">CONVIDADOS(AS):</text:p>
          </table:table-cell>
          <table:table-cell table:style-name="TableCell135">
            <text:p text:style-name="P136">Vanessa Gayego Bello Figueiredo</text:p>
          </table:table-cell>
          <table:table-cell table:style-name="TableCell137">
            <text:p text:style-name="P138">Coordenadora da CPC-CAU/SP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Cassia Regina Carvalho de Magaldi</text:p>
          </table:table-cell>
          <table:table-cell table:style-name="TableCell143">
            <text:p text:style-name="P144">Membro da CPC-CAU/SP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Maria Alice Gaiotto</text:p>
          </table:table-cell>
          <table:table-cell table:style-name="TableCell149">
            <text:p text:style-name="P150">Membro da CPC-CAU/SP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Tatiana de Souza Gaspar</text:p>
          </table:table-cell>
          <table:table-cell table:style-name="TableCell155">
            <text:p text:style-name="P156">Membro da CPC-CAU/SP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Adriana Corsini Menegolli</text:p>
          </table:table-cell>
          <table:table-cell table:style-name="TableCell161">
            <text:p text:style-name="P162">Membro da CPC-CAU/SP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Leila Regina Diegoli</text:p>
          </table:table-cell>
          <table:table-cell table:style-name="TableCell167">
            <text:p text:style-name="P168">Membro da CPC-CAU/SP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Raquel Furtado Schenkman Contier</text:p>
          </table:table-cell>
          <table:table-cell table:style-name="TableCell173">
            <text:p text:style-name="P174">Membro da CPC-CAU/SP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Bruna Beatriz Fregonezi</text:p>
          </table:table-cell>
          <table:table-cell table:style-name="TableCell179">
            <text:p text:style-name="P180">Membro da CPC-CAU/SP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Michela Perigolo Rezende</text:p>
          </table:table-cell>
          <table:table-cell table:style-name="TableCell185">
            <text:p text:style-name="P186">Membro da CPC-CAU/SP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Adriane de Almeida Matthes</text:p>
          </table:table-cell>
          <table:table-cell table:style-name="TableCell191">
            <text:p text:style-name="P192">Membro da CPC-CAU/SP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Pedro de Almeida Grilo</text:p>
          </table:table-cell>
          <table:table-cell table:style-name="TableCell197">
            <text:p text:style-name="P198">Coordenador da CTP-CAU/DF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Sérgio Luiz Barreto Cardoso Ayres</text:p>
          </table:table-cell>
          <table:table-cell table:style-name="TableCell203">
            <text:p text:style-name="P204">Coordenador da CPC-CAU/MG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Luis Phillipe Sarto</text:p>
          </table:table-cell>
          <table:table-cell table:style-name="TableCell209">
            <text:p text:style-name="P210">Membro da CPC-CAU/MG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Juliana Cunha Barreto</text:p>
          </table:table-cell>
          <table:table-cell table:style-name="TableCell215">
            <text:p text:style-name="P216">Coordenadora da CPC-CAU/PE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Sérgio Motta</text:p>
          </table:table-cell>
          <table:table-cell table:style-name="TableCell221">
            <text:p text:style-name="P222">Membro da CPC-CAU/PE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Claudia Pereira Pinto</text:p>
          </table:table-cell>
          <table:table-cell table:style-name="TableCell227">
            <text:p text:style-name="P228">Membro da CPC-CAU/PE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Jorge Tinoco</text:p>
          </table:table-cell>
          <table:table-cell table:style-name="TableCell233">
            <text:p text:style-name="P234">Membro da CPC-CAU/PE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>
            <text:p text:style-name="P241"/>
          </table:table-cell>
          <table:table-cell table:style-name="TableCell242" table:number-columns-spanned="2">
            <text:list text:style-name="LFO12" text:continue-numbering="true">
              <text:list-item>
                <text:p text:style-name="P241">Verificação de quórum</text:p>
              </text:list-item>
            </text:list>
          </table:table-cell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>
            <text:p text:style-name="P244">Presenças</text:p>
          </table:table-cell>
          <table:table-cell table:style-name="TableCell246">
            <text:p text:style-name="P247"><text:span text:style-name="T248">A reunião inicia às<text:s/></text:span><text:span text:style-name="T249">14</text:span><text:span text:style-name="T250">h</text:span><text:span text:style-name="T251"><text:s/>com os</text:span><text:span text:style-name="T252">(as)</text:span><text:span text:style-name="T253"><text:s/></text:span><text:span text:style-name="T254">participantes</text:span><text:span text:style-name="T255"><text:s/>acima nominados</text:span><text:span text:style-name="T256">(as)</text:span><text:span text:style-name="T257">.</text:span><text:span text:style-name="T258"><text:s/></text:span><text:span text:style-name="T259">Os</text:span><text:span text:style-name="T260">(As)</text:span><text:span text:style-name="T261"><text:s/>conselheiros</text:span><text:span text:style-name="T262">(as) Carlos Eduardo Iponema Costa,<text:s/></text:span><text:span text:style-name="T263">Fausto Henrique Steffenn</text:span><text:span text:style-name="T264"><text:s/>e<text:s/></text:span><text:span text:style-name="T265">Andrea Larruscahim Hamilton Ilha</text:span><text:span text:style-name="T266"><text:s/>solicitaram a convocação dos seus membros suplentes. Registra-se que o</text:span><text:span text:style-name="T267">s(as)</text:span><text:span text:style-name="T268"><text:s/>conselheiro</text:span><text:span text:style-name="T269">(as)</text:span><text:span text:style-name="T270"><text:s/>Lucas Bernardes Volpatto</text:span><text:span text:style-name="T271"><text:s/>e</text:span><text:span text:style-name="T272"><text:s/>Marilia Pereira Barbosa</text:span><text:span text:style-name="T273"><text:s/>acessaram</text:span><text:span text:style-name="T274"><text:s/>a reunião com seu</text:span><text:span text:style-name="T275">s</text:span><text:span text:style-name="T276"><text:s/></text:span><text:span text:style-name="T277">e-mail</text:span><text:span text:style-name="T278">s</text:span><text:span text:style-name="T279"><text:s/>pessoais</text:span><text:span text:style-name="T280">.</text:span></text:p>
          </table:table-cell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 table:number-columns-spanned="2">
            <text:list text:style-name="LFO12" text:continue-numbering="true">
              <text:list-item>
                <text:p text:style-name="P285"><text:span text:style-name="T287">Apresentação da pauta</text:span></text:p>
              </text:list-item>
            </text:list>
          </table:table-cell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 table:number-columns-spanned="2">
            <text:p text:style-name="P289">Mantida a pauta previamente apresentada.<text:s/></text:p>
          </table:table-cell>
          <table:covered-table-cell/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soft-page-break/>
            <text:list text:style-name="LFO12" text:continue-numbering="true">
              <text:list-item>
                <text:p text:style-name="P297">Ordem do Dia</text:p>
              </text:list-item>
            </text:list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list text:style-name="LFO12" text:continue-numbering="true">
              <text:list-item>
                <text:list>
                  <text:list-item>
                    <text:p text:style-name="P303"/>
                  </text:list-item>
                </text:list>
              </text:list-item>
            </text:list>
          </table:table-cell>
          <table:table-cell table:style-name="TableCell304">
            <text:p text:style-name="P305"><text:span text:style-name="T306">A</text:span><text:span text:style-name="T307">presentação CPC-CAU/RS</text:span></text:p>
          </table:table-cell>
        </table:table-row>
        <table:table-row table:style-name="TableRow308">
          <table:table-cell table:style-name="TableCell309">
            <text:p text:style-name="P310">Fonte</text:p>
          </table:table-cell>
          <table:table-cell table:style-name="TableCell311">
            <text:p text:style-name="P312">CPC-CAU/RS</text:p>
          </table:table-cell>
        </table:table-row>
        <table:table-row table:style-name="TableRow313">
          <table:table-cell table:style-name="TableCell314">
            <text:p text:style-name="P315">Relatores</text:p>
          </table:table-cell>
          <table:table-cell table:style-name="TableCell316">
            <text:p text:style-name="P317"><text:span text:style-name="T318">Conselheiros(as)</text:span></text:p>
          </table:table-cell>
        </table:table-row>
        <table:table-row table:style-name="TableRow319">
          <table:table-cell table:style-name="TableCell320">
            <text:p text:style-name="P321">Discussão</text:p>
          </table:table-cell>
          <table:table-cell table:style-name="TableCell322">
            <text:p text:style-name="P323">A conselheira Marcia apresenta os membros da CPC-CAU/RS<text:s/>e inicia a apresentação do Plano de Trabalho da Comissão.<text:s/>Ela destaca o objetivo<text:s/>de zelar pela preservação do patrimônio cultural e os itens da Plataforma de Gestão de 2021-2023. Ela<text:s/>faz um relato e<text:s/>cita algumas atividades como: análise das<text:s/>demandas que chegam à Comissão, de ofício ou quando provocada; construção e consolidação de normas para proteção de Patrimônio; e divulgação e orientação sobre assuntos relacionados ao Patrimônio Cultural à sociedade.<text:s/>Ela ressalta a pauta<text:s/>Grupo de Trabalho ABNT<text:s/>como possível pauta<text:s/>conjunta<text:s/>e<text:s/>construção de norma técnica para intervenção de Patrimônio.</text:p>
          </table:table-cell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>
            <text:p text:style-name="P328">Apenas informe.</text:p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list text:style-name="LFO12" text:continue-numbering="true">
              <text:list-item>
                <text:list>
                  <text:list-item>
                    <text:p text:style-name="P334"/>
                  </text:list-item>
                </text:list>
              </text:list-item>
            </text:list>
          </table:table-cell>
          <table:table-cell table:style-name="TableCell335">
            <text:p text:style-name="P336"><text:span text:style-name="T337">Apresentação CPC-CAU/SP</text:span></text:p>
          </table:table-cell>
        </table:table-row>
        <table:table-row table:style-name="TableRow338">
          <table:table-cell table:style-name="TableCell339">
            <text:p text:style-name="P340">Fonte</text:p>
          </table:table-cell>
          <table:table-cell table:style-name="TableCell341">
            <text:p text:style-name="P342">CPC-CAU/RS</text:p>
          </table:table-cell>
        </table:table-row>
        <table:table-row table:style-name="TableRow343">
          <table:table-cell table:style-name="TableCell344">
            <text:p text:style-name="P345">Relatores</text:p>
          </table:table-cell>
          <table:table-cell table:style-name="TableCell346">
            <text:p text:style-name="P347"><text:span text:style-name="T348">Conselheiros(as)</text:span></text:p>
          </table:table-cell>
        </table:table-row>
        <table:table-row table:style-name="TableRow349">
          <table:table-cell table:style-name="TableCell350">
            <text:p text:style-name="P351">Discussão</text:p>
          </table:table-cell>
          <table:table-cell table:style-name="TableCell352">
            <text:p text:style-name="P353">A coordenadora da CPC-CAU/SP,<text:s/>Vanessa Gayego Bello Figueiredo, apresenta os membros da Comissão e fala sobre as atividades realizadas na gestão atual e na gestão anterior. Ela faz um relato sobre<text:s/>eixos de trabalho,<text:s/>desafios na articulação nacional<text:s/>e proposição de ações. Ela apresenta o<text:s/>resumo do<text:s/>Plano de Ação, faz um relato sobre projeto de assistência técnica ao Patrimônio apresentado ao CAU/BR<text:s/>e sobre lançamento de editais.<text:s/>Ela fala sobre programas, atividades e demandas externas da Comissão.<text:s/>Ela destaca a importância do encaminhamento conjunto das pautas ao CAU/BR e<text:s/>da organização institucional.</text:p>
          </table:table-cell>
        </table:table-row>
        <table:table-row table:style-name="TableRow354">
          <table:table-cell table:style-name="TableCell355">
            <text:p text:style-name="P356">Encaminhamento</text:p>
          </table:table-cell>
          <table:table-cell table:style-name="TableCell357">
            <text:p text:style-name="P358">Apenas informe.</text:p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list text:style-name="LFO12" text:continue-numbering="true">
              <text:list-item>
                <text:list>
                  <text:list-item>
                    <text:p text:style-name="P364"/>
                  </text:list-item>
                </text:list>
              </text:list-item>
            </text:list>
          </table:table-cell>
          <table:table-cell table:style-name="TableCell365">
            <text:p text:style-name="P366"><text:span text:style-name="T367">Apresentação CPC-CAU/MG</text:span></text:p>
          </table:table-cell>
        </table:table-row>
        <table:table-row table:style-name="TableRow368">
          <table:table-cell table:style-name="TableCell369">
            <text:p text:style-name="P370">Fonte</text:p>
          </table:table-cell>
          <table:table-cell table:style-name="TableCell371">
            <text:p text:style-name="P372">CPC-CAU/RS</text:p>
          </table:table-cell>
        </table:table-row>
        <table:table-row table:style-name="TableRow373">
          <table:table-cell table:style-name="TableCell374">
            <text:p text:style-name="P375">Relatores</text:p>
          </table:table-cell>
          <table:table-cell table:style-name="TableCell376">
            <text:p text:style-name="P377"><text:span text:style-name="T378">Conselheiros(as)</text:span></text:p>
          </table:table-cell>
        </table:table-row>
        <table:table-row table:style-name="TableRow379">
          <table:table-cell table:style-name="TableCell380">
            <text:p text:style-name="P381">Discussão</text:p>
          </table:table-cell>
          <table:table-cell table:style-name="TableCell382">
            <text:p text:style-name="P383">O coordenador da CPC-CAU/MG, Sérgio Luiz Barreto Cardoso Ayres, apresenta os membros da Comissão e<text:s/>destaca a diversidade do Patrimônio Cultural de Minas Gerais. Ele faz<text:s/>um relato sobre a<text:s/>ações realizadas<text:s/>e<text:s/>faz a apresentação do Plano de Ação, com destaque às<text:s/>ações conjuntas com a Comissão de Exercício Profissional e<text:s/>às<text:s/>discussões acerca da<text:s/>elaboração de diretrizes.</text:p>
          </table:table-cell>
        </table:table-row>
        <table:table-row table:style-name="TableRow384">
          <table:table-cell table:style-name="TableCell385">
            <text:p text:style-name="P386">Encaminhamento</text:p>
          </table:table-cell>
          <table:table-cell table:style-name="TableCell387">
            <text:p text:style-name="P388">Apenas informe.</text:p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list text:style-name="LFO12" text:continue-numbering="true">
              <text:list-item>
                <text:list>
                  <text:list-item>
                    <text:p text:style-name="P394"/>
                  </text:list-item>
                </text:list>
              </text:list-item>
            </text:list>
          </table:table-cell>
          <table:table-cell table:style-name="TableCell395">
            <text:p text:style-name="P396"><text:span text:style-name="T397">Apresentação CPC-CAU/PE</text:span></text:p>
          </table:table-cell>
        </table:table-row>
        <table:table-row table:style-name="TableRow398">
          <table:table-cell table:style-name="TableCell399">
            <text:p text:style-name="P400">Fonte</text:p>
          </table:table-cell>
          <table:table-cell table:style-name="TableCell401">
            <text:p text:style-name="P402">CPC-CAU/RS</text:p>
          </table:table-cell>
        </table:table-row>
        <table:table-row table:style-name="TableRow403">
          <table:table-cell table:style-name="TableCell404">
            <text:p text:style-name="P405">Relatores</text:p>
          </table:table-cell>
          <table:table-cell table:style-name="TableCell406">
            <text:p text:style-name="P407"><text:span text:style-name="T408">Conselheiros(as)</text:span></text:p>
          </table:table-cell>
        </table:table-row>
        <table:table-row table:style-name="TableRow409">
          <table:table-cell table:style-name="TableCell410">
            <text:p text:style-name="P411">Discussão</text:p>
          </table:table-cell>
          <table:table-cell table:style-name="TableCell412">
            <text:p text:style-name="P413">A coordenadora da CPC-CAU/PE, Juliana Cunha Barreto, apresenta os membros da Comissão e inicia a apresentação com as informações referentes à atuação.<text:s/>Ela fala sobre a abrangência e propostas de atuação da Comissão.<text:s/>Ela apresenta o protocolo de boas práticas do Patrimônio Cultural,<text:s/>com<text:s/>cronograma de ações,<text:s/>e detalha as ações previstas.<text:s/>Ela fala sobre atividades em andamento, com destaque ao Concurso de Ideias e Semana de Patrimônio Cultural.</text:p>
          </table:table-cell>
        </table:table-row>
        <table:table-row table:style-name="TableRow414">
          <table:table-cell table:style-name="TableCell415">
            <text:p text:style-name="P416">Encaminhamento</text:p>
          </table:table-cell>
          <table:table-cell table:style-name="TableCell417">
            <text:p text:style-name="P418">Apenas informe.</text:p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list text:style-name="LFO12" text:continue-numbering="true">
              <text:list-item>
                <text:list>
                  <text:list-item>
                    <text:p text:style-name="P424"/>
                  </text:list-item>
                </text:list>
              </text:list-item>
            </text:list>
          </table:table-cell>
          <table:table-cell table:style-name="TableCell425">
            <text:p text:style-name="P426"><text:span text:style-name="T427">Apresentação CTP-CAU/DF</text:span></text:p>
          </table:table-cell>
        </table:table-row>
        <table:table-row table:style-name="TableRow428">
          <table:table-cell table:style-name="TableCell429">
            <text:p text:style-name="P430">Fonte</text:p>
          </table:table-cell>
          <table:table-cell table:style-name="TableCell431">
            <text:p text:style-name="P432">CPC-CAU/RS</text:p>
          </table:table-cell>
        </table:table-row>
        <table:table-row table:style-name="TableRow433">
          <table:table-cell table:style-name="TableCell434">
            <text:p text:style-name="P435">Relatores</text:p>
          </table:table-cell>
          <table:table-cell table:style-name="TableCell436">
            <text:p text:style-name="P437"><text:span text:style-name="T438">Conselheiros(as)</text:span></text:p>
          </table:table-cell>
        </table:table-row>
        <table:table-row table:style-name="TableRow439">
          <table:table-cell table:style-name="TableCell440">
            <text:p text:style-name="P441">Discussão</text:p>
          </table:table-cell>
          <table:table-cell table:style-name="TableCell442">
            <text:p text:style-name="P443">O coordenador da CTP-CAU/DF, Pedro de Almeida Grilo, faz um relato sobre a recente criação da Comissão e pontua as questões de tombamento e do Patrimônio em Brasília.<text:s/>Ele fala sobre as ações concretas para atuação na escala residencial<text:s/>e faz um relato sobre a criação do Selo CAU/DF, ação realizada<text:s/>com objetivo de identificar edifícios com manutenção de características originais. Ele apresenta imagens da entrega dos selos e fala sobre desafios<text:s/>e alternativas acerca da<text:s/>preservação dos edifícios modernistas.</text:p>
          </table:table-cell>
        </table:table-row>
        <table:table-row table:style-name="TableRow444">
          <table:table-cell table:style-name="TableCell445">
            <text:p text:style-name="P446">Encaminhamento</text:p>
          </table:table-cell>
          <table:table-cell table:style-name="TableCell447">
            <text:p text:style-name="P448">Apenas informe.</text:p>
          </table:table-cell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list text:style-name="LFO12" text:continue-numbering="true">
              <text:list-item>
                <text:list>
                  <text:list-item>
                    <text:p text:style-name="P454"/>
                  </text:list-item>
                </text:list>
              </text:list-item>
            </text:list>
          </table:table-cell>
          <table:table-cell table:style-name="TableCell455">
            <text:p text:style-name="P456"><text:span text:style-name="T457">Relatos, identificação de pautas comuns e troca de experiências vividas pelas comissões</text:span><text:span text:style-name="T458"><text:s/>e encaminhamentos finais</text:span></text:p>
          </table:table-cell>
        </table:table-row>
        <table:table-row table:style-name="TableRow459">
          <table:table-cell table:style-name="TableCell460">
            <text:p text:style-name="P461">Fonte</text:p>
          </table:table-cell>
          <table:table-cell table:style-name="TableCell462">
            <text:p text:style-name="P463">CPC-CAU/RS</text:p>
          </table:table-cell>
        </table:table-row>
        <table:table-row table:style-name="TableRow464">
          <table:table-cell table:style-name="TableCell465">
            <text:p text:style-name="P466">Relatores</text:p>
          </table:table-cell>
          <table:table-cell table:style-name="TableCell467">
            <text:p text:style-name="P468"><text:span text:style-name="T469">Conselheiros(as)</text:span></text:p>
          </table:table-cell>
        </table:table-row>
        <table:table-row table:style-name="TableRow470">
          <table:table-cell table:style-name="TableCell471">
            <text:p text:style-name="P472">Discussão</text:p>
          </table:table-cell>
          <table:table-cell table:style-name="TableCell473">
            <text:p text:style-name="P474">A conselheira Marcia inicia a etapa de relatos, identificação de pautas comuns e troca de experiências vividas pelas Comissões e fala sobre os eventos do CAU/RS.<text:s/>Ela fala sobre o Fórum Nacional de Patrimônio e o conselheiro Spinelli faz complementações. A membro da CPC-CAU/SP, Cassia Regina Carvalho de Magaldi,<text:s/>fala sobre possibilidade do Grupo de Trabalho ABNT ser nacional e sobre a importância da normatização. A coordenadora da CPC-CAU/PE, Juliana, sugere a manutenção de contato e compartilhamento de boas práticas.<text:s/>A coordenadora da CPC-CAU/SP, Vanessa, sugere a busca por interlocução junto ao CAU/BR e<text:s/>a<text:s/>designação de conselheiro(a) para<text:s/>acompanhamento do tema. Ela propõe a criação de carta conjunta para solicitação formal do Fórum Nacional de Patrimônio ao CAU/BR.<text:s/>Ela fala sobre representação dos Estados e ações conjuntas.</text:p>
            <text:p text:style-name="P475">A conselheira Marcia fala sobre os encaminhamentos conjuntos<text:s/>e sobre a possibilidade de criação de Comissão de Patrimônio no CAU/BR. O coordenador da CTP-CAU/DF, Pedro, fala sobre experiências e relevância de contato com a sociedade para disseminação de orientações. O coordenador da CPC-CAU/MG, Sérgio, fala sobre os desafios de<text:s/>aplicação de<text:s/>boas práticas e concorda com as sugestões.<text:s/>A coordenadora da CPC-CAU/SP, Vanessa, detalha os encaminhamentos<text:s/>e fala sobre a indicação de representações de outros Estados.<text:s/>Os(As) conselheiros(as) e<text:s/>os(as)<text:s/>convidados(as) falam sobre as normas e o Grupo de Trabalho ABNT.<text:s/></text:p>
            <text:p text:style-name="P476"><text:span text:style-name="T477">A assessora Jessica informa que foi criado documento no<text:s/></text:span><text:span text:style-name="T478">Google Drive</text:span><text:span text:style-name="T479"><text:s/>e o<text:s/></text:span><text:span text:style-name="T480">link</text:span><text:span text:style-name="T481"><text:s/>foi compartilhado com<text:s/></text:span><text:span text:style-name="T482">as coordenações<text:s/></text:span><text:span text:style-name="T483">e a conselheira Marcia sugere a definição de data para a próxima reunião.<text:s/></text:span><text:span text:style-name="T484">A coordenadora da CPC-CAU/SP, Vanessa, sugere a verificação de agendas e a conselheira Marcia faz a consulta com os presentes.<text:s/></text:span><text:span text:style-name="T485">Os(As) conselheirs(as) falam sobre datas possíveis</text:span><text:span text:style-name="T486"><text:s/>e solicitam criação de grupo no<text:s/></text:span><text:span text:style-name="T487">WhatsApp</text:span><text:span text:style-name="T488">. A conselheira Marcia fala sobre os encaminhamentos. Os(As) conselheirs(as) agradecem a realização da reunião.<text:s/></text:span><text:span text:style-name="T489">Os(As) conselheiros(as) da CPC-CAU/RS fazem uma avaliação dos temas tratados e pontuam os encaminhamentos.</text:span><text:span text:style-name="T490"><text:s/>A assessora Jessica informa que solicitação para criação de Grupo de Trabalho deve ser enviada por deliberação e a conselheira Marcia solicita que seja elaborada minuta para a próxima reunião.</text:span></text:p>
          </table:table-cell>
        </table:table-row>
        <table:table-row table:style-name="TableRow491">
          <table:table-cell table:style-name="TableCell492">
            <text:p text:style-name="P493">Encaminhamento</text:p>
          </table:table-cell>
          <table:table-cell table:style-name="TableCell494">
            <text:p text:style-name="P495">Comissões elaborarão documento em conjunto. Assessoria criará grupo no WhatsApp e minuta de deliberação.<text:s/></text:p>
          </table:table-cell>
        </table:table-row>
        <table:table-row table:style-name="TableRow496"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2">
            <text:list text:style-name="LFO12" text:continue-numbering="true">
              <text:list-item>
                <text:p text:style-name="P501">Verificação de quórum – encerramento</text:p>
              </text:list-item>
            </text:list>
          </table:table-cell>
          <table:covered-table-cell/>
        </table:table-row>
        <table:table-row table:style-name="TableRow502">
          <table:table-cell table:style-name="TableCell503">
            <text:p text:style-name="P504">Presenças</text:p>
          </table:table-cell>
          <table:table-cell table:style-name="TableCell505">
            <text:p text:style-name="P506"><text:span text:style-name="T507">A reunião encerra às 16</text:span><text:span text:style-name="T508">h55</text:span><text:span text:style-name="T509">min com os(as) participantes acima nominados(as).<text:s/></text:span></text:p>
          </table:table-cell>
        </table:table-row>
      </table:table>
      <text:p text:style-name="P510"/>
      <text:p text:style-name="P511"/>
      <text:p text:style-name="P512"/>
      <text:p text:style-name="P513"/>
      <text:p text:style-name="P514"/>
      <text:p text:style-name="P515">MARCIA ELIZABETH MARTINS</text:p>
      <text:p text:style-name="P516">Coordenadora<text:s/>da CPC-CAU/RS</text:p>
      <text:p text:style-name="P517"/>
      <text:p text:style-name="P518"/>
      <text:p text:style-name="P519"/>
      <text:p text:style-name="P520"/>
      <text:p text:style-name="P521">MARIA JOSÉ MENDES DA SILVA</text:p>
      <text:p text:style-name="P522"><text:span text:style-name="T523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9-28T13:39:00Z</meta:creation-date>
    <dc:date>2021-09-28T13:39:00Z</dc:date>
    <meta:print-date>2020-01-30T14:5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6" meta:word-count="1267" meta:character-count="8098" meta:row-count="57" meta:non-whitespace-character-count="6847"/>
  </office:meta>
</office:document-meta>
</file>