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2958in"/>
    </style:style>
    <style:style style:name="Table113" style:family="table">
      <style:table-properties style:width="6.6847in" fo:margin-left="-0.0138in" table:align="left"/>
    </style:style>
    <style:style style:name="TableRow117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/>
    </style:style>
    <style:style style:name="TableRow139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2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fo:font-size="11pt" style:font-size-asian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fo:font-size="11pt" style:font-size-asian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27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2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0" style:family="table-column">
      <style:table-column-properties style:column-width="0.0076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Column222" style:family="table-column">
      <style:table-column-properties style:column-width="5.3152in" style:use-optimal-column-width="false"/>
    </style:style>
    <style:style style:name="Table219" style:family="table">
      <style:table-properties style:width="6.7006in" fo:margin-left="-0.010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44" style:parent-style-name="Fonteparág.padrão" style:family="text">
      <style:text-properties fo:font-size="11pt" style:font-size-asian="11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3" style:parent-style-name="Fonteparág.padrão" style:family="text"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5" style:parent-style-name="Fonteparág.padrão" style:family="text"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style:font-name-complex="Calibri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 style:min-row-height="0.0638in"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0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2<text:s/>de<text:s/>agost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Rodrigo Spinelli</text:span></text:p>
          </table:table-cell>
          <table:table-cell table:style-name="TableCell71">
            <text:p text:style-name="P72">Coordenador Adjunt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ine Luana Carazzo</text:p>
          </table:table-cell>
          <table:table-cell table:style-name="TableCell77">
            <text:p text:style-name="P78">Membro 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Lucas Bernardes Volpatto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:</text:p>
          </table:table-cell>
          <table:table-cell table:style-name="TableCell89">
            <text:p text:style-name="P90">Melina Greff Lai</text:p>
          </table:table-cell>
          <table:table-cell table:style-name="TableCell91">
            <text:p text:style-name="P92">Arquiteta e Urbanista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Assessor<text:s/>Jurídic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Presenças</text:p>
          </table:table-cell>
          <table:table-cell table:style-name="TableCell123">
            <text:p text:style-name="P124"><text:span text:style-name="T125">A reunião inicia às<text:s/></text:span><text:span text:style-name="T126">14</text:span><text:span text:style-name="T127">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 conselheiros Carlos Eduardo Iponema Costa e Fausto Henrique Steffenn e a conselheira Andrea Larruscahim Hamilton Ilha solicitaram a convocação dos seus membros suplentes.<text:s/></text:span><text:span text:style-name="T137">Registra-se a ausência da conselheira<text:s/></text:span><text:span text:style-name="T138">Marilia Pereira Barbosa.</text:span>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list text:style-name="LFO12" text:continue-numbering="true">
              <text:list-item>
                <text:p text:style-name="P143">Aprovação da súmula da<text:s/>19ª Reunião Ordinária</text:p>
              </text:list-item>
            </text:list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Discussão</text:p>
          </table:table-cell>
          <table:table-cell table:style-name="TableCell148">
            <text:p text:style-name="P149">A súmula da<text:s/>19ª Reunião<text:s/>Ordinária, enviada<text:s/>previamente, foi aprovada com<text:s/>3<text:s/>votos favoráveis<text:s/>e<text:s/>2<text:s/>ausências.<text:s/></text:p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Encaminhamento</text:p>
          </table:table-cell>
          <table:table-cell table:style-name="TableCell153">
            <text:p text:style-name="P154"><text:span text:style-name="T155">Colher assinatura da<text:s/></text:span><text:span text:style-name="T156">coordenadora</text:span><text:span text:style-name="T157"><text:s/>e da secretária e publicar no<text:s/></text:span><text:span text:style-name="T158">site do CAU/RS</text:span><text:span text:style-name="T159">.</text:span>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12" text:continue-numbering="true">
              <text:list-item>
                <text:p text:style-name="P164">Comunicações</text:p>
              </text:list-item>
            </text:list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Relatora</text:p>
          </table:table-cell>
          <table:table-cell table:style-name="TableCell169">
            <text:p text:style-name="P170"><text:span text:style-name="T171">Marcia Elizabeth Martins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Comunicação</text:p>
          </table:table-cell>
          <table:table-cell table:style-name="TableCell175">
            <text:p text:style-name="P176"><text:span text:style-name="T177">A conselheira Marcia informa<text:s/></text:span><text:span text:style-name="T178">sobre<text:s/></text:span><text:span text:style-name="T179">e</text:span><text:span text:style-name="T180">-</text:span><text:span text:style-name="T181">mail</text:span><text:span text:style-name="T182"><text:s/>enviado pela Chefia de<text:s/></text:span><text:span text:style-name="T183">Gabinete</text:span><text:span text:style-name="T184"><text:s/>com consulta de atribuições</text:span><text:span text:style-name="T185"><text:s/>de engenheiros<text:s/></text:span><text:span text:style-name="T186">para atuação</text:span><text:span text:style-name="T187"><text:s/>em intervenções de<text:s/></text:span><text:span text:style-name="T188">Patrimônio. Ele informa sobre<text:s/></text:span><text:span text:style-name="T189">retor</text:span><text:span text:style-name="T190">no<text:s/></text:span><text:span text:style-name="T191">institucional</text:span><text:span text:style-name="T192"><text:s/>do CAU</text:span><text:span text:style-name="T193">/RS</text:span><text:span text:style-name="T194"><text:s/>e</text:span><text:span text:style-name="T195"><text:s/>destaca pontos tratados no ofício. A assessora Jessica faz esclarecimentos e retoma ações realizadas.<text:s/></text:span></text:p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Relatora</text:p>
          </table:table-cell>
          <table:table-cell table:style-name="TableCell199">
            <text:p text:style-name="P200"><text:span text:style-name="T201">Marcia Elizabeth Martins</text:span>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Comunicação</text:p>
          </table:table-cell>
          <table:table-cell table:style-name="TableCell205">
            <text:p text:style-name="P206">A conselheira Marcia fala sobre os encaminhamentos solicitados na 2ª Reunião Extraordinária da CPC-CAU/RS<text:s/>e faz esclarecimentos. A Comissão debate sobre formatos e periodicidade de reuniões. A conselheira Marcia avalia a viabilidade de realização de reunião extraordinária em 29/09/2021.</text:p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list text:style-name="LFO12" text:continue-numbering="true">
              <text:list-item>
                <text:p text:style-name="P211"><text:span text:style-name="T213">Apresentação da pauta</text:span><text:span text:style-name="T214"><text:s/>e extrapauta</text:span></text:p>
              </text:list-item>
            </text:list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Mantida a pauta previamente apresentada.<text:s/>Incluído o item 6. Extrapauta.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list text:style-name="LFO12" text:continue-numbering="true">
              <text:list-item>
                <text:p text:style-name="P225">Ordem do Dia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list text:style-name="LFO12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covered-table-cell/>
          <table:table-cell table:style-name="TableCell232">
            <text:p text:style-name="P233">Processos da<text:s/>CPC-CAU/RS em andamento</text:p>
          </table:table-cell>
        </table:table-row>
        <table:table-row table:style-name="TableRow234">
          <table:table-cell table:style-name="TableCell235" table:number-columns-spanned="2">
            <text:p text:style-name="P236">Fonte</text:p>
          </table:table-cell>
          <table:covered-table-cell/>
          <table:table-cell table:style-name="TableCell237">
            <text:p text:style-name="P238">CPC-CAU/RS</text:p>
          </table:table-cell>
        </table:table-row>
        <table:table-row table:style-name="TableRow239">
          <table:table-cell table:style-name="TableCell240" table:number-columns-spanned="2">
            <text:p text:style-name="P241">Relatores</text:p>
          </table:table-cell>
          <table:covered-table-cell/>
          <table:table-cell table:style-name="TableCell242">
            <text:p text:style-name="P243"><text:span text:style-name="T244">Conselheiros(as)</text:span></text:p>
          </table:table-cell>
        </table:table-row>
        <table:table-row table:style-name="TableRow245">
          <table:table-cell table:style-name="TableCell246" table:number-columns-spanned="2">
            <text:p text:style-name="P247">Discussão</text:p>
          </table:table-cell>
          <table:covered-table-cell/>
          <table:table-cell table:style-name="TableCell248">
            <text:p text:style-name="P249">- Cervejaria Polar: o assessora Cezar informa sobre relato enviado<text:s/>pelo arquiteto e urbanista Lucas Kirchner. A assessora Jessica fala sobre informações acerca do BNDES e<text:s/>de<text:s/>tombamento.<text:s/>A Comissão debate sobre tombamento municipal, estadual e federal.<text:s/>Os(As) conselheiros(as) falam sobre atuação por meio da Rede Estadual de Proteção ao Patrimônio. O conselheiro Lucas sugere que conselheiro(a) realize as tratativas dessa pauta e<text:s/>a conselheira Carline sugere a participação do gerente de Fiscalização, Oritz Adriano Adams de Campos.<text:s/>A assessora Jessica retoma relatos anteriores da Assessoria de Relações Institucionais.<text:s/>A conselheira Marcia<text:s/>propõe que assunto seja pautado<text:s/>para a próxima reunião com o convite ao gerente Oritz<text:s/>e que seja realizada<text:s/>contato<text:s/>com a Presidência.<text:s/>A assessora Jessica sugere a participação da Chefia de Gabinete. A conselheira Marcia retoma a pauta da Cervejaria Polar e a Comissão debate sobre encaminhamento<text:s/>de retorno ao arquiteto e urbanista Lucas Kirchner.<text:s/>A assessora Jessica informa que criará minuta de resposta e compartilhará com os(as) conselheiros(as).</text:p>
            <text:p text:style-name="P250">- Museu José Joaquim Felizardo: a assessora Jessica informa sobre retorno do assessor de Relações Institucionais, Fausto Leiria, de que não recebeu resposta ao ofício enviado.</text:p>
            <text:p text:style-name="P251"><text:span text:style-name="T252">- Moinho Co</text:span><text:span text:style-name="T253">volan: a assessora Jessica informa sobre retorno do assessor de Relações Institucionais, Fausto Leiria, por<text:s/></text:span><text:span text:style-name="T254">e-mail</text:span><text:span text:style-name="T255">. Ela</text:span><text:span text:style-name="T256"><text:s/>informa que</text:span><text:span text:style-name="T257"><text:s/>foi realizado</text:span><text:span text:style-name="T258"><text:s/>contato com a servidora Gabriele, da</text:span><text:span text:style-name="T259"><text:s/>pasta do Turismo e Cultura, e que foi solicitado</text:span><text:span text:style-name="T260"><text:s/></text:span><text:span text:style-name="T261">envio de</text:span><text:span text:style-name="T262"><text:s/></text:span><text:span text:style-name="T263">e</text:span><text:span text:style-name="T264">-mail</text:span><text:span text:style-name="T265"><text:s/>para formalização. Ela</text:span><text:span text:style-name="T266"><text:s/>relata que o Ministério Público solicitou<text:s/></text:span><text:span text:style-name="T267">os dados do assessor Fausto</text:span><text:span text:style-name="T268"><text:s/>para repassar ao Promotor de Farroupilha, para eventual contato, que ainda não aconteceu. A conselheira Marcia faz um relato sobre<text:s/></text:span><text:span text:style-name="T269">e-mail</text:span><text:span text:style-name="T270"><text:s/>enviado<text:s/></text:span><text:span text:style-name="T271">com atualizaç</text:span><text:span text:style-name="T272">ões. O</text:span><text:span text:style-name="T273"><text:s/>assessor Cezar faz análise do caso</text:span><text:span text:style-name="T274"><text:s/>e informa que realizará consulta informal</text:span><text:span text:style-name="T275">.</text:span><text:span text:style-name="T276"><text:s/></text:span></text:p>
            <text:p text:style-name="P277">- Imóvel da Rua Duque de Caxias, em<text:s/>Porto Alegre: o assessor Cezar faz uma análise sobre ações realizadas e a Comissão debate sobre possíveis encaminhamentos.<text:s/>A conselheira Marcia solicita que assessor Cezar verifique protocolo. O assessor Cezar questiona sobre modelo de minuta e a conselheira Marcia informa que tema será tratado no item 6.2. Minuta de Ofício aos Municípios.</text:p>
          </table:table-cell>
        </table:table-row>
        <table:table-row table:style-name="TableRow278">
          <table:table-cell table:style-name="TableCell279" table:number-columns-spanned="2">
            <text:p text:style-name="P280"><text:s/>Encaminhamento</text:p>
          </table:table-cell>
          <table:covered-table-cell/>
          <table:table-cell table:style-name="TableCell281">
            <text:p text:style-name="P282">Assessoria encaminhará pautas, conforme solicitações da Comissão.</text:p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list text:style-name="LFO12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covered-table-cell/>
          <table:table-cell table:style-name="TableCell289">
            <text:p text:style-name="P290"><text:span text:style-name="T291">Deliberação CED 040/2021 – Reserva Técnica</text:span><text:span text:style-name="T292"><text:tab/></text:span></text:p>
          </table:table-cell>
        </table:table-row>
        <table:table-row table:style-name="TableRow293">
          <table:table-cell table:style-name="TableCell294" table:number-columns-spanned="2">
            <text:p text:style-name="P295">Fonte</text:p>
          </table:table-cell>
          <table:covered-table-cell/>
          <table:table-cell table:style-name="TableCell296">
            <text:p text:style-name="P297">CPC-CAU/RS</text:p>
          </table:table-cell>
        </table:table-row>
        <table:table-row table:style-name="TableRow298">
          <table:table-cell table:style-name="TableCell299" table:number-columns-spanned="2">
            <text:p text:style-name="P300">Relatores</text:p>
          </table:table-cell>
          <table:covered-table-cell/>
          <table:table-cell table:style-name="TableCell301">
            <text:p text:style-name="P302"><text:span text:style-name="T303">Conselheiros(as)</text:span></text:p>
          </table:table-cell>
        </table:table-row>
        <table:table-row table:style-name="TableRow304">
          <table:table-cell table:style-name="TableCell305" table:number-columns-spanned="2">
            <text:p text:style-name="P306">Discussão</text:p>
          </table:table-cell>
          <table:covered-table-cell/>
          <table:table-cell table:style-name="TableCell307">
            <text:p text:style-name="P308"><text:span text:style-name="T309">A conselheira Marcia fala sobre a Deliberação CED 040/2021 – Reserva Técnica, elaborada pela CED-CAU/RS e solicitação de envio de considerações.</text:span><text:span text:style-name="T310"><text:s/>A conselheira Carline sugere que o documento seja enviado por<text:s/></text:span><text:span text:style-name="T311">e-mail</text:span><text:span text:style-name="T312"><text:s/>com prazo para leitura e envio de considerações.</text:span><text:span text:style-name="T313"><text:s/>A conselheira Marcia propõe que os(as) conselheiros(as) realizem a leitura e enviem as considerações até 09/08/2021 e discussão da pauta na próxima reunião para elaboração de memorando com ret</text:span><text:span text:style-name="T314">orno. A Comissão debate sobre<text:s/></text:span><text:span text:style-name="T315">Reserva Técnica.</text:span></text:p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>
            <text:p text:style-name="P320">Conselheiros(as) enviarão considerações até 09/08/2021.</text:p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list text:style-name="LFO12" text:continue-numbering="true">
              <text:list-item>
                <text:list>
                  <text:list-item>
                    <text:p text:style-name="P326"/>
                  </text:list-item>
                </text:list>
              </text:list-item>
            </text:list>
          </table:table-cell>
          <table:covered-table-cell/>
          <table:table-cell table:style-name="TableCell327">
            <text:p text:style-name="P328"><text:span text:style-name="T329">Caminhada da Perda Virtual</text:span></text:p>
          </table:table-cell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>
            <text:p text:style-name="P334">CPC-CAU/RS</text:p>
          </table:table-cell>
        </table:table-row>
        <table:table-row table:style-name="TableRow335">
          <table:table-cell table:style-name="TableCell336" table:number-columns-spanned="2">
            <text:p text:style-name="P337">Relatores</text:p>
          </table:table-cell>
          <table:covered-table-cell/>
          <table:table-cell table:style-name="TableCell338">
            <text:p text:style-name="P339"><text:span text:style-name="T340">Conselheiros(as)</text:span></text:p>
          </table:table-cell>
        </table:table-row>
        <table:table-row table:style-name="TableRow341">
          <table:table-cell table:style-name="TableCell342" table:number-columns-spanned="2">
            <text:p text:style-name="P343">Discussão</text:p>
          </table:table-cell>
          <table:covered-table-cell/>
          <table:table-cell table:style-name="TableCell344">
            <text:p text:style-name="P345">A conselheira Marcia questiona sobre<text:s/>retornos acerca das ações da Caminhada da Perda Virtual. A assessora Jessica informa que não recebeu retornos e sugere que seja realizado contato com a Presidência. A conselheira Marcia informa que verificará com a Chefia de Gabinete e com Secretaria Geral sobre os encaminhamentos.<text:s/></text:p>
          </table:table-cell>
        </table:table-row>
        <table:table-row table:style-name="TableRow346">
          <table:table-cell table:style-name="TableCell347" table:number-columns-spanned="2">
            <text:p text:style-name="P348">Encaminhamento</text:p>
          </table:table-cell>
          <table:covered-table-cell/>
          <table:table-cell table:style-name="TableCell349">
            <text:p text:style-name="P350">Conselheira Marcia verificará encaminhamentos.</text:p>
          </table:table-cell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list text:style-name="LFO12" text:continue-numbering="true">
              <text:list-item>
                <text:list>
                  <text:list-item>
                    <text:p text:style-name="P356"/>
                  </text:list-item>
                </text:list>
              </text:list-item>
            </text:list>
          </table:table-cell>
          <table:covered-table-cell/>
          <table:table-cell table:style-name="TableCell357">
            <text:p text:style-name="P358"><text:span text:style-name="T359">Cartilha de Patrimônio Cultural</text:span></text:p>
          </table:table-cell>
        </table:table-row>
        <table:table-row table:style-name="TableRow360">
          <table:table-cell table:style-name="TableCell361" table:number-columns-spanned="2">
            <text:p text:style-name="P362">Fonte</text:p>
          </table:table-cell>
          <table:covered-table-cell/>
          <table:table-cell table:style-name="TableCell363">
            <text:p text:style-name="P364">CPC-CAU/RS</text:p>
          </table:table-cell>
        </table:table-row>
        <table:table-row table:style-name="TableRow365">
          <table:table-cell table:style-name="TableCell366" table:number-columns-spanned="2">
            <text:p text:style-name="P367">Relatores</text:p>
          </table:table-cell>
          <table:covered-table-cell/>
          <table:table-cell table:style-name="TableCell368">
            <text:p text:style-name="P369"><text:span text:style-name="T370">Conselheiros(as)</text:span></text:p>
          </table:table-cell>
        </table:table-row>
        <table:table-row table:style-name="TableRow371">
          <table:table-cell table:style-name="TableCell372" table:number-columns-spanned="2">
            <text:p text:style-name="P373">Discussão</text:p>
          </table:table-cell>
          <table:covered-table-cell/>
          <table:table-cell table:style-name="TableCell374">
            <text:p text:style-name="P375"><text:span text:style-name="T376">A assessora Jessica fala sobre o andamento da Cartilha de Patrimônio Cultural e e</text:span><text:span text:style-name="T377">n</text:span><text:span text:style-name="T378">vio de memorando. A conselheira Carline informa sobre organização de reunião</text:span><text:span text:style-name="T379"><text:s/>com o conselheiro Spinelli</text:span><text:span text:style-name="T380"><text:s/>para tratativas da pauta. A assessora Jessica compartilha roteiro da cartilha<text:s/></text:span><text:span text:style-name="T381">com</text:span><text:span text:style-name="T382"><text:s/>os itens do sumário. A conselheira Carline sugere o envio de bibliografias e materiais de<text:s/></text:span><text:span text:style-name="T383">aplicação prática</text:span><text:span text:style-name="T384"><text:s/>para construção da cartilha.</text:span><text:span text:style-name="T385"><text:s/>A Comiss</text:span><text:span text:style-name="T386">ão debate sobre as bibliografias para embasamento<text:s/></text:span><text:span text:style-name="T387">para criação da cartilha</text:span><text:span text:style-name="T388"><text:s/>e exemplos de outros materiais.<text:s/></text:span><text:span text:style-name="T389">A assessora Jessica informa que criará pasta no<text:s/></text:span><text:span text:style-name="T390">Google Drive</text:span><text:span text:style-name="T391"><text:s/>para compartilhamento dos materiais. Ela informa sobre cronograma da pauta e a Comissão define os prazos.</text:span></text:p>
          </table:table-cell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>
            <text:p text:style-name="P396"><text:span text:style-name="T397">Assessoria criará pasta no<text:s/></text:span><text:span text:style-name="T398">Google Drive</text:span><text:span text:style-name="T399"><text:s/>para compartilhamento dos materiais.</text:span></text:p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list text:style-name="LFO12" text:continue-numbering="true">
              <text:list-item>
                <text:list>
                  <text:list-item>
                    <text:p text:style-name="P405"/>
                  </text:list-item>
                </text:list>
              </text:list-item>
            </text:list>
          </table:table-cell>
          <table:covered-table-cell/>
          <table:table-cell table:style-name="TableCell406">
            <text:p text:style-name="P407"><text:span text:style-name="T408">Solicitação de Grupo de Trabalho na ABNT</text:span></text:p>
          </table:table-cell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>
            <text:p text:style-name="P413">CPC-CAU/RS</text:p>
          </table:table-cell>
        </table:table-row>
        <table:table-row table:style-name="TableRow414">
          <table:table-cell table:style-name="TableCell415" table:number-columns-spanned="2">
            <text:p text:style-name="P416">Relatores</text:p>
          </table:table-cell>
          <table:covered-table-cell/>
          <table:table-cell table:style-name="TableCell417">
            <text:p text:style-name="P418"><text:span text:style-name="T419">Conselheiros(as)</text:span></text:p>
          </table:table-cell>
        </table:table-row>
        <table:table-row table:style-name="TableRow420">
          <table:table-cell table:style-name="TableCell421" table:number-columns-spanned="2">
            <text:p text:style-name="P422">Discussão</text:p>
          </table:table-cell>
          <table:covered-table-cell/>
          <table:table-cell table:style-name="TableCell423">
            <text:p text:style-name="P424">A conselheira Marcia retoma<text:s/>pauta com<text:s/>solicitação de criação do Grupo de Trabalho na ABNT e a Comissão debate sobre as ações. A assessora Jessica faz a leitura de minuta de deliberação e a Comissão solicita ajustes.</text:p>
          </table:table-cell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>
            <text:p text:style-name="P429">Votada a Deliberação CPC-CAU/RS 002-2021 – Proposta de encaminhamento ao CAU/BR - Grupo de Trabalho na ABNT: aprovação com 3 votos favoráveis e 2 ausências.</text:p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list text:style-name="LFO12" text:continue-numbering="true">
              <text:list-item>
                <text:p text:style-name="P435">Extrapauta</text:p>
              </text:list-item>
            </text:list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list text:style-name="LFO12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covered-table-cell/>
          <table:table-cell table:style-name="TableCell442">
            <text:p text:style-name="P443"><text:span text:style-name="T444">Memorando da CPUA-CAU/RS sobre CAU Educa</text:span></text:p>
          </table:table-cell>
        </table:table-row>
        <table:table-row table:style-name="TableRow445">
          <table:table-cell table:style-name="TableCell446" table:number-columns-spanned="2">
            <text:p text:style-name="P447">Fonte</text:p>
          </table:table-cell>
          <table:covered-table-cell/>
          <table:table-cell table:style-name="TableCell448">
            <text:p text:style-name="P449">CPC-CAU/RS</text:p>
          </table:table-cell>
        </table:table-row>
        <table:table-row table:style-name="TableRow450">
          <table:table-cell table:style-name="TableCell451" table:number-columns-spanned="2">
            <text:p text:style-name="P452">Relatores</text:p>
          </table:table-cell>
          <table:covered-table-cell/>
          <table:table-cell table:style-name="TableCell453">
            <text:p text:style-name="P454"><text:span text:style-name="T455">Conselheiros(as)</text:span></text:p>
          </table:table-cell>
        </table:table-row>
        <table:table-row table:style-name="TableRow456">
          <table:table-cell table:style-name="TableCell457" table:number-columns-spanned="2">
            <text:p text:style-name="P458">Discussão</text:p>
          </table:table-cell>
          <table:covered-table-cell/>
          <table:table-cell table:style-name="TableCell459">
            <text:p text:style-name="P460"><text:span text:style-name="T461">A conselheira Marcia fala sobre memorando enviado pela CPUA-CAU/RS com solicitação de contribuições sobre o CAU Educa. A assessora Jessica faz a leitura do memorando.</text:span><text:span text:style-name="T462"><text:s/>A conselheira Marcia faz questionamentos sobre o tipo de contribuições solicitadas. A assessora Jessica sugere que seja realizada verificação com a Assessoria da CPUA-CAU/RS para esclarecimentos.<text:s/></text:span><text:span text:style-name="T463">A conselheira Marcia faz a leitura do documento e manifesta entendimento de que a Comissão p</text:span><text:span text:style-name="T464">ossui interesse em participar da elaboração do</text:span><text:span text:style-name="T465"><text:s/>projeto</text:span><text:span text:style-name="T466"><text:s/>de lei</text:span><text:span text:style-name="T467">. Ela solicita que assessora Jessica verifique com a Assessoria da CPUA-CAU/RS o<text:s/></text:span><text:span text:style-name="T468">objetivo da contribuição solicitada</text:span><text:span text:style-name="T469">.</text:span><text:span text:style-name="T470"><text:s/>A conselheira Carline sugere que retorno seja enviado por<text:s/></text:span><text:span text:style-name="T471">e-mail</text:span><text:span text:style-name="T472">.<text:s/></text:span><text:span text:style-name="T473"><text:s/></text:span></text:p>
          </table:table-cell>
        </table:table-row>
        <table:table-row table:style-name="TableRow474">
          <table:table-cell table:style-name="TableCell475" table:number-columns-spanned="2">
            <text:p text:style-name="P476">Encaminhamento</text:p>
          </table:table-cell>
          <table:covered-table-cell/>
          <table:table-cell table:style-name="TableCell477">
            <text:p text:style-name="P478">Assessoria<text:s/>verificará objetivo da contribuição.</text:p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list text:style-name="LFO12" text:continue-numbering="true">
              <text:list-item>
                <text:list>
                  <text:list-item>
                    <text:p text:style-name="P484"/>
                  </text:list-item>
                </text:list>
              </text:list-item>
            </text:list>
          </table:table-cell>
          <table:covered-table-cell/>
          <table:table-cell table:style-name="TableCell485">
            <text:p text:style-name="P486"><text:span text:style-name="T487">Minuta de Ofício aos Municípios</text:span></text:p>
          </table:table-cell>
        </table:table-row>
        <table:table-row table:style-name="TableRow488">
          <table:table-cell table:style-name="TableCell489" table:number-columns-spanned="2">
            <text:p text:style-name="P490">Fonte</text:p>
          </table:table-cell>
          <table:covered-table-cell/>
          <table:table-cell table:style-name="TableCell491">
            <text:p text:style-name="P492">CPC-CAU/RS</text:p>
          </table:table-cell>
        </table:table-row>
        <table:table-row table:style-name="TableRow493">
          <table:table-cell table:style-name="TableCell494" table:number-columns-spanned="2">
            <text:p text:style-name="P495">Relatores</text:p>
          </table:table-cell>
          <table:covered-table-cell/>
          <table:table-cell table:style-name="TableCell496">
            <text:p text:style-name="P497"><text:span text:style-name="T498">Conselheiros(as)</text:span></text:p>
          </table:table-cell>
        </table:table-row>
        <table:table-row table:style-name="TableRow499">
          <table:table-cell table:style-name="TableCell500" table:number-columns-spanned="2">
            <text:p text:style-name="P501">Discussão</text:p>
          </table:table-cell>
          <table:covered-table-cell/>
          <table:table-cell table:style-name="TableCell502">
            <text:p text:style-name="P503">A conselheira Marcia informa sobre encaminhamento do assessor de Relações Institucionais, Fausto Leiria, de solicitação da Presidência acerca de criação de minutas de ofício com assuntos a serem enviados aos municípios. Ela faz a leitura da minuta do ofício sobre Patrimônio Cultural<text:s/>e solicita que Comissão realize a avaliação do documento.<text:s/>A assessora Jessica faz a leitura de trechos de ofícios enviados e a conselheira Marcia solicita que minuta seja ajustada.<text:s/></text:p>
          </table:table-cell>
        </table:table-row>
        <table:table-row table:style-name="TableRow504">
          <table:table-cell table:style-name="TableCell505" table:number-columns-spanned="2">
            <text:p text:style-name="P506">Encaminhamento</text:p>
          </table:table-cell>
          <table:covered-table-cell/>
          <table:table-cell table:style-name="TableCell507">
            <text:p text:style-name="P508">Assessoria realizará os ajustes e compartilhará com os(as) conselheiros(as).</text:p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list text:style-name="LFO12" text:continue-numbering="true">
              <text:list-item>
                <text:p text:style-name="P513">Definição da pauta da próxima reunião</text:p>
              </text:list-item>
            </text:list>
          </table:table-cell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Assunto</text:p>
          </table:table-cell>
          <table:table-cell table:style-name="TableCell518">
            <text:p text:style-name="P519">Processos da CPC-CAU/RS em andamento</text:p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Fonte</text:p>
          </table:table-cell>
          <table:table-cell table:style-name="TableCell523">
            <text:p text:style-name="P524">CPC-CAU/RS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Assunto</text:p>
          </table:table-cell>
          <table:table-cell table:style-name="TableCell528">
            <text:p text:style-name="P529"><text:span text:style-name="T530">Deliberação CED 040/2021 – Reserva Técnica</text:span></text:p>
          </table:table-cell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Fonte</text:p>
          </table:table-cell>
          <table:table-cell table:style-name="TableCell534">
            <text:p text:style-name="P535">CPC-CAU/RS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Assunto</text:p>
          </table:table-cell>
          <table:table-cell table:style-name="TableCell539">
            <text:p text:style-name="P540"><text:span text:style-name="T541">Cartilha de Patrimônio Cultural</text:span></text:p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Fonte</text:p>
          </table:table-cell>
          <table:table-cell table:style-name="TableCell545">
            <text:p text:style-name="P546">CPC-CAU/RS</text:p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Assunto</text:p>
          </table:table-cell>
          <table:table-cell table:style-name="TableCell550">
            <text:p text:style-name="P551">Rede Estadual de Proteção do Patrimônio</text:p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Fonte</text:p>
          </table:table-cell>
          <table:table-cell table:style-name="TableCell555">
            <text:p text:style-name="P556">CPC-CAU/RS</text:p>
          </table:table-cell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Assunto</text:p>
          </table:table-cell>
          <table:table-cell table:style-name="TableCell560">
            <text:p text:style-name="P561"><text:span text:style-name="T562">CAU Educa</text:span></text:p>
          </table:table-cell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Fonte</text:p>
          </table:table-cell>
          <table:table-cell table:style-name="TableCell566">
            <text:p text:style-name="P567"><text:span text:style-name="T568">CPC-CAU/RS</text:span></text:p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list text:style-name="LFO12" text:continue-numbering="true">
              <text:list-item>
                <text:p text:style-name="P57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Presenças</text:p>
          </table:table-cell>
          <table:covered-table-cell/>
          <table:table-cell table:style-name="TableCell578">
            <text:p text:style-name="P579"><text:span text:style-name="T580">A reunião encerra às 16h55min com os(as) participantes acima nominados(as).<text:s/></text:span>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>MARCIA ELIZABETH MARTINS</text:p>
      <text:p text:style-name="P587">Coordenadora<text:s/>da CPC-CAU/RS</text:p>
      <text:p text:style-name="P588"/>
      <text:p text:style-name="P589"/>
      <text:p text:style-name="P590"/>
      <text:p text:style-name="P591"/>
      <text:p text:style-name="P592">MARIA JOSÉ MENDES DA SILVA</text:p>
      <text:p text:style-name="P593"><text:span text:style-name="T59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28T13:41:00Z</meta:creation-date>
    <dc:date>2021-09-28T13:41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8" meta:word-count="1432" meta:character-count="9149" meta:row-count="64" meta:non-whitespace-character-count="7735"/>
  </office:meta>
</office:document-meta>
</file>