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3784in"/>
    </style:style>
    <style:style style:name="TableColumn56" style:family="table-column">
      <style:table-column-properties style:column-width="2.3715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9" style:family="table-column">
      <style:table-column-properties style:column-width="0.0104in"/>
    </style:style>
    <style:style style:name="TableColumn130" style:family="table-column">
      <style:table-column-properties style:column-width="1.3784in"/>
    </style:style>
    <style:style style:name="TableColumn131" style:family="table-column">
      <style:table-column-properties style:column-width="5.2958in"/>
    </style:style>
    <style:style style:name="Table128" style:family="table">
      <style:table-properties style:width="6.6847in" fo:margin-left="-0.0138in" table:align="left"/>
    </style:style>
    <style:style style:name="TableRow132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6" style:family="table-row">
      <style:table-row-properties style:min-row-height="0.127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2" style:family="paragraph">
      <style:paragraph-properties fo:text-align="justify" fo:margin-bottom="0in" fo:line-height="100%"/>
    </style:style>
    <style:style style:name="T17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6" style:family="table-column">
      <style:table-column-properties style:column-width="0.0076in" style:use-optimal-column-width="false"/>
    </style:style>
    <style:style style:name="TableColumn187" style:family="table-column">
      <style:table-column-properties style:column-width="1.3777in" style:use-optimal-column-width="false"/>
    </style:style>
    <style:style style:name="TableColumn188" style:family="table-column">
      <style:table-column-properties style:column-width="5.3152in" style:use-optimal-column-width="false"/>
    </style:style>
    <style:style style:name="Table185" style:family="table">
      <style:table-properties style:width="6.7006in" fo:margin-left="-0.010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10" style:parent-style-name="Fonteparág.padrão" style:family="text">
      <style:text-properties fo:font-size="11pt" style:font-size-asian="11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5" style:family="table-row">
      <style:table-row-properties style:min-row-height="0.0486in"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3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fo:font-size="11pt" style:font-size-asian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 style:min-row-height="0.0486in" style:use-optimal-row-height="false"/>
    </style:style>
    <style:style style:name="TableCell2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5" style:parent-style-name="Fonteparág.padrão" style:family="text"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28" style:parent-style-name="Fonteparág.padrão" style:family="text"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8" style:parent-style-name="Fonteparág.padrão" style:family="text">
      <style:text-properties fo:font-size="11pt" style:font-size-asian="11pt"/>
    </style:style>
    <style:style style:name="TableRow359" style:family="table-row">
      <style:table-row-properties style:min-row-height="0.1409in"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80" style:parent-style-name="Fonteparág.padrão" style:family="text">
      <style:text-properties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0486in" style:use-optimal-row-height="false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13" style:parent-style-name="Fonteparág.padrão" style:family="text">
      <style:text-properties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4" style:family="table-row">
      <style:table-row-properties style:min-row-height="0.0486in" style:use-optimal-row-height="false"/>
    </style:style>
    <style:style style:name="TableCell42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3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0486in" style:use-optimal-row-height="false"/>
    </style:style>
    <style:style style:name="TableCell4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65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4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02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0" style:family="table-row">
      <style:table-row-properties style:min-row-height="0.0638in" style:use-optimal-row-height="false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complex="Calibri" fo:font-size="11pt" style:font-size-asian="11pt" style:font-size-complex="11pt"/>
    </style:style>
    <style:style style:name="T526" style:parent-style-name="Fonteparág.padrão" style:family="text">
      <style:text-properties style:font-name-complex="Calibri" fo:font-size="11pt" style:font-size-asian="11pt" style:font-size-complex="11pt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3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41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1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13<text:s/>de<text:s/>setembr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Rodrigo Spinelli</text:span></text:p>
          </table:table-cell>
          <table:table-cell table:style-name="TableCell71">
            <text:p text:style-name="P72">Coordenador Adjunt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ilia Pereira Barbosa</text:span>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Luana Carazz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Lucas Volpatto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Melina Greff Lai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ezar Eduardo Rieger</text:p>
          </table:table-cell>
          <table:table-cell table:style-name="TableCell110">
            <text:p text:style-name="P111">Assessor Jurídico</text:p>
          </table:table-cell>
        </table:table-row>
        <table:table-row table:style-name="TableRow112">
          <table:table-cell table:style-name="TableCell113">
            <text:p text:style-name="P114">SECRETARIA:</text:p>
          </table:table-cell>
          <table:table-cell table:style-name="TableCell115">
            <text:p text:style-name="P116">Maria José Mendes da Silva</text:p>
          </table:table-cell>
          <table:table-cell table:style-name="TableCell117">
            <text:p text:style-name="P118">Assistente de Atendimento e Fiscalização</text:p>
          </table:table-cell>
        </table:table-row>
        <table:table-row table:style-name="TableRow119">
          <table:table-cell table:style-name="TableCell120">
            <text:p text:style-name="P121">CONVIDADO:</text:p>
          </table:table-cell>
          <table:table-cell table:style-name="TableCell122">
            <text:p text:style-name="P123"><text:span text:style-name="T124">Oritz Campos</text:span></text:p>
          </table:table-cell>
          <table:table-cell table:style-name="TableCell125">
            <text:p text:style-name="P126">Gerente de Fiscalização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>
            <text:p text:style-name="P133"/>
          </table:table-cell>
          <table:table-cell table:style-name="TableCell134" table:number-columns-spanned="2">
            <text:list text:style-name="LFO12" text:continue-numbering="true">
              <text:list-item>
                <text:p text:style-name="P133">Verificação de quórum</text:p>
              </text:list-item>
            </text:list>
          </table:table-cell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Presenças</text:p>
          </table:table-cell>
          <table:table-cell table:style-name="TableCell138">
            <text:p text:style-name="P139"><text:span text:style-name="T140">A reunião inicia às<text:s/></text:span><text:span text:style-name="T141">14</text:span><text:span text:style-name="T142">h</text:span><text:span text:style-name="T143"><text:s/>com os</text:span><text:span text:style-name="T144">(as)</text:span><text:span text:style-name="T145"><text:s/></text:span><text:span text:style-name="T146">participantes</text:span><text:span text:style-name="T147"><text:s/>acima nominados</text:span><text:span text:style-name="T148">(as)</text:span><text:span text:style-name="T149">.</text:span><text:span text:style-name="T150"><text:s/></text:span><text:span text:style-name="T151">Os conselheiros Carlos Eduardo Iponema Costa e Fausto Henrique Steffenn e a conselheira Andrea Larruscahim Hamilton Ilha solicitaram a convocação dos seus membros suplentes.<text:s/></text:span></text:p>
          </table:table-cell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/>
          </table:table-cell>
          <table:covered-table-cell/>
        </table:table-row>
        <table:table-row table:style-name="TableRow155">
          <table:table-cell>
            <text:p text:style-name="P156"/>
          </table:table-cell>
          <table:table-cell table:style-name="TableCell157" table:number-columns-spanned="2">
            <text:list text:style-name="LFO12" text:continue-numbering="true">
              <text:list-item>
                <text:p text:style-name="P156">Aprovação das súmulas da 2ª Reunião Extraordinária e da 20ª Reunião Ordinária</text:p>
              </text:list-item>
            </text:list>
          </table:table-cell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Discussão</text:p>
          </table:table-cell>
          <table:table-cell table:style-name="TableCell161">
            <text:p text:style-name="P162">As<text:s/>súmulas<text:s/>da<text:s/>2ª Reunião Extraordinária e da<text:s/>20ª Reunião<text:s/>Ordinária, enviadas previamente, foram<text:s/>aprovadas<text:s/>com<text:s/>3<text:s/>votos favoráveis<text:s/>e<text:s/>2<text:s/>ausências.<text:s/></text:p>
          </table:table-cell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Encaminhamento</text:p>
          </table:table-cell>
          <table:table-cell table:style-name="TableCell166">
            <text:p text:style-name="P167"><text:span text:style-name="T168">Colher assinatura da<text:s/></text:span><text:span text:style-name="T169">coordenadora</text:span><text:span text:style-name="T170"><text:s/>e da secretária e publicar no<text:s/></text:span><text:span text:style-name="T171">site do CAU/RS</text:span><text:span text:style-name="T172">.</text:span></text:p>
          </table:table-cell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2">
            <text:list text:style-name="LFO12" text:continue-numbering="true">
              <text:list-item>
                <text:p text:style-name="P177"><text:span text:style-name="T179">Apresentação da pauta</text:span><text:span text:style-name="T180"><text:s/>e extrapauta</text:span></text:p>
              </text:list-item>
            </text:list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Retirado<text:s/>o item<text:s/>4.2. Deliberação CED 040/2021 – Reserva Técnica.<text:s/>Incluído o item 5. Extrapauta.</text:p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list text:style-name="LFO12" text:continue-numbering="true">
              <text:list-item>
                <text:p text:style-name="P191">Ordem do Dia</text:p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list text:style-name="LFO12" text:continue-numbering="true">
              <text:list-item>
                <text:list>
                  <text:list-item>
                    <text:p text:style-name="P197"/>
                  </text:list-item>
                </text:list>
              </text:list-item>
            </text:list>
          </table:table-cell>
          <table:covered-table-cell/>
          <table:table-cell table:style-name="TableCell198">
            <text:p text:style-name="P199">Processos da<text:s/>CPC-CAU/RS em andamento</text:p>
          </table:table-cell>
        </table:table-row>
        <table:table-row table:style-name="TableRow200">
          <table:table-cell table:style-name="TableCell201" table:number-columns-spanned="2">
            <text:p text:style-name="P202">Fonte</text:p>
          </table:table-cell>
          <table:covered-table-cell/>
          <table:table-cell table:style-name="TableCell203">
            <text:p text:style-name="P204">Assessorias</text:p>
          </table:table-cell>
        </table:table-row>
        <table:table-row table:style-name="TableRow205">
          <table:table-cell table:style-name="TableCell206" table:number-columns-spanned="2">
            <text:p text:style-name="P207">Relatores</text:p>
          </table:table-cell>
          <table:covered-table-cell/>
          <table:table-cell table:style-name="TableCell208">
            <text:p text:style-name="P209"><text:span text:style-name="T210">Assessorias</text:span></text:p>
          </table:table-cell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>
            <text:p text:style-name="P215">- Moinho Convolan: o assessor Cezar informa sobre reunião ocorrida com o Ministério Público, em 13/08/2021. A conselheira Marcia informa sobre presenças e representantes. O assessor Cezar informa sobre reunião do<text:s/>Conselho do Patrimônio Histórico Cultural (Compahc), ocorrida em 25/08/2021, e decisão<text:s/>pelo<text:s/>tombamento do imóvel e sobre envio de documento com explicação sobre documento volumétrico.<text:s/>Ele faz a leitura de trechos<text:s/>de documento<text:s/>e informa sobre próximos passos do tombamento.<text:s/>A conselheira Marcia faz um relato sobre as tratativas e destaca que ainda falta a assinatura do prefeito para a finalização do tombamento.<text:s/>Ela fala sobre as definições de leilão e o assessor Cezar faz esclarecimentos.<text:s/>A conselheira Marcia informa que a assinatura do prefeito é<text:s/><text:soft-page-break/>aguardada e o assessor Cezar informa que verificará a data do leilão.<text:s/>O assessor Cezar informa sobre envio de ata de reunião do Compahc.</text:p>
            <text:p text:style-name="P216">- Cervejaria Polar: o assessor<text:s/>Cezar<text:s/>faz um relato<text:s/>sobre<text:s/>procedimentos legais realizados e decreto, com análise de que documento não define limites do tombamento. Ele informa que sobre contato com o<text:s/>arquiteto e urbanista Lucas Kirchner.<text:s/>Ele informa sobre tentativa do município de uso de recursos e avalia que o processo segue nesses trâmites. A conselheira Marcia avalia que o decreto não formaliza o tombamento. O assessor Cezar informa que o processo está em fase de realização de reuniões de conciliação e avalia viabilidade de reiteração do pedido para seguimento com as reuniões.<text:s/>O conselheiro Spinelli sugere o agendamento de reunião com a Prefeitura e<text:s/>a<text:s/>negociação de encaminhamento. A conselheira Marcia sugere consulta<text:s/>à Prefeitura para verificação dos termos do decreto e petição com questionamento do procedimento de continuação. O assessor Cezar avalia que o decreto é pouco conclusivo e não satisfaz a solicitação do CAU/RS. A Comissão debate sobre encaminhamento de ofício à Prefeitura.<text:s/>A conselheira Marcia propõe o agendamento de reunião com Chefia de Gabinete e Assessoria de Relações Institucionais para alinhamento<text:s/>de formas de agilizar a comunicação.<text:s/>A conselheira Marcia fala sobre encaminhamento à Chefia de Gabinete de solicitação de reunião com representante da Prefeitura de Estrela para esclarecimento dos limites de proteção do decreto. A assessora Melina informa que criará minuta de deliberação com definições. A Comissão aprova a deliberação. <text:s/></text:p>
            <text:p text:style-name="P217">- Imóvel da Rua Duque de Caxias, em Porto Alegre: a conselheira Marcia retoma discussões sobre o caso e o conselheiro Lucas sugere que o caso seja usado em Educação Patrimonial, como exemplo do que não fazer. A conselheira Marcia fala sobre a verificação<text:s/>do processo<text:s/>e documentação<text:s/>e propõe o uso do<text:s/>caso como exemplo.<text:s/>O conselheiro Lucas relembra ação de chamar representantes da Prefeitura para verificação dos arquitetos e urbanistas em prol do Patrimônio e sugere retomada da atividade.<text:s/>A conselheira Marcia fala sobre ação de envio de minuta de ofício aos municípios e concorda com sugestão do conselheiro Lucas.<text:s/>Ela sugere alinhamento com a Chefia de Gabinete e realização de reunião extraordinária, com avaliação de possibilidade de datas. A Assessoria minutará deliberação com solicitação.<text:s/></text:p>
            <text:p text:style-name="P218">- Museu José Joaquim Felizardo:<text:s/>a conselheira Marcia sugere que item seja tratado em reunião extraordinária.<text:s/></text:p>
            <text:p text:style-name="P219">- Cais Embarcadero, em Porto Alegre: a assessora Melina sugere que item seja tratado em reunião extraordinária.<text:s/></text:p>
          </table:table-cell>
        </table:table-row>
        <table:table-row table:style-name="TableRow220">
          <table:table-cell table:style-name="TableCell221" table:number-columns-spanned="2">
            <text:p text:style-name="P222"><text:s/>Encaminhamento</text:p>
          </table:table-cell>
          <table:covered-table-cell/>
          <table:table-cell table:style-name="TableCell223">
            <text:p text:style-name="P224">Votada e aprovada a Deliberação CPC-CAU/RS nº 003/2021 – Solicitação de Reunião com Prefeitura de Estrela sobre o Decreto nº 150: aprovação com 5 votos favoráveis.</text:p>
          </table:table-cell>
        </table:table-row>
        <table:table-row table:style-name="TableRow225"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list text:style-name="LFO12" text:continue-numbering="true">
              <text:list-item>
                <text:list>
                  <text:list-item>
                    <text:p text:style-name="P230"/>
                  </text:list-item>
                </text:list>
              </text:list-item>
            </text:list>
          </table:table-cell>
          <table:covered-table-cell/>
          <table:table-cell table:style-name="TableCell231">
            <text:p text:style-name="P232"><text:span text:style-name="T233">Deliberação CED 040/2021 – Reserva Técnica</text:span><text:span text:style-name="T234"><text:tab/></text:span></text:p>
          </table:table-cell>
        </table:table-row>
        <table:table-row table:style-name="TableRow235">
          <table:table-cell table:style-name="TableCell236" table:number-columns-spanned="2">
            <text:p text:style-name="P237">Fonte</text:p>
          </table:table-cell>
          <table:covered-table-cell/>
          <table:table-cell table:style-name="TableCell238">
            <text:p text:style-name="P239">CPC-CAU/RS</text:p>
          </table:table-cell>
        </table:table-row>
        <table:table-row table:style-name="TableRow240">
          <table:table-cell table:style-name="TableCell241" table:number-columns-spanned="2">
            <text:p text:style-name="P242">Relatores</text:p>
          </table:table-cell>
          <table:covered-table-cell/>
          <table:table-cell table:style-name="TableCell243">
            <text:p text:style-name="P244"><text:span text:style-name="T245">Conselheiros(as)</text:span></text:p>
          </table:table-cell>
        </table:table-row>
        <table:table-row table:style-name="TableRow246">
          <table:table-cell table:style-name="TableCell247" table:number-columns-spanned="2">
            <text:p text:style-name="P248">Discussão</text:p>
          </table:table-cell>
          <table:covered-table-cell/>
          <table:table-cell table:style-name="TableCell249">
            <text:p text:style-name="P250">Item retirado de pauta.</text:p>
          </table:table-cell>
        </table:table-row>
        <table:table-row table:style-name="TableRow251">
          <table:table-cell table:style-name="TableCell252" table:number-columns-spanned="2">
            <text:p text:style-name="P253">Encaminhamento</text:p>
          </table:table-cell>
          <table:covered-table-cell/>
          <table:table-cell table:style-name="TableCell254">
            <text:p text:style-name="P255">Item retirado de pauta.</text:p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list text:style-name="LFO12" text:continue-numbering="true">
              <text:list-item>
                <text:list>
                  <text:list-item>
                    <text:p text:style-name="P261"/>
                  </text:list-item>
                </text:list>
              </text:list-item>
            </text:list>
          </table:table-cell>
          <table:covered-table-cell/>
          <table:table-cell table:style-name="TableCell262">
            <text:p text:style-name="P263"><text:span text:style-name="T264">Cartilha de Patrimônio Cultural</text:span></text:p>
          </table:table-cell>
        </table:table-row>
        <table:table-row table:style-name="TableRow265">
          <table:table-cell table:style-name="TableCell266" table:number-columns-spanned="2">
            <text:p text:style-name="P267">Fonte</text:p>
          </table:table-cell>
          <table:covered-table-cell/>
          <table:table-cell table:style-name="TableCell268">
            <text:p text:style-name="P269">CPC-CAU/RS</text:p>
          </table:table-cell>
        </table:table-row>
        <table:table-row table:style-name="TableRow270">
          <table:table-cell table:style-name="TableCell271" table:number-columns-spanned="2">
            <text:p text:style-name="P272">Relatora</text:p>
          </table:table-cell>
          <table:covered-table-cell/>
          <table:table-cell table:style-name="TableCell273">
            <text:p text:style-name="P274"><text:span text:style-name="T275">Jéssica Lima</text:span></text:p>
          </table:table-cell>
        </table:table-row>
        <table:table-row table:style-name="TableRow276">
          <table:table-cell table:style-name="TableCell277" table:number-columns-spanned="2">
            <text:p text:style-name="P278">Discussão</text:p>
          </table:table-cell>
          <table:covered-table-cell/>
          <table:table-cell table:style-name="TableCell279">
            <text:p text:style-name="P280"><text:span text:style-name="T281">A assessora Jessica fala sobre o andamento da Cartilha de Patrimônio Cultural</text:span><text:span text:style-name="T282"><text:s/>e envio de contribuições da Presidência. A assessora Melina compartilha as contribuições enviadas pela Presidência e a conselheira Carline faz esclarecimentos sobre os ajustes no roteiro da cartilha e<text:s/></text:span><text:span text:style-name="T283">nos<text:s/></text:span><text:span text:style-name="T284">itens do sumário. A Comissão debate sobre as alterações<text:s/></text:span><text:span text:style-name="T285">e a Assessoria ajusta o material. A conselheira Carline faz considerações sobre o material compartilhado. A assessora Melina informa sobre cronograma de ações e apresenta itens do Planejamento.<text:s/></text:span><text:span text:style-name="T286">A conselheira Marcia sugere<text:s/></text:span><text:span text:style-name="T287">a viabilização de formato de trabalho conjunto e com agilidade e<text:s/></text:span><text:span text:style-name="T288">a redefinição do prazos.</text:span><text:span text:style-name="T289"><text:s/>A conselheira Carline sugere o lançamento de documento no<text:s/></text:span><text:span text:style-name="T290">Google Drive</text:span><text:span text:style-name="T291">, com lançamento de tópicos para a<text:s/></text:span><text:span text:style-name="T292">contribuição de todos e revisão da Assessoria.</text:span><text:span text:style-name="T293"><text:s/>A conselheira Carline fala sobre sugestão da assess</text:span><text:span text:style-name="T294">ora Jessica com a</text:span><text:span text:style-name="T295"><text:s/>divisão por t</text:span><text:span text:style-name="T296">ópicos e a Comissão debate sobre encaminhamento. A assessora Melina informa que Assessoria disponibilizará documento para trabalho conjunto dos(as) conselheiros(as). A conselheira Carline sugere o prazo de 27/09/2021 para compartilhamento e construção do documento.</text:span></text:p>
          </table:table-cell>
        </table:table-row>
        <table:table-row table:style-name="TableRow297">
          <table:table-cell table:style-name="TableCell298" table:number-columns-spanned="2">
            <text:p text:style-name="P299">Encaminhamento</text:p>
          </table:table-cell>
          <table:covered-table-cell/>
          <table:table-cell table:style-name="TableCell300">
            <text:p text:style-name="P301"><text:span text:style-name="T302">Assessoria<text:s/></text:span><text:span text:style-name="T303">compartilhará documento em<text:s/></text:span><text:span text:style-name="T304">pasta no<text:s/></text:span><text:span text:style-name="T305">Google Drive</text:span><text:span text:style-name="T306"><text:s/>p</text:span><text:span text:style-name="T307">ara construção conjunta até<text:s/></text:span><text:span text:style-name="T308">27/09/2021.</text:span></text:p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2">
            <text:list text:style-name="LFO12" text:continue-numbering="true">
              <text:list-item>
                <text:list>
                  <text:list-item>
                    <text:p text:style-name="P314"/>
                  </text:list-item>
                </text:list>
              </text:list-item>
            </text:list>
          </table:table-cell>
          <table:covered-table-cell/>
          <table:table-cell table:style-name="TableCell315">
            <text:p text:style-name="P316"><text:span text:style-name="T317">CAU Educa</text:span></text:p>
          </table:table-cell>
        </table:table-row>
        <table:table-row table:style-name="TableRow318">
          <table:table-cell table:style-name="TableCell319" table:number-columns-spanned="2">
            <text:p text:style-name="P320">Fonte</text:p>
          </table:table-cell>
          <table:covered-table-cell/>
          <table:table-cell table:style-name="TableCell321">
            <text:p text:style-name="P322">Assessoria</text:p>
          </table:table-cell>
        </table:table-row>
        <table:table-row table:style-name="TableRow323">
          <table:table-cell table:style-name="TableCell324" table:number-columns-spanned="2">
            <text:p text:style-name="P325">Relatora</text:p>
          </table:table-cell>
          <table:covered-table-cell/>
          <table:table-cell table:style-name="TableCell326">
            <text:p text:style-name="P327"><text:span text:style-name="T328">Melina Lai</text:span></text:p>
          </table:table-cell>
        </table:table-row>
        <table:table-row table:style-name="TableRow329">
          <table:table-cell table:style-name="TableCell330" table:number-columns-spanned="2">
            <text:p text:style-name="P331">Discussão</text:p>
          </table:table-cell>
          <table:covered-table-cell/>
          <table:table-cell table:style-name="TableCell332">
            <text:p text:style-name="P333">A assessora Melina faz a leitura de memorando enviado<text:s/>pela<text:s/>CPUA-CAU/RS com solicitação de contribuições sobre o CAU Educa e faz esclarecimentos.<text:s/>A conselheira Marcia avalia que materiais pesquisados na pauta Cartilha de Patrimônio Histórico poderiam ser aproveitados para o retorno. A conselheira Carline fala sobre metodologia de Inventário Participativo e participação de estudantes com envolvimento das escolas e sobre possibilidade de utilização dos materiais para contribuição.<text:s/>A conselheira Marcia propõe o envio de retorno de memorando com a manifestação de que a Comissão possui interesse em contribuir e com questionamento dos prazos. A conselheira Carline sugere o questionamento de faixa etária do público.<text:s/>A conselheira Marilia fala sobre novas diretrizes de ensino, que serão implantadas a partir de 2022, com base em competências.<text:s/>A conselheira Marcia informa que o projeto da CPUA-CAU/RS seria de âmbito estadual e as novas diretrizes são nacionais e que acredita que serão consideradas.</text:p>
          </table:table-cell>
        </table:table-row>
        <table:table-row table:style-name="TableRow334">
          <table:table-cell table:style-name="TableCell335" table:number-columns-spanned="2">
            <text:p text:style-name="P336">Encaminhamento</text:p>
          </table:table-cell>
          <table:covered-table-cell/>
          <table:table-cell table:style-name="TableCell337">
            <text:p text:style-name="P338">Assessoria<text:s/>retornará memorando à CPUA-CAU/RS<text:s/>com as informações solicitadas.</text:p>
          </table:table-cell>
        </table:table-row>
        <table:table-row table:style-name="TableRow339"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list text:style-name="LFO12" text:continue-numbering="true">
              <text:list-item>
                <text:list>
                  <text:list-item>
                    <text:p text:style-name="P344"/>
                  </text:list-item>
                </text:list>
              </text:list-item>
            </text:list>
          </table:table-cell>
          <table:covered-table-cell/>
          <table:table-cell table:style-name="TableCell345">
            <text:p text:style-name="P346"><text:span text:style-name="T347">Rede Estadual de Proteção do Patrimônio (REDEPAC)</text:span></text:p>
          </table:table-cell>
        </table:table-row>
        <table:table-row table:style-name="TableRow348">
          <table:table-cell table:style-name="TableCell349" table:number-columns-spanned="2">
            <text:p text:style-name="P350">Fonte</text:p>
          </table:table-cell>
          <table:covered-table-cell/>
          <table:table-cell table:style-name="TableCell351">
            <text:p text:style-name="P352">CPC-CAU/RS</text:p>
          </table:table-cell>
        </table:table-row>
        <table:table-row table:style-name="TableRow353">
          <table:table-cell table:style-name="TableCell354" table:number-columns-spanned="2">
            <text:p text:style-name="P355">Relatores</text:p>
          </table:table-cell>
          <table:covered-table-cell/>
          <table:table-cell table:style-name="TableCell356">
            <text:p text:style-name="P357"><text:span text:style-name="T358">Conselheiros(as)</text:span></text:p>
          </table:table-cell>
        </table:table-row>
        <table:table-row table:style-name="TableRow359">
          <table:table-cell table:style-name="TableCell360" table:number-columns-spanned="2">
            <text:p text:style-name="P361">Discussão</text:p>
          </table:table-cell>
          <table:covered-table-cell/>
          <table:table-cell table:style-name="TableCell362">
            <text:p text:style-name="P363">A conselheira Marcia questiona sobre confirmação de participação dos convidados para tratar sobre a pauta Rede Estadual de Proteção do Patrimônio (REDEPAC). A assessora Jessica informa que o gerente Oritz confirmou e o chefe de Gabinete, Paulo, e o assessor Fausto não possuem disponibilidade de agenda. A conselheira Marcia retoma materiais enviados aos(às) conselheiros(as). A assessora Melina informa sobre retorno do assessor Fausto com informações sobre minuta<text:s/>corrigida. A conselheira Marcia informa sobre pontos a serem discutidos com a Chefia de Gabinete e com o gerente Oritz.<text:s/>Ela informa sobre objetivo de compartilhamento da memória de criação do documento, alinhamento dos termos e saneamento de dúvidas acerca do funcionamento e comunicação da Rede.<text:s/></text:p>
            <text:soft-page-break/>
            <text:p text:style-name="P364"><text:span text:style-name="T365">O gerente Oritz<text:s/></text:span><text:span text:style-name="T366">faz um relato sobre o histórico de criação e estabelecimento do rito da Rede.<text:s/></text:span><text:span text:style-name="T367">Ela fala sobre a reunião do Conselho,<text:s/></text:span><text:span text:style-name="T368">do IPHAE e do MP e o estabeleci</text:span><text:span text:style-name="T369">mento dos ritos administrativos.<text:s/></text:span><text:span text:style-name="T370">Ele avalia a necessidade de definição de meios de entrada e denúncia, como isso será tratado no Conselho,<text:s/></text:span><text:span text:style-name="T371">diligências e formatos de atuação. Ele analisa que, da mesma forma que o Conselho estabelece as definições, os demais órgãos também precisam estabelecer os formatos de funcionamento interno. Ele faz esclarecimentos sobre procedimentos para atendimento de emergência e plantão 24 horas.<text:s/></text:span><text:span text:style-name="T372">Ele fala sobr</text:span><text:span text:style-name="T373">e a importância de tratativas sobre o ICMS Cultural e<text:s/></text:span><text:span text:style-name="T374">o impulsionamento do grupo de trabalho que o IPHAE precisa criar.<text:s/></text:span><text:span text:style-name="T375">Ele fala sobre necessidade de aproximação do IPHAE e colaboração do CAU/RS</text:span><text:span text:style-name="T376"><text:s/>para desclocamentos, visitas e parcerias.<text:s/></text:span><text:span text:style-name="T377">Ele fala sobre possibilidade</text:span><text:span text:style-name="T378"><text:s/>de aproximação institucional e realização de pilotos para testagem dos formatos. Ele fala sobre formato ideal de disponibilidade de<text:s/></text:span><text:span text:style-name="T379">e-mail</text:span><text:span text:style-name="T380"><text:s/>e telefone de cada órgão.</text:span><text:span text:style-name="T381"><text:s/></text:span></text:p>
            <text:p text:style-name="P382">A conselheira Marcia fala sobre pontos em definição e a Comissão debate. O gerente Oritz sugere um rito de atendimento de urgência<text:s/>e fala sobre os fluxos, com a<text:s/>coordenação da<text:s/>CPC-CAU/RS<text:s/>nos dois (2) anos iniciais,<text:s/>e a Comissão discute sobre encaminhamentos.<text:s/>O assessor Cezar faz a leitura de documento com os termos para criação de fluxo.<text:s/>A conselheira Marcia fala sobre necessidade de alinhamento<text:s/>e informa sobre consulta, com a Chefia de Gabinete,<text:s/>para verificação de encaminhamento junto à Presidência.<text:s/>Ela fala sobre prazos contidos em documento e demais pontos em revisão. Ela propõe a realização de reunião para verificação do encaminhamento da assinatura do documento<text:s/>e os(as) conselheiros(as) concordam.<text:s/>Ela informa que a Comissão entende que o documento está finalizado e que deve ser tratado com a Chefia de Gabinete sobre ritual de assinatura.<text:s/>A Comissão aprova a deliberação e o conselheiro Lucas sugere a inclusão de proposta de rotinas. A conselheira Marcia solicita a inclusão de<text:s/>item que trate de<text:s/>proposta de procedimentos internos para viabilizar o estabelecimento da Rede.</text:p>
          </table:table-cell>
        </table:table-row>
        <table:table-row table:style-name="TableRow383">
          <table:table-cell table:style-name="TableCell384" table:number-columns-spanned="2">
            <text:p text:style-name="P385">Encaminhamento</text:p>
          </table:table-cell>
          <table:covered-table-cell/>
          <table:table-cell table:style-name="TableCell386">
            <text:p text:style-name="P387">Votada e aprovada a Deliberação CPC-CAU/RS nº 004/2021 –<text:s/>Encaminha minuta de protocolo de intenções da REDEPAC para assinatura entre os órgãos: aprovação com 4 votos favoráveis e 1 ausência.</text:p>
          </table:table-cell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list text:style-name="LFO12" text:continue-numbering="true">
              <text:list-item>
                <text:p text:style-name="P393">Extrapauta</text:p>
              </text:list-item>
            </text:list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list text:style-name="LFO12" text:continue-numbering="true">
              <text:list-item>
                <text:list>
                  <text:list-item>
                    <text:p text:style-name="P399"/>
                  </text:list-item>
                </text:list>
              </text:list-item>
            </text:list>
          </table:table-cell>
          <table:covered-table-cell/>
          <table:table-cell table:style-name="TableCell400">
            <text:p text:style-name="P401"><text:span text:style-name="T402">Trabalho conjunto com as Comissões de Patrimônio dos CAUs/UF</text:span></text:p>
          </table:table-cell>
        </table:table-row>
        <table:table-row table:style-name="TableRow403">
          <table:table-cell table:style-name="TableCell404" table:number-columns-spanned="2">
            <text:p text:style-name="P405">Fonte</text:p>
          </table:table-cell>
          <table:covered-table-cell/>
          <table:table-cell table:style-name="TableCell406">
            <text:p text:style-name="P407">CPC-CAU/RS</text:p>
          </table:table-cell>
        </table:table-row>
        <table:table-row table:style-name="TableRow408">
          <table:table-cell table:style-name="TableCell409" table:number-columns-spanned="2">
            <text:p text:style-name="P410">Relatores</text:p>
          </table:table-cell>
          <table:covered-table-cell/>
          <table:table-cell table:style-name="TableCell411">
            <text:p text:style-name="P412"><text:span text:style-name="T413">Conselheiros(as)</text:span></text:p>
          </table:table-cell>
        </table:table-row>
        <table:table-row table:style-name="TableRow414">
          <table:table-cell table:style-name="TableCell415" table:number-columns-spanned="2">
            <text:p text:style-name="P416">Discussão</text:p>
          </table:table-cell>
          <table:covered-table-cell/>
          <table:table-cell table:style-name="TableCell417">
            <text:p text:style-name="P418">Assunto não tratado devido à extensão das demais pautas.</text:p>
          </table:table-cell>
        </table:table-row>
        <table:table-row table:style-name="TableRow419">
          <table:table-cell table:style-name="TableCell420" table:number-columns-spanned="2">
            <text:p text:style-name="P421">Encaminhamento</text:p>
          </table:table-cell>
          <table:covered-table-cell/>
          <table:table-cell table:style-name="TableCell422">
            <text:p text:style-name="P423">Pautar novamente para a próxima reunião.</text:p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list text:style-name="LFO12" text:continue-numbering="true">
              <text:list-item>
                <text:list>
                  <text:list-item>
                    <text:p text:style-name="P429"/>
                  </text:list-item>
                </text:list>
              </text:list-item>
            </text:list>
          </table:table-cell>
          <table:covered-table-cell/>
          <table:table-cell table:style-name="TableCell430">
            <text:p text:style-name="P431"><text:span text:style-name="T432">Documento com as conclusões do Webnário de Patrimônio de Pelotas</text:span></text:p>
          </table:table-cell>
        </table:table-row>
        <table:table-row table:style-name="TableRow433">
          <table:table-cell table:style-name="TableCell434" table:number-columns-spanned="2">
            <text:p text:style-name="P435">Fonte</text:p>
          </table:table-cell>
          <table:covered-table-cell/>
          <table:table-cell table:style-name="TableCell436">
            <text:p text:style-name="P437">CPC-CAU/RS</text:p>
          </table:table-cell>
        </table:table-row>
        <table:table-row table:style-name="TableRow438">
          <table:table-cell table:style-name="TableCell439" table:number-columns-spanned="2">
            <text:p text:style-name="P440">Relatores</text:p>
          </table:table-cell>
          <table:covered-table-cell/>
          <table:table-cell table:style-name="TableCell441">
            <text:p text:style-name="P442"><text:span text:style-name="T443">Conselheiros(as)</text:span></text:p>
          </table:table-cell>
        </table:table-row>
        <table:table-row table:style-name="TableRow444">
          <table:table-cell table:style-name="TableCell445" table:number-columns-spanned="2">
            <text:p text:style-name="P446">Discussão</text:p>
          </table:table-cell>
          <table:covered-table-cell/>
          <table:table-cell table:style-name="TableCell447">
            <text:p text:style-name="P448">Assunto não tratado devido à extensão das demais pautas.</text:p>
          </table:table-cell>
        </table:table-row>
        <table:table-row table:style-name="TableRow449">
          <table:table-cell table:style-name="TableCell450" table:number-columns-spanned="2">
            <text:p text:style-name="P451">Encaminhamento</text:p>
          </table:table-cell>
          <table:covered-table-cell/>
          <table:table-cell table:style-name="TableCell452">
            <text:p text:style-name="P453">Pautar novamente para a próxima reunião.</text:p>
          </table:table-cell>
        </table:table-row>
        <table:table-row table:style-name="TableRow454"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2">
            <text:list text:style-name="LFO12" text:continue-numbering="true">
              <text:list-item>
                <text:p text:style-name="P458">Definição da pauta da próxima reunião</text:p>
              </text:list-item>
            </text:list>
          </table:table-cell>
          <table:covered-table-cell/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>Assunto</text:p>
          </table:table-cell>
          <table:table-cell table:style-name="TableCell463">
            <text:p text:style-name="P464">Processos da CPC-CAU/RS em andamento</text:p>
          </table:table-cell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Fonte</text:p>
          </table:table-cell>
          <table:table-cell table:style-name="TableCell468">
            <text:p text:style-name="P469">CPC-CAU/RS</text:p>
          </table:table-cell>
        </table:table-row>
        <table:table-row table:style-name="TableRow470">
          <table:table-cell>
            <text:p text:style-name="P471"/>
          </table:table-cell>
          <table:table-cell table:style-name="TableCell472">
            <text:p text:style-name="P471">Assunto</text:p>
          </table:table-cell>
          <table:table-cell table:style-name="TableCell473">
            <text:p text:style-name="P474"><text:span text:style-name="T475">Cartilha de Patrimônio Cultural</text:span>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Fonte</text:p>
          </table:table-cell>
          <table:table-cell table:style-name="TableCell479">
            <text:p text:style-name="P480">CPC-CAU/RS</text:p>
          </table:table-cell>
        </table:table-row>
        <table:table-row table:style-name="TableRow481">
          <table:table-cell>
            <text:p text:style-name="P482"/>
          </table:table-cell>
          <table:table-cell table:style-name="TableCell483">
            <text:p text:style-name="P482">Assunto</text:p>
          </table:table-cell>
          <table:table-cell table:style-name="TableCell484">
            <text:p text:style-name="P485"><text:span text:style-name="T486">Reunião com a Prefeitura de Porto Alegre para tratativas do município no âmbito do Patrimônio</text:span></text:p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Fonte</text:p>
          </table:table-cell>
          <table:table-cell table:style-name="TableCell490">
            <text:p text:style-name="P491">CPC-CAU/RS</text:p>
          </table:table-cell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Assunto</text:p>
          </table:table-cell>
          <table:table-cell table:style-name="TableCell495">
            <text:p text:style-name="P496">Trabalho conjunto com as Comissões de Patrimônio dos CAUs/UF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Fonte</text:p>
          </table:table-cell>
          <table:table-cell table:style-name="TableCell500">
            <text:p text:style-name="P501">CPC-CAU/RS</text:p>
          </table:table-cell>
        </table:table-row>
        <table:table-row table:style-name="TableRow502">
          <table:table-cell>
            <text:p text:style-name="P503"/>
          </table:table-cell>
          <table:table-cell table:style-name="TableCell504">
            <text:p text:style-name="P503">Assunto</text:p>
          </table:table-cell>
          <table:table-cell table:style-name="TableCell505">
            <text:p text:style-name="P506"><text:span text:style-name="T507">Documento com as conclusões do Webnário de Patrimônio de Pelotas</text:span></text:p>
          </table:table-cell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Fonte</text:p>
          </table:table-cell>
          <table:table-cell table:style-name="TableCell511">
            <text:p text:style-name="P512"><text:span text:style-name="T513">CPC-CAU/RS</text:span></text:p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list text:style-name="LFO12" text:continue-numbering="true">
              <text:list-item>
                <text:p text:style-name="P519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2">
            <text:p text:style-name="P522">Presenças</text:p>
          </table:table-cell>
          <table:covered-table-cell/>
          <table:table-cell table:style-name="TableCell523">
            <text:p text:style-name="P524"><text:span text:style-name="T525">A reunião encerra às<text:s/></text:span><text:span text:style-name="T526">17h15</text:span><text:span text:style-name="T527">min com os(as) participantes acima nominados(as).<text:s/></text:span>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>MARCIA ELIZABETH MARTINS</text:p>
      <text:p text:style-name="P534">Coordenadora<text:s/>da CPC-CAU/RS</text:p>
      <text:p text:style-name="P535"/>
      <text:p text:style-name="P536"/>
      <text:p text:style-name="P537"/>
      <text:p text:style-name="P538"/>
      <text:p text:style-name="P539">MARIA JOSÉ MENDES DA SILVA</text:p>
      <text:p text:style-name="P540"><text:span text:style-name="T541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10-05T17:55:00Z</meta:creation-date>
    <dc:date>2021-10-05T17:55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4" meta:word-count="1916" meta:character-count="12243" meta:row-count="86" meta:non-whitespace-character-count="10351"/>
  </office:meta>
</office:document-meta>
</file>