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034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3027in"/>
    </style:style>
    <style:style style:name="Table114" style:family="table">
      <style:table-properties style:width="6.6847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9" style:family="table-column">
      <style:table-column-properties style:column-width="0.0034in" style:use-optimal-column-width="false"/>
    </style:style>
    <style:style style:name="TableColumn190" style:family="table-column">
      <style:table-column-properties style:column-width="1.3847in" style:use-optimal-column-width="false"/>
    </style:style>
    <style:style style:name="TableColumn191" style:family="table-column">
      <style:table-column-properties style:column-width="5.3125in" style:use-optimal-column-width="false"/>
    </style:style>
    <style:style style:name="Table188" style:family="table">
      <style:table-properties style:width="6.7006in" fo:margin-left="-0.010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0" style:parent-style-name="Fonteparág.padrão" style:family="text">
      <style:text-properties fo:font-size="11pt" style:font-size-asian="11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39" style:parent-style-name="Fonteparág.padrão" style:family="text"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 style:min-row-height="0.1409in"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0638in"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P3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2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4<text:s/>de<text:s/>outubro<text:s/>de 2021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Marilia Pereira Barbosa</text:span>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Lucas Volpatto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Melina Greff Lai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éssica Nataly Santos de Lima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ezar Eduardo Rieger</text:p>
          </table:table-cell>
          <table:table-cell table:style-name="TableCell104">
            <text:p text:style-name="P105">Assessor Jurídic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ônica dos Santos Marques</text:p>
          </table:table-cell>
          <table:table-cell table:style-name="TableCell111">
            <text:p text:style-name="P112">Assistente Administrativ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</text:span><text:span text:style-name="T128">h</text:span><text:span text:style-name="T129"><text:s/>com os</text:span><text:span text:style-name="T130">(as)</text:span><text:span text:style-name="T131"><text:s/></text:span><text:span text:style-name="T132">participantes</text:span><text:span text:style-name="T133"><text:s/>acima nominados</text:span><text:span text:style-name="T134">(as)</text:span><text:span text:style-name="T135">.</text:span><text:span text:style-name="T136"><text:s/></text:span><text:span text:style-name="T137">Os conselheiros Carlos Eduardo Iponema Costa e Fausto Henrique Steffenn e a conselheira Andrea Larruscahim Hamilton Ilha solicitaram a convocação dos seus membros suplentes.<text:s/></text:span>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/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list text:style-name="LFO12" text:continue-numbering="true">
              <text:list-item>
                <text:p text:style-name="P142">Aprovação da<text:s/>súmula<text:s/>da 21ª Reunião<text:s/>Ordinária</text:p>
              </text:list-item>
            </text:list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Discussão</text:p>
          </table:table-cell>
          <table:table-cell table:style-name="TableCell147">
            <text:p text:style-name="P148">A<text:s/>súmula da<text:s/>21ª Reunião<text:s/>Ordinária, enviada<text:s/>previamente, foi<text:s/>aprovada com<text:s/>3<text:s/>votos favoráveis<text:s/>e<text:s/>2<text:s/>ausências.<text:s/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Encaminhamento</text:p>
          </table:table-cell>
          <table:table-cell table:style-name="TableCell152">
            <text:p text:style-name="P153"><text:span text:style-name="T154">Colher assinatura da<text:s/></text:span><text:span text:style-name="T155">coordenadora</text:span><text:span text:style-name="T156"><text:s/>e da secretária e publicar no<text:s/></text:span><text:span text:style-name="T157">site do CAU/RS</text:span><text:span text:style-name="T158">.</text:span>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Fonte</text:p>
          </table:table-cell>
          <table:table-cell table:style-name="TableCell168">
            <text:p text:style-name="P169"><text:span text:style-name="T170">CPC-CAU/RS</text:span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Relato</text:p>
          </table:table-cell>
          <table:table-cell table:style-name="TableCell174">
            <text:p text:style-name="P175">A conselheira Márcia informa que quarta-feira passada foi realizada de forma presencial no CAU uma reunião de planejamento com os coordenadores de comissões, assessorias e gerentes do CAU para discussão do plano de ação de 2022. Especificamente sobre a CPC foi falado sobre a caminhada da perda e da cartilha. A assessora Melina coloca que esta semana a assessoria irá colocar em prática o que foi conversado na reunião de quinta. A conselheira Márcia complementa que a reunião de quinta-feira foi sobre dois ofícios elaborados pela CPC, que estavam para análise do presidente, e voltaram com o pedido de serem mais incisivos sobre a cobrança às prefeituras, e também que a comissão elaborasse um parecer com opinião técnica para caso surja a necessidade de uma medida protetiva judicial. <text:s/>O conselheiro Lucas sugere outra estratégia para falar sobre o assunto, buscando os responsáveis pelo restauro/reforma, recomendando priorizar as manutenções necessárias em oposição a somente entrar na matéria de pintura. A assessora Melina pede ao conselheiro Lucas que encaminhe o que ele tem de material que possa ser usado no documento a ser elaborado. O conselheiro Lucas cita dois materiais importantes que estão disponíveis para download e aconselha a consulta com um arquiteto renomado na matéria. O assessor Cezar informa que o documento deve ser sucinto e direto. A assessoria irá montar uma estrutura do documento e enviará por e-mail para conhecimento<text:s/><text:soft-page-break/>dos conselheiros.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2" text:continue-numbering="true">
              <text:list-item>
                <text:p text:style-name="P180"><text:span text:style-name="T182">Apresentação da pauta</text:span><text:span text:style-name="T183"><text:s/>e extrapauta</text:span>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Não há inclusões para extrapauta.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list text:style-name="LFO12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LFO12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covered-table-cell/>
          <table:table-cell table:style-name="TableCell198">
            <text:p text:style-name="P199">Processos da<text:s/>CPC-CAU/RS em andamento</text:p>
          </table:table-cell>
        </table:table-row>
        <table:table-row table:style-name="TableRow200">
          <table:table-cell table:style-name="TableCell201" table:number-columns-spanned="2">
            <text:p text:style-name="P202">Fonte</text:p>
          </table:table-cell>
          <table:covered-table-cell/>
          <table:table-cell table:style-name="TableCell203">
            <text:p text:style-name="P204">Assessorias</text:p>
          </table:table-cell>
        </table:table-row>
        <table:table-row table:style-name="TableRow205">
          <table:table-cell table:style-name="TableCell206" table:number-columns-spanned="2">
            <text:p text:style-name="P207">Relatores</text:p>
          </table:table-cell>
          <table:covered-table-cell/>
          <table:table-cell table:style-name="TableCell208">
            <text:p text:style-name="P209"><text:span text:style-name="T210">Assessorias</text:span></text:p>
          </table:table-cell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>
            <text:p text:style-name="P215">A conselheira Márcia contextualiza que muitos assuntos abordados hoje na CPC começaram na comissão temporária de patrimônio, e que a intenção é que alguns assuntos tenham alguma conclusão.<text:s/>A assessora Jéssica informa sobre o protocolo à fiscalização da Revitalização da Fonte Talavera, contando que:<text:s/>foi emitida ART, realizada por profissional de engenharia, a fiscalização do CAU orientou que a empresa responsável, Atena Urbanismo, realizasse registro no CAU;<text:s/>não foi orientado que um Arquiteto se responsabilizasse pela reforma conforme deliberação plenária emitida sobre a matéria.<text:s/>A assessora Jéssica informa que sobre o Moinho Covolan<text:s/>não há novas notícias, a comissão entende que o assunto estará encerrado depois que o bem for tombado, a conselheira Márcia irá retornar contato com o promotor buscando novidades. A assessora Jéssica informa sobre<text:s/>o<text:s/>Cais Embarcadero:<text:s/>foi<text:s/>solicitado vistas ao processo e verificado que o armazém A7 será demolido e depois será construída uma galeria, enquanto a galeria não fica pronta o consórcio<text:s/>está utilizando o espaço, ainda não foi analisada a parte do processo sobre os equipamentos que estão ali no momento. A conselheira Márcia comenta que precisamos concluir a análise das documentações e tendo todos os documentos certos a comissão pode concluir o assunto, e,<text:s/>se acomissão entender que houve falhas éticas, encaminhar para a CED.<text:s/>Os membros da comissão verificam<text:s/>os arquivos do processo e a conselheira Márcia coloca que é preciso que o CAU verifique se no material há informações sobre o tombamento.<text:s/>O assessor Cezar atualiza a comissão sobre o processo da Engenho Benincá, a conselheira Márcia pede que os próximos ofícios sejam encaminhados não só às prefeituras mas em especial ao Ministério Público com as devidas recomendações. O assessor Cezar atualiza a comissão sobre o caso do edital de inventário municipal de bens culturais de Uruguaiana, como<text:s/>trabalho voluntário:<text:s/>informa que o CAU entrou com uma ação civil pública porém o juiz declarou que o assunto não é de interesse coletivo. A conselheira Márcia pede que<text:s/>o CAU faça um ofício solicitando a prefeitura respostas sobre o projeto, com prazo para retorno.</text:p>
          </table:table-cell>
        </table:table-row>
        <table:table-row table:style-name="TableRow216">
          <table:table-cell table:style-name="TableCell217" table:number-columns-spanned="2">
            <text:p text:style-name="P218"><text:s/>Encaminhamentos</text:p>
          </table:table-cell>
          <table:covered-table-cell/>
          <table:table-cell table:style-name="TableCell219">
            <text:p text:style-name="P220">Fonte Talavera: a<text:s/>assessoria irá conversar com a fiscalização do CAU sobre a<text:s/>aplicação da deliberação plenária.<text:s/>Moinho Covolan: a conselheira Márica irá retornar contato com promotor.<text:s/>Cais Embarcadeiro: a assessoria continuará lendo o processo e verificará se tem alguma irregularidade.<text:s/>Prefeitura de Uruguaiana: a assessoria irá minutar ofício à prefeitura.<text:s/></text:p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list text:style-name="LFO12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covered-table-cell/>
          <table:table-cell table:style-name="TableCell227">
            <text:p text:style-name="P228">Cartilha de Patrimônio Cultural<text:tab/></text:p>
          </table:table-cell>
        </table:table-row>
        <table:table-row table:style-name="TableRow229">
          <table:table-cell table:style-name="TableCell230" table:number-columns-spanned="2">
            <text:p text:style-name="P231">Fonte</text:p>
          </table:table-cell>
          <table:covered-table-cell/>
          <table:table-cell table:style-name="TableCell232">
            <text:p text:style-name="P233">CPC-CAU/RS</text:p>
          </table:table-cell>
        </table:table-row>
        <table:table-row table:style-name="TableRow234">
          <table:table-cell table:style-name="TableCell235" table:number-columns-spanned="2">
            <text:p text:style-name="P236">Relatores</text:p>
          </table:table-cell>
          <table:covered-table-cell/>
          <table:table-cell table:style-name="TableCell237">
            <text:p text:style-name="P238"><text:span text:style-name="T239">Conselheiro(a)s</text:span></text:p>
          </table:table-cell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>
            <text:p text:style-name="P244">A conselheira Márcia sugere que o material seja compartilhado entre os conselheiros para colaborações até a próxima reunião. A conselheira Carline<text:s/><text:soft-page-break/>sugere que seja<text:s/>prorrogado o prazo de execução da cartilha e que seja realizado um grupo<text:s/>de trabalho<text:s/>para dar andamento durante a semana.<text:s/>A conselheira Márcia propõe que até a próxima reunião os conselheiros contribuam no arquivo compartilhado e caso este método não funcione, então estabelecer o grupo de trabalho; acrescenta que o trabalho deve ser iniciado ainda este ano mesmo que seja concluído no próximo. O conselheiro Lucas se dispõe a desenhar o ‘esqueleto’ do material. A comissão decide realizar uma reunião extraordinária para falar especificamente sobre a cartilha.<text:s/></text:p>
          </table:table-cell>
        </table:table-row>
        <table:table-row table:style-name="TableRow245">
          <table:table-cell table:style-name="TableCell246" table:number-columns-spanned="2">
            <text:p text:style-name="P247">Encaminhamento</text:p>
          </table:table-cell>
          <table:covered-table-cell/>
          <table:table-cell table:style-name="TableCell248">
            <text:p text:style-name="P249">A assessoria<text:s/>irá fazer um levantamento de datas possíveis para a reunião extraordinária.</text:p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list text:style-name="LFO12" text:continue-numbering="true">
              <text:list-item>
                <text:list>
                  <text:list-item>
                    <text:p text:style-name="P255"/>
                  </text:list-item>
                </text:list>
              </text:list-item>
            </text:list>
          </table:table-cell>
          <table:covered-table-cell/>
          <table:table-cell table:style-name="TableCell256">
            <text:p text:style-name="P257">Reunião com a Prefeitura de Porto Alegre para tratativas do município no âmbito do Patrimônio</text:p>
          </table:table-cell>
        </table:table-row>
        <table:table-row table:style-name="TableRow258">
          <table:table-cell table:style-name="TableCell259" table:number-columns-spanned="2">
            <text:p text:style-name="P260">Fonte</text:p>
          </table:table-cell>
          <table:covered-table-cell/>
          <table:table-cell table:style-name="TableCell261">
            <text:p text:style-name="P262">CPC-CAU/RS</text:p>
          </table:table-cell>
        </table:table-row>
        <table:table-row table:style-name="TableRow263">
          <table:table-cell table:style-name="TableCell264" table:number-columns-spanned="2">
            <text:p text:style-name="P265">Discussão</text:p>
          </table:table-cell>
          <table:covered-table-cell/>
          <table:table-cell table:style-name="TableCell266">
            <text:p text:style-name="P267">Assunto não tratado devido à extensão das demais pautas.</text:p>
          </table:table-cell>
        </table:table-row>
        <table:table-row table:style-name="TableRow268">
          <table:table-cell table:style-name="TableCell269" table:number-columns-spanned="2">
            <text:p text:style-name="P270">Encaminhamento</text:p>
          </table:table-cell>
          <table:covered-table-cell/>
          <table:table-cell table:style-name="TableCell271">
            <text:p text:style-name="P272">Pautar novamente para a próxima reunião.</text:p>
          </table:table-cell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list text:style-name="LFO12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covered-table-cell/>
          <table:table-cell table:style-name="TableCell279">
            <text:p text:style-name="P280">Trabalho conjunto com as Comissões de Patrimônio dos CAUs/UF</text:p>
          </table:table-cell>
        </table:table-row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>
            <text:p text:style-name="P285">CPC-CAU/RS</text:p>
          </table:table-cell>
        </table:table-row>
        <table:table-row table:style-name="TableRow286">
          <table:table-cell table:style-name="TableCell287" table:number-columns-spanned="2">
            <text:p text:style-name="P288">Discussão</text:p>
          </table:table-cell>
          <table:covered-table-cell/>
          <table:table-cell table:style-name="TableCell289">
            <text:p text:style-name="P290">Assunto não tratado devido à extensão das demais pautas.</text:p>
          </table:table-cell>
        </table:table-row>
        <table:table-row table:style-name="TableRow291">
          <table:table-cell table:style-name="TableCell292" table:number-columns-spanned="2">
            <text:p text:style-name="P293">Encaminhamento</text:p>
          </table:table-cell>
          <table:covered-table-cell/>
          <table:table-cell table:style-name="TableCell294">
            <text:p text:style-name="P295">Sem encaminhamentos.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list text:style-name="LFO12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covered-table-cell/>
          <table:table-cell table:style-name="TableCell302">
            <text:p text:style-name="P303">Documento com as conclusões do Webnário de Patrimônio de Pelotas</text:p>
          </table:table-cell>
        </table:table-row>
        <table:table-row table:style-name="TableRow304">
          <table:table-cell table:style-name="TableCell305" table:number-columns-spanned="2">
            <text:p text:style-name="P306">Fonte</text:p>
          </table:table-cell>
          <table:covered-table-cell/>
          <table:table-cell table:style-name="TableCell307">
            <text:p text:style-name="P308">CPC-CAU/RS</text:p>
          </table:table-cell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>
            <text:p text:style-name="P313">Assunto não tratado devido à extensão das demais pautas.</text:p>
          </table:table-cell>
        </table:table-row>
        <table:table-row table:style-name="TableRow314">
          <table:table-cell table:style-name="TableCell315" table:number-columns-spanned="2">
            <text:p text:style-name="P316">Encaminhamento</text:p>
          </table:table-cell>
          <table:covered-table-cell/>
          <table:table-cell table:style-name="TableCell317">
            <text:p text:style-name="P318">Pautar novamente para a próxima reunião.</text:p>
          </table:table-cell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list text:style-name="LFO12" text:continue-numbering="true">
              <text:list-item>
                <text:p text:style-name="P323">Definição da pauta da próxima reunião</text:p>
              </text:list-item>
            </text:list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Assunto</text:p>
          </table:table-cell>
          <table:table-cell table:style-name="TableCell328">
            <text:p text:style-name="P329">Processos da CPC-CAU/RS em andamento</text:p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Fonte</text:p>
          </table:table-cell>
          <table:table-cell table:style-name="TableCell333">
            <text:p text:style-name="P334">CPC-CAU/RS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Assunto</text:p>
          </table:table-cell>
          <table:table-cell table:style-name="TableCell338">
            <text:p text:style-name="P339"><text:span text:style-name="T340">Cartilha de Patrimônio Cultural</text:span>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Fonte</text:p>
          </table:table-cell>
          <table:table-cell table:style-name="TableCell344">
            <text:p text:style-name="P345">CPC-CAU/RS</text:p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Assunto</text:p>
          </table:table-cell>
          <table:table-cell table:style-name="TableCell349">
            <text:p text:style-name="P350"><text:span text:style-name="T351">Reunião com a Prefeitura de Porto Alegre para tratativas do município no âmbito do Patrimônio</text:span></text:p>
          </table:table-cell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Fonte</text:p>
          </table:table-cell>
          <table:table-cell table:style-name="TableCell355">
            <text:p text:style-name="P356">CPC-CAU/RS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Assunto</text:p>
          </table:table-cell>
          <table:table-cell table:style-name="TableCell360">
            <text:p text:style-name="P361"><text:span text:style-name="T362">Documento com as conclusões do Webnário de Patrimônio de Pelotas</text:span></text:p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Fonte</text:p>
          </table:table-cell>
          <table:table-cell table:style-name="TableCell366">
            <text:p text:style-name="P367"><text:span text:style-name="T368">CPC-CAU/RS</text:span></text:p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list text:style-name="LFO12" text:continue-numbering="true">
              <text:list-item>
                <text:p text:style-name="P37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Presenças</text:p>
          </table:table-cell>
          <table:covered-table-cell/>
          <table:table-cell table:style-name="TableCell378">
            <text:p text:style-name="P379"><text:span text:style-name="T380">A reunião encerra às<text:s/></text:span><text:span text:style-name="T381">17h15</text:span><text:span text:style-name="T382">min com os(as) participantes acima nominados(as).<text:s/></text:span></text:p>
          </table:table-cell>
        </table:table-row>
      </table:table>
      <text:p text:style-name="P383"/>
      <text:p text:style-name="P384"/>
      <text:p text:style-name="P385"/>
      <text:p text:style-name="P386">MARCIA ELIZABETH MARTINS</text:p>
      <text:p text:style-name="P387">Coordenadora<text:s/>da CPC-CAU/RS</text:p>
      <text:p text:style-name="P388"/>
      <text:p text:style-name="P389"/>
      <text:soft-page-break/>
      <text:p text:style-name="P390">MÔNICA DOS SANTOS MARQUES</text:p>
      <text:p text:style-name="P391"><text:span text:style-name="T392">Assisten</text:span><text:span text:style-name="T393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Usuário</dc:creator>
    <meta:creation-date>2022-02-04T18:08:00Z</meta:creation-date>
    <dc:date>2022-02-04T18:08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5" meta:word-count="1185" meta:character-count="7572" meta:row-count="53" meta:non-whitespace-character-count="6402"/>
  </office:meta>
</office:document-meta>
</file>