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3784in" style:use-optimal-column-width="false"/>
    </style:style>
    <style:style style:name="TableColumn35" style:family="table-column">
      <style:table-column-properties style:column-width="2.362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2.0472in" style:use-optimal-column-width="false"/>
    </style:style>
    <style:style style:name="Table33" style:family="table">
      <style:table-properties style:width="6.6743in" fo:margin-left="-0.003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9" style:family="table-row">
      <style:table-row-properties style:min-row-height="0.2965in"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6" style:family="table-column">
      <style:table-column-properties style:column-width="1.3784in"/>
    </style:style>
    <style:style style:name="TableColumn57" style:family="table-column">
      <style:table-column-properties style:column-width="2.3715in"/>
    </style:style>
    <style:style style:name="TableColumn58" style:family="table-column">
      <style:table-column-properties style:column-width="2.9243in"/>
    </style:style>
    <style:style style:name="Table55" style:family="table">
      <style:table-properties style:width="6.6743in" fo:margin-left="-0.0034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64" style:parent-style-name="Fonteparág.padrão" style:family="text">
      <style:text-properties fo:font-size="11pt" style:font-size-asian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P6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3" style:family="table-row">
      <style:table-row-properties/>
    </style:style>
    <style:style style:name="P7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6" style:family="table-row">
      <style:table-row-properties/>
    </style:style>
    <style:style style:name="P8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6" style:family="table-row">
      <style:table-row-properties/>
    </style:style>
    <style:style style:name="P10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A6A6A6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34" style:family="table-column">
      <style:table-column-properties style:column-width="0.0104in"/>
    </style:style>
    <style:style style:name="TableColumn135" style:family="table-column">
      <style:table-column-properties style:column-width="1.3784in"/>
    </style:style>
    <style:style style:name="TableColumn136" style:family="table-column">
      <style:table-column-properties style:column-width="5.2958in"/>
    </style:style>
    <style:style style:name="Table133" style:family="table">
      <style:table-properties style:width="6.6847in" fo:margin-left="-0.0138in" table:align="left"/>
    </style:style>
    <style:style style:name="TableRow137" style:family="table-row">
      <style:table-row-properties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0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1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8" style:family="table-row">
      <style:table-row-properties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4" style:family="table-row">
      <style:table-row-properties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/>
    </style:style>
    <style:style style:name="T189" style:parent-style-name="Fonteparág.padrão" style:family="text">
      <style:text-properties style:font-name-complex="Calibri" fo:font-size="11pt" style:font-size-asian="11pt" style:font-size-complex="11pt"/>
    </style:style>
    <style:style style:name="TableRow190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5" style:family="table-row">
      <style:table-row-properties style:min-row-height="0.0486in"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8" style:family="table-row">
      <style:table-row-properties style:min-row-height="0.127in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ParágrafodaLista" style:list-style-name="LFO12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8" style:family="table-column">
      <style:table-column-properties style:column-width="0.0076in" style:use-optimal-column-width="false"/>
    </style:style>
    <style:style style:name="TableColumn209" style:family="table-column">
      <style:table-column-properties style:column-width="1.3777in" style:use-optimal-column-width="false"/>
    </style:style>
    <style:style style:name="TableColumn210" style:family="table-column">
      <style:table-column-properties style:column-width="5.3152in" style:use-optimal-column-width="false"/>
    </style:style>
    <style:style style:name="Table207" style:family="table">
      <style:table-properties style:width="6.7006in" fo:margin-left="-0.0104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9" style:parent-style-name="Fonteparág.padrão" style:family="text">
      <style:text-properties fo:font-size="11pt" style:font-size-asian="11pt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0" style:family="table-row">
      <style:table-row-properties style:min-row-height="0.0486in" style:use-optimal-row-height="false"/>
    </style:style>
    <style:style style:name="TableCell2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58" style:parent-style-name="Fonteparág.padrão" style:family="text">
      <style:text-properties fo:font-size="11pt" style:font-size-asian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 style:min-row-height="0.0486in" style:use-optimal-row-height="false"/>
    </style:style>
    <style:style style:name="TableCell27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87" style:parent-style-name="Fonteparág.padrão" style:family="text">
      <style:text-properties fo:font-size="11pt" style:font-size-asian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 style:min-row-height="0.0486in"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16" style:parent-style-name="Fonteparág.padrão" style:family="text">
      <style:text-properties fo:font-size="11pt" style:font-size-asian="11pt"/>
    </style:style>
    <style:style style:name="TableRow317" style:family="table-row">
      <style:table-row-properties style:min-row-height="0.1409in" style:use-optimal-row-height="false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7" style:family="table-row">
      <style:table-row-properties style:min-row-height="0.0486in" style:use-optimal-row-height="false"/>
    </style:style>
    <style:style style:name="TableCell3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45" style:parent-style-name="Fonteparág.padrão" style:family="text">
      <style:text-properties fo:font-size="11pt" style:font-size-asian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1" style:parent-style-name="Fonteparág.padrão" style:family="text">
      <style:text-properties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complex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6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79" style:parent-style-name="Fonteparág.padrão" style:family="text">
      <style:text-properties fo:font-size="11pt" style:font-size-asian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90" style:family="table-row">
      <style:table-row-properties style:min-row-height="0.0486in" style:use-optimal-row-height="false"/>
    </style:style>
    <style:style style:name="TableCell39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</style:style>
    <style:style style:name="T40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</style:style>
    <style:style style:name="T42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36" style:family="table-row">
      <style:table-row-properties style:min-row-height="0.0638in" style:use-optimal-row-height="false"/>
    </style:style>
    <style:style style:name="TableCell4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A6A6A6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bottom="0in" fo:line-height="100%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P44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45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53" style:parent-style-name="Fonteparág.padrão" style:family="text">
      <style:text-properties style:font-name-complex="Calibri" fo:font-size="11pt" style:font-size-asian="11pt" style:font-size-complex="11pt"/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2</text:span><text:span text:style-name="T28">3</text:span><text:span text:style-name="T29">ª REUNIÃO ORDINÁRIA DA<text:s/></text:span><text:span text:style-name="T30">COMISSÃO DE PATRIMÔNIO CULTURAL - CPC</text:span><text:span text:style-name="T31">-CAU/R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ATA:</text:span></text:p>
          </table:table-cell>
          <table:table-cell table:style-name="TableCell42">
            <text:p text:style-name="P43">18<text:s/>de<text:s/>outubro<text:s/>de 2021</text:p>
          </table:table-cell>
          <table:table-cell table:style-name="TableCell44">
            <text:p text:style-name="P45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5">
            <text:p text:style-name="P61">PARTICIPANTES:</text:p>
          </table:table-cell>
          <table:table-cell table:style-name="TableCell62">
            <text:p text:style-name="P63"><text:span text:style-name="T64">Marcia Elizabeth Martins</text:span></text:p>
          </table:table-cell>
          <table:table-cell table:style-name="TableCell65">
            <text:p text:style-name="P66">Coordenadora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Rodrigo Spinelli</text:p>
          </table:table-cell>
          <table:table-cell table:style-name="TableCell71">
            <text:p text:style-name="P72">Membr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Marilia Pereira Barbosa</text:span>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Carline Luana Carazzo</text:p>
          </table:table-cell>
          <table:table-cell table:style-name="TableCell84">
            <text:p text:style-name="P85">Membro suplente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Lucas Volpatto</text:span></text:p>
          </table:table-cell>
          <table:table-cell table:style-name="TableCell91">
            <text:p text:style-name="P92">Membro suplente</text:p>
          </table:table-cell>
        </table:table-row>
        <table:table-row table:style-name="TableRow93">
          <table:table-cell table:style-name="TableCell94" table:number-rows-spanned="3">
            <text:p text:style-name="P95">ASSESSORIA:</text:p>
          </table:table-cell>
          <table:table-cell table:style-name="TableCell96">
            <text:p text:style-name="P97">Melina Greff Lai</text:p>
          </table:table-cell>
          <table:table-cell table:style-name="TableCell98">
            <text:p text:style-name="P99">Arquiteta e Urbanista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éssica Nataly Santos de Lima</text:p>
          </table:table-cell>
          <table:table-cell table:style-name="TableCell104">
            <text:p text:style-name="P105">Assistente de Atendimento e Fiscalização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Cezar Eduardo Rieger</text:p>
          </table:table-cell>
          <table:table-cell table:style-name="TableCell110">
            <text:p text:style-name="P111">Assessor Jurídico</text:p>
          </table:table-cell>
        </table:table-row>
        <table:table-row table:style-name="TableRow112">
          <table:table-cell table:style-name="TableCell113" table:number-rows-spanned="2">
            <text:p text:style-name="P114">CONVIDADOS:</text:p>
          </table:table-cell>
          <table:table-cell table:style-name="TableCell115">
            <text:p text:style-name="P116">Fausto Leiria Loureiro</text:p>
          </table:table-cell>
          <table:table-cell table:style-name="TableCell117">
            <text:p text:style-name="P118">Assessor de Relações Institucionais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arla Regina Dal Lago Valério</text:p>
          </table:table-cell>
          <table:table-cell table:style-name="TableCell123">
            <text:p text:style-name="P124">Secretária Executiva</text:p>
          </table:table-cell>
        </table:table-row>
        <table:table-row table:style-name="TableRow125">
          <table:table-cell table:style-name="TableCell126">
            <text:p text:style-name="P127">SECRETARIA:</text:p>
          </table:table-cell>
          <table:table-cell table:style-name="TableCell128">
            <text:p text:style-name="P129">Mônica dos Santos Marques</text:p>
          </table:table-cell>
          <table:table-cell table:style-name="TableCell130">
            <text:p text:style-name="P131">Assistente Administrativa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>
            <text:p text:style-name="P138"/>
          </table:table-cell>
          <table:table-cell table:style-name="TableCell139" table:number-columns-spanned="2">
            <text:list text:style-name="LFO12" text:continue-numbering="true">
              <text:list-item>
                <text:p text:style-name="P138">Verificação de quórum</text:p>
              </text:list-item>
            </text:list>
          </table:table-cell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>
            <text:p text:style-name="P141">Presenças</text:p>
          </table:table-cell>
          <table:table-cell table:style-name="TableCell143">
            <text:p text:style-name="P144"><text:span text:style-name="T145">A reunião inicia às<text:s/></text:span><text:span text:style-name="T146">14</text:span><text:span text:style-name="T147">h</text:span><text:span text:style-name="T148"><text:s/>com os</text:span><text:span text:style-name="T149">(as)</text:span><text:span text:style-name="T150"><text:s/></text:span><text:span text:style-name="T151">participantes</text:span><text:span text:style-name="T152"><text:s/>acima nominados</text:span><text:span text:style-name="T153">(as)</text:span><text:span text:style-name="T154">.</text:span><text:span text:style-name="T155"><text:s/></text:span><text:span text:style-name="T156">Os conselheiros Carlos Eduardo Iponema Costa e Fausto Henrique Steffenn e a conselheira Andrea Larruscahim Hamilton Ilha solicitaram a convocação dos seus membros suplentes.<text:s/></text:span></text:p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2">
            <text:p text:style-name="P158"/>
          </table:table-cell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 table:number-columns-spanned="2">
            <text:list text:style-name="LFO12" text:continue-numbering="true">
              <text:list-item>
                <text:p text:style-name="P161">Aprovação da súmula<text:s/>da 22ª Reunião<text:s/>Ordinária</text:p>
              </text:list-item>
            </text:list>
          </table:table-cell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>
            <text:p text:style-name="P164">Discussão</text:p>
          </table:table-cell>
          <table:table-cell table:style-name="TableCell166">
            <text:p text:style-name="P167">A<text:s/>súmula da<text:s/>22ª Reunião<text:s/>Ordinária, enviada<text:s/>previamente, foi<text:s/>aprovada<text:s/>com<text:s/>3<text:s/>votos favoráveis<text:s/>e<text:s/>1<text:s/>ausência<text:s/>e 1 abstenção.<text:s/></text:p>
          </table:table-cell>
        </table:table-row>
        <table:table-row table:style-name="TableRow168">
          <table:table-cell>
            <text:p text:style-name="P169"/>
          </table:table-cell>
          <table:table-cell table:style-name="TableCell170">
            <text:p text:style-name="P169">Encaminhamento</text:p>
          </table:table-cell>
          <table:table-cell table:style-name="TableCell171">
            <text:p text:style-name="P172"><text:span text:style-name="T173">Colher assinatura da<text:s/></text:span><text:span text:style-name="T174">coordenadora</text:span><text:span text:style-name="T175"><text:s/>e da secretária e publicar no<text:s/></text:span><text:span text:style-name="T176">site do CAU/RS</text:span><text:span text:style-name="T177">.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/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list text:style-name="LFO12" text:continue-numbering="true">
              <text:list-item>
                <text:p text:style-name="P182">Comunicações</text:p>
              </text:list-item>
            </text:list>
          </table:table-cell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>
            <text:p text:style-name="P185">Fonte</text:p>
          </table:table-cell>
          <table:table-cell table:style-name="TableCell187">
            <text:p text:style-name="P188"><text:span text:style-name="T189">CPC-CAU/RS</text:span></text:p>
          </table:table-cell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Relato</text:p>
          </table:table-cell>
          <table:table-cell table:style-name="TableCell193">
            <text:p text:style-name="P194">A conselheira<text:s/>Márcia comenta que na última reunião do Conselho Diretor<text:s/>foi falado brevemente sobre os casos da fábrica da Polar, da prefeitura de Uruguaiana, e<text:s/>da<text:s/>assinatura da REDEPAC. A<text:s/>conselheira Carline fala sobre uma<text:s/>situação na cidade de São Leopoldo:<text:s/>a prefeitura<text:s/>fez nova<text:s/>concessão do espaço da<text:s/>rodoviária e teriam a intenção de alterar o uso para além de rodoviária,<text:s/>construir<text:s/>um edifício para a secretaria de segurança pública; o projeto passou pela câmera de vereadores como se já estivesse aprovado, porém há pouca informações e divulgação sobre o assunto.<text:s/></text:p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2">
            <text:list text:style-name="LFO12" text:continue-numbering="true">
              <text:list-item>
                <text:p text:style-name="P199"><text:span text:style-name="T201">Apresentação da pauta</text:span><text:span text:style-name="T202"><text:s/>e extrapauta</text:span></text:p>
              </text:list-item>
            </text:list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2">
            <text:p text:style-name="P204">Inclusão dos<text:s/>itens<text:s/>‘Plano de Trabalho’<text:s/>e ‘Trabalho em conjunto com as Comissões de Patrimônio dos CAUsUFs’<text:s/>solicitados<text:s/>pela assessora Jéssica.</text:p>
          </table:table-cell>
          <table:covered-table-cell/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3">
            <text:list text:style-name="LFO12" text:continue-numbering="true">
              <text:list-item>
                <text:p text:style-name="P213">Ordem do Dia</text:p>
              </text:list-item>
            </text:list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list text:style-name="LFO12" text:continue-numbering="true">
              <text:list-item>
                <text:list>
                  <text:list-item>
                    <text:p text:style-name="P216"/>
                  </text:list-item>
                </text:list>
              </text:list-item>
            </text:list>
          </table:table-cell>
          <table:covered-table-cell/>
          <table:table-cell table:style-name="TableCell217">
            <text:p text:style-name="P218">Processos da<text:s/>CPC-CAU/RS em andamento</text:p>
          </table:table-cell>
        </table:table-row>
        <table:table-row table:style-name="TableRow219">
          <table:table-cell table:style-name="TableCell220" table:number-columns-spanned="2">
            <text:p text:style-name="P221">Fonte</text:p>
          </table:table-cell>
          <table:covered-table-cell/>
          <table:table-cell table:style-name="TableCell222">
            <text:p text:style-name="P223">CPC-CAU/RS</text:p>
          </table:table-cell>
        </table:table-row>
        <table:table-row table:style-name="TableRow224">
          <table:table-cell table:style-name="TableCell225" table:number-columns-spanned="2">
            <text:p text:style-name="P226">Relatores</text:p>
          </table:table-cell>
          <table:covered-table-cell/>
          <table:table-cell table:style-name="TableCell227">
            <text:p text:style-name="P228"><text:span text:style-name="T229">Assessorias</text:span></text:p>
          </table:table-cell>
        </table:table-row>
        <table:table-row table:style-name="TableRow230">
          <table:table-cell table:style-name="TableCell231" table:number-columns-spanned="2">
            <text:p text:style-name="P232">Discussão</text:p>
          </table:table-cell>
          <table:covered-table-cell/>
          <table:table-cell table:style-name="TableCell233">
            <text:p text:style-name="P234">Viaduto Otávio Rocha: a assessora Melina informa que já começou a elaborar o documento. Prefeitura de Uruguaiana: o assessor Cezar<text:s/>informa que foi proferida liminar e o CAU entende que é necessário recorrer<text:s/>a liminar, o Conselho Diretor defende que o CAU deve agir neste processo; ele pergunta se foi enviado ofício ao município. A assessora Jéssica informa que o ofício está no setor da Secretaria Geral para despacho. Fábrica da Polar: o assessor Cézar explica que<text:s/>não houve conciliação na audiência e que<text:s/>o processo segue o seu trâmite natural. A assessora Jéssica complementa informando que a presidência autorizou a realização de uma reunião com a prefeitura de Estrela e o setor de Gabinete do CAU/RS irá organizá-la.<text:s/>Moinho Covolan: o assessor Cezar fala que foi divulgado no diário oficial o parecer do COMPAC.</text:p>
          </table:table-cell>
        </table:table-row>
        <table:table-row table:style-name="TableRow235">
          <table:table-cell table:style-name="TableCell236" table:number-columns-spanned="2">
            <text:p text:style-name="P237">Encaminhamentos</text:p>
          </table:table-cell>
          <table:covered-table-cell/>
          <table:table-cell table:style-name="TableCell238">
            <text:p text:style-name="P239">Continuação dos trabalhos.</text:p>
          </table:table-cell>
        </table:table-row>
        <table:table-row table:style-name="TableRow240"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list text:style-name="LFO12" text:continue-numbering="true">
              <text:list-item>
                <text:list>
                  <text:list-item>
                    <text:p text:style-name="P245"/>
                  </text:list-item>
                </text:list>
              </text:list-item>
            </text:list>
          </table:table-cell>
          <table:covered-table-cell/>
          <table:table-cell table:style-name="TableCell246">
            <text:p text:style-name="P247">Cartilha de Patrimônio Cultural<text:tab/></text:p>
          </table:table-cell>
        </table:table-row>
        <table:table-row table:style-name="TableRow248">
          <table:table-cell table:style-name="TableCell249" table:number-columns-spanned="2">
            <text:p text:style-name="P250">Fonte</text:p>
          </table:table-cell>
          <table:covered-table-cell/>
          <table:table-cell table:style-name="TableCell251">
            <text:p text:style-name="P252">CPC-CAU/RS</text:p>
          </table:table-cell>
        </table:table-row>
        <table:table-row table:style-name="TableRow253">
          <table:table-cell table:style-name="TableCell254" table:number-columns-spanned="2">
            <text:p text:style-name="P255">Relatores</text:p>
          </table:table-cell>
          <table:covered-table-cell/>
          <table:table-cell table:style-name="TableCell256">
            <text:p text:style-name="P257"><text:span text:style-name="T258">Conselheiro(a)s</text:span></text:p>
          </table:table-cell>
        </table:table-row>
        <table:table-row table:style-name="TableRow259">
          <table:table-cell table:style-name="TableCell260" table:number-columns-spanned="2">
            <text:p text:style-name="P261">Discussão</text:p>
          </table:table-cell>
          <table:covered-table-cell/>
          <table:table-cell table:style-name="TableCell262">
            <text:p text:style-name="P263">O conselheiro Lucas informa que é a favor da comissão realizar uma reunião extraordinária e<text:s/>de<text:s/>que o conteúdo<text:s/>do material a ser elaborado<text:s/>seja leve e simples, com ilustrações.<text:s/>A conselheira Carline sugere que seja solicitada a presença do setor de comunicação na reunião extra para que se alinhe o produto final. O conselheiro Lucas mostra uma panfleto dobrável como exemplo e sugere que sejam abordados três tópicos principais: o que é patrimônio cultural; sou dono de um imóvel patrimoniado, o que fazer; o papel do arquiteto e urbanista com o patrimônio.<text:s/>A conselheira Marília ressalta que o material deve ser impresso e digital.<text:s/>A conselheira Márcia pergunta as datas possíveis para agendamento de reunião extraordinária.<text:s/>A<text:s/>comissão decide repautar a cartilha para a próxima reunião e solicitar uma extraordinária para o dia 29 de novembro.<text:s/><text:s/><text:s text:c="2"/></text:p>
          </table:table-cell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>
            <text:p text:style-name="P268">Deliberação Nº 005/2021 – CPC-CAU/RS - Pedido de Reunião Extraordinária para tratar da Cartilha de Patrimônio Cultural é aprovada por unanimidade.<text:s/>Repautar o item<text:s/>para a próxima reunião.</text:p>
          </table:table-cell>
        </table:table-row>
        <table:table-row table:style-name="TableRow269"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>
            <text:list text:style-name="LFO12" text:continue-numbering="true">
              <text:list-item>
                <text:list>
                  <text:list-item>
                    <text:p text:style-name="P274"/>
                  </text:list-item>
                </text:list>
              </text:list-item>
            </text:list>
          </table:table-cell>
          <table:covered-table-cell/>
          <table:table-cell table:style-name="TableCell275">
            <text:p text:style-name="P276">Reunião com a Prefeitura de Porto Alegre para tratativas do município no âmbito do Patrimônio</text:p>
          </table:table-cell>
        </table:table-row>
        <table:table-row table:style-name="TableRow277">
          <table:table-cell table:style-name="TableCell278" table:number-columns-spanned="2">
            <text:p text:style-name="P279">Fonte</text:p>
          </table:table-cell>
          <table:covered-table-cell/>
          <table:table-cell table:style-name="TableCell280">
            <text:p text:style-name="P281">CPC-CAU/RS</text:p>
          </table:table-cell>
        </table:table-row>
        <table:table-row table:style-name="TableRow282">
          <table:table-cell table:style-name="TableCell283" table:number-columns-spanned="2">
            <text:p text:style-name="P284">Relatora</text:p>
          </table:table-cell>
          <table:covered-table-cell/>
          <table:table-cell table:style-name="TableCell285">
            <text:p text:style-name="P286"><text:span text:style-name="T287">Conselheira Márcia</text:span></text:p>
          </table:table-cell>
        </table:table-row>
        <table:table-row table:style-name="TableRow288">
          <table:table-cell table:style-name="TableCell289" table:number-columns-spanned="2">
            <text:p text:style-name="P290">Discussão</text:p>
          </table:table-cell>
          <table:covered-table-cell/>
          <table:table-cell table:style-name="TableCell291">
            <text:p text:style-name="P292">A conselheira Márcia expõe que a reunião é necessária, porém além dos pontos já colocados a serem esclarescidos com a prefeitura, há outros assuntos a serem tratados e na solicitação de reunião deve ser explícito que os casos informados são exemplos de temas.<text:s/>A comissão começa a minutar a deliberação de solicitação de reunião.<text:s/>O assessor de relações institucionais do CAU, Fausto, entra na reunião e contribui explicando como funcionam as reuniões com representantes das prefeituras, coloca que normalmente na solicitação de reunião já são exemplificados temas a serem abordados e na prática se fala sobre outros assuntos além destes; também sugere que a solicitação seja endereçada a um setor ou pessoa específica.<text:s/><text:s/></text:p>
          </table:table-cell>
        </table:table-row>
        <table:table-row table:style-name="TableRow293">
          <table:table-cell table:style-name="TableCell294" table:number-columns-spanned="2">
            <text:p text:style-name="P295">Encaminhamento</text:p>
          </table:table-cell>
          <table:covered-table-cell/>
          <table:table-cell table:style-name="TableCell296">
            <text:p text:style-name="P297">Pautar para<text:s/>votar deliberação na próxima reunião.</text:p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">
            <text:list text:style-name="LFO12" text:continue-numbering="true">
              <text:list-item>
                <text:list>
                  <text:list-item>
                    <text:p text:style-name="P303"/>
                  </text:list-item>
                </text:list>
              </text:list-item>
            </text:list>
          </table:table-cell>
          <table:covered-table-cell/>
          <table:table-cell table:style-name="TableCell304">
            <text:p text:style-name="P305">Documento com as conclusões do Webnário de Patrimônio de Pelotas</text:p>
          </table:table-cell>
        </table:table-row>
        <table:table-row table:style-name="TableRow306">
          <table:table-cell table:style-name="TableCell307" table:number-columns-spanned="2">
            <text:p text:style-name="P308">Fonte</text:p>
          </table:table-cell>
          <table:covered-table-cell/>
          <table:table-cell table:style-name="TableCell309">
            <text:p text:style-name="P310">CPC-CAU/RS</text:p>
          </table:table-cell>
        </table:table-row>
        <table:table-row table:style-name="TableRow311">
          <table:table-cell table:style-name="TableCell312" table:number-columns-spanned="2">
            <text:p text:style-name="P313">Relatora</text:p>
          </table:table-cell>
          <table:covered-table-cell/>
          <table:table-cell table:style-name="TableCell314">
            <text:p text:style-name="P315"><text:span text:style-name="T316">Conselheira Márcia</text:span></text:p>
          </table:table-cell>
        </table:table-row>
        <table:table-row table:style-name="TableRow317">
          <table:table-cell table:style-name="TableCell318" table:number-columns-spanned="2">
            <text:p text:style-name="P319">Discussão</text:p>
          </table:table-cell>
          <table:covered-table-cell/>
          <table:table-cell table:style-name="TableCell320">
            <text:p text:style-name="P321">A conselheira Márcia informa que não teve tempo hábil de finalizar o documento.<text:s/></text:p>
          </table:table-cell>
        </table:table-row>
        <table:table-row table:style-name="TableRow322">
          <table:table-cell table:style-name="TableCell323" table:number-columns-spanned="2">
            <text:p text:style-name="P324">Encaminhamento</text:p>
          </table:table-cell>
          <table:covered-table-cell/>
          <table:table-cell table:style-name="TableCell325">
            <text:p text:style-name="P326">Posteriormente<text:s/>o documento<text:s/>será compartilhado com os membros da comissão.<text:s/></text:p>
          </table:table-cell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<text:s text:c="6"/>5.5</text:p>
          </table:table-cell>
          <table:covered-table-cell/>
          <table:table-cell table:style-name="TableCell333">
            <text:p text:style-name="P334">Plano de Trabalho</text:p>
          </table:table-cell>
        </table:table-row>
        <table:table-row table:style-name="TableRow335">
          <table:table-cell table:style-name="TableCell336" table:number-columns-spanned="2">
            <text:p text:style-name="P337">Fonte</text:p>
          </table:table-cell>
          <table:covered-table-cell/>
          <table:table-cell table:style-name="TableCell338">
            <text:p text:style-name="P339">CPC-CAU/RS</text:p>
          </table:table-cell>
        </table:table-row>
        <table:table-row table:style-name="TableRow340">
          <table:table-cell table:style-name="TableCell341" table:number-columns-spanned="2">
            <text:p text:style-name="P342">Relatores</text:p>
          </table:table-cell>
          <table:covered-table-cell/>
          <table:table-cell table:style-name="TableCell343">
            <text:p text:style-name="P344"><text:span text:style-name="T345">Assessorias</text:span></text:p>
          </table:table-cell>
        </table:table-row>
        <table:table-row table:style-name="TableRow346">
          <table:table-cell table:style-name="TableCell347" table:number-columns-spanned="2">
            <text:p text:style-name="P348">Discussão</text:p>
          </table:table-cell>
          <table:covered-table-cell/>
          <table:table-cell table:style-name="TableCell349">
            <text:p text:style-name="P350"><text:span text:style-name="T351">A assessora Jéssica informa que a comissão tem três ações no plano de trabalho deste ano: a Cartilha de Patrimônio; o Termo de Coperação Técnica com o IPHAN E IPHAE, que está com a GERFISC; e a caminhada da perda, que não foi possível realizar na semana do evento de patrimônio porém poderá ser realizada uma</text:span><text:span text:style-name="T352"><text:s/>Live</text:span><text:span text:style-name="T353"><text:s/>na semana da feira do livro de Porto Alegre, via transmissão no Youtube, em data ainda a ser definida. A conselheira Márcia complementa que foi conversado com a Secretaria Geral a possibilidade de realizar a caminhada de maneira presencial na semana da arquitetura, no mês de novembro. A secretária executiva Carla participa da reunião e contribui falando sobre<text:s/></text:span><text:span text:style-name="T354">plano de ação de 2022 e lembra que é necessário conversar com o setor de comunicação para reserva de verba para impressão da cartilha.<text:s/></text:span></text:p>
          </table:table-cell>
        </table:table-row>
        <table:table-row table:style-name="TableRow355">
          <table:table-cell table:style-name="TableCell356" table:number-columns-spanned="2">
            <text:p text:style-name="P357">Encaminhamento</text:p>
          </table:table-cell>
          <table:covered-table-cell/>
          <table:table-cell table:style-name="TableCell358">
            <text:p text:style-name="P359">A assessoria solicitar a participação do gerente de comunicação do CAU, Luciano, para a próxima reunião.</text:p>
          </table:table-cell>
        </table:table-row>
        <table:table-row table:style-name="TableRow360"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<text:s text:c="6"/>5.6<text:s/></text:p>
          </table:table-cell>
          <table:covered-table-cell/>
          <table:table-cell table:style-name="TableCell366">
            <text:p text:style-name="P367"><text:span text:style-name="T368">Trabalho em conjunto com as Comissões de Patrimônio dos CAUsUFs</text:span></text:p>
          </table:table-cell>
        </table:table-row>
        <table:table-row table:style-name="TableRow369">
          <table:table-cell table:style-name="TableCell370" table:number-columns-spanned="2">
            <text:p text:style-name="P371">Fonte</text:p>
          </table:table-cell>
          <table:covered-table-cell/>
          <table:table-cell table:style-name="TableCell372">
            <text:p text:style-name="P373">CPC-CAU/RS</text:p>
          </table:table-cell>
        </table:table-row>
        <table:table-row table:style-name="TableRow374">
          <table:table-cell table:style-name="TableCell375" table:number-columns-spanned="2">
            <text:p text:style-name="P376">Relatores</text:p>
          </table:table-cell>
          <table:covered-table-cell/>
          <table:table-cell table:style-name="TableCell377">
            <text:p text:style-name="P378"><text:span text:style-name="T379">Comissão</text:span></text:p>
          </table:table-cell>
        </table:table-row>
        <table:table-row table:style-name="TableRow380">
          <table:table-cell table:style-name="TableCell381" table:number-columns-spanned="2">
            <text:p text:style-name="P382">Discussão</text:p>
          </table:table-cell>
          <table:covered-table-cell/>
          <table:table-cell table:style-name="TableCell383">
            <text:p text:style-name="P384">A conselheira Márcia fala sobre a intenção de realização de um Fórum Nacional de Patrimônio e informa que no dia 27 de outubro o assunto será tratado na reunião da CPUA-CAU/BR. A comissão discute a sugestão de pauta para encaminhar ao CAU/BR.</text:p>
          </table:table-cell>
        </table:table-row>
        <table:table-row table:style-name="TableRow385">
          <table:table-cell table:style-name="TableCell386" table:number-columns-spanned="2">
            <text:p text:style-name="P387">Encaminhamento</text:p>
          </table:table-cell>
          <table:covered-table-cell/>
          <table:table-cell table:style-name="TableCell388">
            <text:p text:style-name="P389">Pautar para votar deliberação na próxima reunião.</text:p>
          </table:table-cell>
        </table:table-row>
        <table:table-row table:style-name="TableRow390"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>
            <text:p text:style-name="P394"/>
          </table:table-cell>
          <table:table-cell table:style-name="TableCell395" table:number-columns-spanned="2">
            <text:list text:style-name="LFO12" text:continue-numbering="true">
              <text:list-item>
                <text:p text:style-name="P394">Definição da pauta da próxima reunião</text:p>
              </text:list-item>
            </text:list>
          </table:table-cell>
          <table:covered-table-cell/>
        </table:table-row>
        <table:table-row table:style-name="TableRow396">
          <table:table-cell>
            <text:p text:style-name="P397"/>
          </table:table-cell>
          <table:table-cell table:style-name="TableCell398">
            <text:p text:style-name="P397">Assunto</text:p>
          </table:table-cell>
          <table:table-cell table:style-name="TableCell399">
            <text:p text:style-name="P400"><text:span text:style-name="T401">Cartilha de Patrimônio Cultural</text:span></text:p>
          </table:table-cell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>Fonte</text:p>
          </table:table-cell>
          <table:table-cell table:style-name="TableCell405">
            <text:p text:style-name="P406">CPC-CAU/RS</text:p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Assunto</text:p>
          </table:table-cell>
          <table:table-cell table:style-name="TableCell410">
            <text:p text:style-name="P411"><text:span text:style-name="T412">Votação de Deliberação: Reunião com a Prefeitura de Porto Alegre</text:span></text:p>
          </table:table-cell>
        </table:table-row>
        <table:table-row table:style-name="TableRow413">
          <table:table-cell>
            <text:p text:style-name="P414"/>
          </table:table-cell>
          <table:table-cell table:style-name="TableCell415">
            <text:p text:style-name="P414">Fonte</text:p>
          </table:table-cell>
          <table:table-cell table:style-name="TableCell416">
            <text:p text:style-name="P417">CPC-CAU/RS</text:p>
          </table:table-cell>
        </table:table-row>
        <table:table-row table:style-name="TableRow418">
          <table:table-cell>
            <text:p text:style-name="P419"/>
          </table:table-cell>
          <table:table-cell table:style-name="TableCell420">
            <text:p text:style-name="P419">Assunto</text:p>
          </table:table-cell>
          <table:table-cell table:style-name="TableCell421">
            <text:p text:style-name="P422"><text:span text:style-name="T423">Votação de Deliberação: Fórum de Patrimônio CAU/BR</text:span></text:p>
          </table:table-cell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Fonte</text:p>
          </table:table-cell>
          <table:table-cell table:style-name="TableCell427">
            <text:p text:style-name="P428"><text:span text:style-name="T429">CPC-CAU/RS</text:span></text:p>
          </table:table-cell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list text:style-name="LFO12" text:continue-numbering="true">
              <text:list-item>
                <text:p text:style-name="P435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Presenças</text:p>
          </table:table-cell>
          <table:covered-table-cell/>
          <table:table-cell table:style-name="TableCell439">
            <text:p text:style-name="P440"><text:span text:style-name="T441">A reunião encerra às 17h05min com os(as) participantes acima nominados(as).<text:s/></text:span></text:p>
          </table:table-cell>
        </table:table-row>
      </table:table>
      <text:p text:style-name="P442"/>
      <text:p text:style-name="P443"/>
      <text:p text:style-name="P444"/>
      <text:p text:style-name="P445">MARCIA ELIZABETH MARTINS</text:p>
      <text:p text:style-name="P446">Coordenadora<text:s/>da CPC-CAU/RS</text:p>
      <text:p text:style-name="P447"/>
      <text:p text:style-name="P448"/>
      <text:p text:style-name="P449"/>
      <text:p text:style-name="P450"/>
      <text:p text:style-name="P451">MÔNICA DOS SANTOS MARQUES</text:p>
      <text:p text:style-name="P452"><text:span text:style-name="T453">Assisten</text:span><text:span text:style-name="T454">t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ônica dos Santos Marques</dc:creator>
    <meta:creation-date>2021-11-09T14:11:00Z</meta:creation-date>
    <dc:date>2021-11-09T14:11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4" meta:word-count="1163" meta:character-count="7432" meta:row-count="52" meta:non-whitespace-character-count="6283"/>
  </office:meta>
</office:document-meta>
</file>