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0472in" style:use-optimal-column-width="false"/>
    </style:style>
    <style:style style:name="Table33" style:family="table">
      <style:table-properties style:width="6.674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2965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2.3715in"/>
    </style:style>
    <style:style style:name="TableColumn58" style:family="table-column">
      <style:table-column-properties style:column-width="2.9243in"/>
    </style:style>
    <style:style style:name="Table55" style:family="table">
      <style:table-properties style:width="6.674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4" style:family="table-column">
      <style:table-column-properties style:column-width="0.0104in"/>
    </style:style>
    <style:style style:name="TableColumn115" style:family="table-column">
      <style:table-column-properties style:column-width="1.3784in"/>
    </style:style>
    <style:style style:name="TableColumn116" style:family="table-column">
      <style:table-column-properties style:column-width="5.2958in"/>
    </style:style>
    <style:style style:name="Table113" style:family="table">
      <style:table-properties style:width="6.6847in" fo:margin-left="-0.0138in" table:align="left"/>
    </style:style>
    <style:style style:name="TableRow117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 style:min-row-height="0.1486in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Fonteparág.padrão" style:family="text">
      <style:text-properties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7" style:family="table-row">
      <style:table-row-properties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40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48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00%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8" style:family="table-row">
      <style:table-row-properties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1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Fonteparág.padrão" style:family="text">
      <style:text-properties style:font-name-complex="Calibri" fo:font-size="11pt" style:font-size-asian="11pt" style:font-size-complex="11pt"/>
    </style:style>
    <style:style style:name="TableRow170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8" style:family="table-row">
      <style:table-row-properties style:min-row-height="0.127in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12" style:family="paragraph">
      <style:paragraph-properties fo:text-align="justify" fo:margin-bottom="0in" fo:line-height="100%"/>
    </style:style>
    <style:style style:name="T18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/>
    </style:style>
    <style:style style:name="TableCell185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8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8" style:family="table-column">
      <style:table-column-properties style:column-width="0.0076in" style:use-optimal-column-width="false"/>
    </style:style>
    <style:style style:name="TableColumn189" style:family="table-column">
      <style:table-column-properties style:column-width="1.3777in" style:use-optimal-column-width="false"/>
    </style:style>
    <style:style style:name="TableColumn190" style:family="table-column">
      <style:table-column-properties style:column-width="5.3152in" style:use-optimal-column-width="false"/>
    </style:style>
    <style:style style:name="Table187" style:family="table">
      <style:table-properties style:width="6.7006in" fo:margin-left="-0.0104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09" style:parent-style-name="Fonteparág.padrão" style:family="text">
      <style:text-properties fo:font-size="11pt" style:font-size-asian="11pt"/>
    </style:style>
    <style:style style:name="TableRow210" style:family="table-row">
      <style:table-row-properties style:min-row-height="0.1965in"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/>
    </style:style>
    <style:style style:name="T21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1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T21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53" style:parent-style-name="Fonteparág.padrão" style:family="text">
      <style:text-properties fo:font-size="11pt" style:font-size-asian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 style:min-row-height="0.0486in" style:use-optimal-row-height="false"/>
    </style:style>
    <style:style style:name="TableCell2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82" style:parent-style-name="Fonteparág.padrão" style:family="text">
      <style:text-properties fo:font-size="11pt" style:font-size-asian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3" style:family="table-row">
      <style:table-row-properties style:min-row-height="0.0486in"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30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31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min-row-height="0.0638in"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/>
    </style:style>
    <style:style style:name="T342" style:parent-style-name="Fonteparág.padrão" style:family="text">
      <style:text-properties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-complex="Calibri" fo:font-size="11pt" style:font-size-asian="11pt" style:font-size-complex="11pt"/>
    </style:style>
    <style:style style:name="P34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5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5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35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35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54" style:parent-style-name="Fonteparág.padrão" style:family="text">
      <style:text-properties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2</text:span><text:span text:style-name="T28">4</text:span><text:span text:style-name="T29">ª REUNIÃO ORDINÁRIA DA<text:s/></text:span><text:span text:style-name="T30">COMISSÃO DE PATRIMÔNIO CULTURAL - CPC</text:span><text:span text:style-name="T31">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08<text:s/>de<text:s/>novembro<text:s/>de 2021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 Remota, realizada por meio de vídeo conferência, conforme Ad Referendum 006/2020<text:s/><text:s/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P63"><text:span text:style-name="T64">Marcia Elizabeth Martins</text:span></text:p>
          </table:table-cell>
          <table:table-cell table:style-name="TableCell65">
            <text:p text:style-name="P66">Coordenador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Rodrigo Spinelli</text:p>
          </table:table-cell>
          <table:table-cell table:style-name="TableCell71">
            <text:p text:style-name="P72">Membro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Marilia Pereira Barbosa</text:span>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Carline Luana Carazzo</text:p>
          </table:table-cell>
          <table:table-cell table:style-name="TableCell84">
            <text:p text:style-name="P85">Membro suplente</text:p>
          </table:table-cell>
        </table:table-row>
        <table:table-row table:style-name="TableRow86">
          <table:table-cell table:style-name="TableCell87" table:number-rows-spanned="3">
            <text:p text:style-name="P88">ASSESSORIA:</text:p>
          </table:table-cell>
          <table:table-cell table:style-name="TableCell89">
            <text:p text:style-name="P90">Melina Greff Lai</text:p>
          </table:table-cell>
          <table:table-cell table:style-name="TableCell91">
            <text:p text:style-name="P92">Arquiteta e Urbanista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Jéssica Nataly Santos de Lima</text:p>
          </table:table-cell>
          <table:table-cell table:style-name="TableCell97">
            <text:p text:style-name="P98">Assistente de Atendimento e Fiscalização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ezar Eduardo Rieger</text:p>
          </table:table-cell>
          <table:table-cell table:style-name="TableCell103">
            <text:p text:style-name="P104">Assessor Jurídico</text:p>
          </table:table-cell>
        </table:table-row>
        <table:table-row table:style-name="TableRow105">
          <table:table-cell table:style-name="TableCell106">
            <text:p text:style-name="P107">SECRETARIA:</text:p>
          </table:table-cell>
          <table:table-cell table:style-name="TableCell108">
            <text:p text:style-name="P109">Mônica dos Santos Marques</text:p>
          </table:table-cell>
          <table:table-cell table:style-name="TableCell110">
            <text:p text:style-name="P111">Assistente Administrativa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>
            <text:p text:style-name="P118"/>
          </table:table-cell>
          <table:table-cell table:style-name="TableCell119" table:number-columns-spanned="2">
            <text:list text:style-name="LFO12" text:continue-numbering="true">
              <text:list-item>
                <text:p text:style-name="P118">Verificação de quórum</text:p>
              </text:list-item>
            </text:list>
          </table:table-cell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>
            <text:p text:style-name="P121">Presenças</text:p>
          </table:table-cell>
          <table:table-cell table:style-name="TableCell123">
            <text:p text:style-name="P124"><text:span text:style-name="T125">A reunião inicia às<text:s/></text:span><text:span text:style-name="T126">14</text:span><text:span text:style-name="T127">h</text:span><text:span text:style-name="T128"><text:s/>com os</text:span><text:span text:style-name="T129">(as)</text:span><text:span text:style-name="T130"><text:s/></text:span><text:span text:style-name="T131">participantes</text:span><text:span text:style-name="T132"><text:s/>acima nominados</text:span><text:span text:style-name="T133">(as)</text:span><text:span text:style-name="T134">.</text:span><text:span text:style-name="T135"><text:s/></text:span><text:span text:style-name="T136">Os conselheiros Carlos Eduardo Iponema Costa e Fausto Henrique Steffenn e a conselheira Andrea Larruscahim Hamilton Ilha solicitaram a convocação dos seus membros suplentes.<text:s/></text:span></text:p>
          </table:table-cell>
        </table:table-row>
        <table:table-row table:style-name="TableRow137">
          <table:table-cell>
            <text:p text:style-name="P138"/>
          </table:table-cell>
          <table:table-cell table:style-name="TableCell139" table:number-columns-spanned="2">
            <text:p text:style-name="P138"/>
          </table:table-cell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list text:style-name="LFO12" text:continue-numbering="true">
              <text:list-item>
                <text:p text:style-name="P141">Aprovação da súmula<text:s/>da 23ª Reunião<text:s/>Ordinária</text:p>
              </text:list-item>
            </text:list>
          </table:table-cell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>
            <text:p text:style-name="P144">Discussão</text:p>
          </table:table-cell>
          <table:table-cell table:style-name="TableCell146">
            <text:p text:style-name="P147">A<text:s/>súmula da<text:s/>23ª Reunião<text:s/>Ordinária, enviada<text:s/>previamente, foi<text:s/>aprovada<text:s/>com<text:s/>3<text:s/>votos favoráveis<text:s/>e<text:s/>2<text:s/>ausências.<text:s/></text:p>
          </table:table-cell>
        </table:table-row>
        <table:table-row table:style-name="TableRow148">
          <table:table-cell>
            <text:p text:style-name="P149"/>
          </table:table-cell>
          <table:table-cell table:style-name="TableCell150">
            <text:p text:style-name="P149">Encaminhamento</text:p>
          </table:table-cell>
          <table:table-cell table:style-name="TableCell151">
            <text:p text:style-name="P152"><text:span text:style-name="T153">Colher assinatura da<text:s/></text:span><text:span text:style-name="T154">coordenadora</text:span><text:span text:style-name="T155"><text:s/>e da secretária e publicar no<text:s/></text:span><text:span text:style-name="T156">site do CAU/RS</text:span><text:span text:style-name="T157">.</text:span></text:p>
          </table:table-cell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p text:style-name="P159"/>
          </table:table-cell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 table:number-columns-spanned="2">
            <text:list text:style-name="LFO12" text:continue-numbering="true">
              <text:list-item>
                <text:p text:style-name="P162">Comunicações</text:p>
              </text:list-item>
            </text:list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Fonte</text:p>
          </table:table-cell>
          <table:table-cell table:style-name="TableCell167">
            <text:p text:style-name="P168"><text:span text:style-name="T169">CPC-CAU/RS</text:span></text:p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Relato</text:p>
          </table:table-cell>
          <table:table-cell table:style-name="TableCell173">
            <text:p text:style-name="P174">A conselheira<text:s/>Márcia comenta<text:s/>que aconteceu um pedido de agenda ao CAU/RS por parte da prefeitura a respeito da revitalização do Passo Municipal, participaram<text:s/>da reunião<text:s/>a conselheira Márcia e o assessor Fausto;<text:s/>a conselheira fala<text:s/>que o prefeito enviou um ofício informando que a prefeitura está fazendo<text:s/>diversos preparativos na cidade para o aniversário de Porto Alegre, e a mesma gostaria de fazer uma parceria com o CAU para que o CAU doasse<text:s/>o<text:s/>projeto básico de revitalização para o passo municipal. Em reunião do Conselho Diretor foi definido que o CAU vai responder o ofício explicando porque o conselho<text:s/>não pode fazer o esperado pela prefeitura e solicitando uma reunião com o prefeito para que seja melhor esclarecido<text:s/>o que é e como o Patrimônio deve ser tratado. Os membros da comissão comentam que esta visão da prefeitura está de encontro com a cultura de desvalorização da profissão pela sociedade.</text:p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list text:style-name="LFO12" text:continue-numbering="true">
              <text:list-item>
                <text:p text:style-name="P179"><text:span text:style-name="T181">Apresentação da pauta</text:span><text:span text:style-name="T182"><text:s/>e extrapauta</text:span></text:p>
              </text:list-item>
            </text:list>
          </table:table-cell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>É mantida a pauta prevista.</text:p>
          </table:table-cell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3">
            <text:list text:style-name="LFO12" text:continue-numbering="true">
              <text:list-item>
                <text:p text:style-name="P193">Ordem do Dia</text:p>
              </text:list-item>
            </text:list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list text:style-name="LFO12" text:continue-numbering="true">
              <text:list-item>
                <text:list>
                  <text:list-item>
                    <text:p text:style-name="P196"/>
                  </text:list-item>
                </text:list>
              </text:list-item>
            </text:list>
          </table:table-cell>
          <table:covered-table-cell/>
          <table:table-cell table:style-name="TableCell197">
            <text:p text:style-name="P198">Cartilha de Patrimônio Cultural</text:p>
          </table:table-cell>
        </table:table-row>
        <table:table-row table:style-name="TableRow199">
          <table:table-cell table:style-name="TableCell200" table:number-columns-spanned="2">
            <text:p text:style-name="P201">Fonte</text:p>
          </table:table-cell>
          <table:covered-table-cell/>
          <table:table-cell table:style-name="TableCell202">
            <text:p text:style-name="P203">CPC-CAU/RS</text:p>
          </table:table-cell>
        </table:table-row>
        <table:table-row table:style-name="TableRow204">
          <table:table-cell table:style-name="TableCell205" table:number-columns-spanned="2">
            <text:p text:style-name="P206">Relatores</text:p>
          </table:table-cell>
          <table:covered-table-cell/>
          <table:table-cell table:style-name="TableCell207">
            <text:p text:style-name="P208"><text:span text:style-name="T209">Assessorias</text:span></text:p>
          </table:table-cell>
        </table:table-row>
        <table:table-row table:style-name="TableRow210">
          <table:table-cell table:style-name="TableCell211" table:number-columns-spanned="2">
            <text:p text:style-name="P212">Discussão</text:p>
          </table:table-cell>
          <table:covered-table-cell/>
          <table:table-cell table:style-name="TableCell213">
            <text:p text:style-name="P214"><text:span text:style-name="T215">A assessora Jéssica informa que foi aprovada a reunião extraordinária para tratar da cartilha de patrimônio. A conselheira Márcia cita outros materiais didáticos existentes dentro do tema de patrimônio, cita também o material de perguntas e respostas a ser divulgado pela CED-CAU/RS, e que o CAU/SP tem feito conteúdos em<text:s/></text:span><text:span text:style-name="T216">quiz</text:span><text:span text:style-name="T217"><text:s/>na forma de jogos digitais; complementa que a CPC poderia fazer algo nesse sentido. A conselheira Carline sugere fazer uma ação interativa usando celular, com<text:s/></text:span><text:span text:style-name="T218">QR code</text:span><text:span text:style-name="T219">, e questiona qual seria o público alvo da cartilha. A conselheira Márcia fala que a comunicação do CAU vai definir como fazer a divulgação, comenta que foi contratado pela comunicação um aç</text:span><text:span text:style-name="T220">ão de campanha sobre RRT que será</text:span><text:span text:style-name="T221"><text:s/>veiculada em diferentes mídias, então depois de definido o material o setor planejará a divulgaç</text:span><text:span text:style-name="T222">ão. A comissão discute o conte</text:span><text:span text:style-name="T223">údo da cartilha,</text:span><text:span text:style-name="T224"><text:s/>decide trabalha</text:span><text:span text:style-name="T225">r com um arquivo compartilhado</text:span><text:span text:style-name="T226"><text:s/>e dividir a criação do conteúdo</text:span><text:span text:style-name="T227">. O conselheiro Spinelli sugere solicitar um pref</text:span><text:span text:style-name="T228">ácio para o</text:span><text:span text:style-name="T229"><text:s/>ministério público e que a cartilha diga qual o papel do arquiteto e urbanista dentro do patrimônio histórico.</text:span></text:p>
          </table:table-cell>
        </table:table-row>
        <table:table-row table:style-name="TableRow230">
          <table:table-cell table:style-name="TableCell231" table:number-columns-spanned="2">
            <text:p text:style-name="P232">Encaminhamentos</text:p>
          </table:table-cell>
          <table:covered-table-cell/>
          <table:table-cell table:style-name="TableCell233">
            <text:p text:style-name="P234">Os conselheiros e a assessoria irão produzir o conteúdo no documento compartilhado.</text:p>
          </table:table-cell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list text:style-name="LFO12" text:continue-numbering="true">
              <text:list-item>
                <text:list>
                  <text:list-item>
                    <text:p text:style-name="P240"/>
                  </text:list-item>
                </text:list>
              </text:list-item>
            </text:list>
          </table:table-cell>
          <table:covered-table-cell/>
          <table:table-cell table:style-name="TableCell241">
            <text:p text:style-name="P242">Votação de Deliberação: Reunião com a Prefeitura de Porto Alegre<text:tab/></text:p>
          </table:table-cell>
        </table:table-row>
        <table:table-row table:style-name="TableRow243">
          <table:table-cell table:style-name="TableCell244" table:number-columns-spanned="2">
            <text:p text:style-name="P245">Fonte</text:p>
          </table:table-cell>
          <table:covered-table-cell/>
          <table:table-cell table:style-name="TableCell246">
            <text:p text:style-name="P247">CPC-CAU/RS</text:p>
          </table:table-cell>
        </table:table-row>
        <table:table-row table:style-name="TableRow248">
          <table:table-cell table:style-name="TableCell249" table:number-columns-spanned="2">
            <text:p text:style-name="P250">Relatores</text:p>
          </table:table-cell>
          <table:covered-table-cell/>
          <table:table-cell table:style-name="TableCell251">
            <text:p text:style-name="P252"><text:span text:style-name="T253">Assessoria</text:span></text:p>
          </table:table-cell>
        </table:table-row>
        <table:table-row table:style-name="TableRow254">
          <table:table-cell table:style-name="TableCell255" table:number-columns-spanned="2">
            <text:p text:style-name="P256">Discussão</text:p>
          </table:table-cell>
          <table:covered-table-cell/>
          <table:table-cell table:style-name="TableCell257">
            <text:p text:style-name="P258">A conselheira Márcia conta que a reunião proposta é direcionada ao secretário de cultura e diretoria de patrimônio da prefeitura. A assessora Jéssica compartilha e apresenta a minuta da deliberação.<text:s/></text:p>
          </table:table-cell>
        </table:table-row>
        <table:table-row table:style-name="TableRow259">
          <table:table-cell table:style-name="TableCell260" table:number-columns-spanned="2">
            <text:p text:style-name="P261">Encaminhamento</text:p>
          </table:table-cell>
          <table:covered-table-cell/>
          <table:table-cell table:style-name="TableCell262">
            <text:p text:style-name="P263">Deliberação Nº 006/2021 – CPC-CAU/RS - Pedido de Reunião para tratar com representantes da prefeitura de Porto Alegre da área da cultura e patrimônio, aprovada com 4 votos favoráveis e 1 ausência.</text:p>
          </table:table-cell>
        </table:table-row>
        <table:table-row table:style-name="TableRow264"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list text:style-name="LFO12" text:continue-numbering="true">
              <text:list-item>
                <text:list>
                  <text:list-item>
                    <text:p text:style-name="P269"/>
                  </text:list-item>
                </text:list>
              </text:list-item>
            </text:list>
          </table:table-cell>
          <table:covered-table-cell/>
          <table:table-cell table:style-name="TableCell270">
            <text:p text:style-name="P271">Votação de Deliberação: Fórum de Patrimônio CAU/BR</text:p>
          </table:table-cell>
        </table:table-row>
        <table:table-row table:style-name="TableRow272">
          <table:table-cell table:style-name="TableCell273" table:number-columns-spanned="2">
            <text:p text:style-name="P274">Fonte</text:p>
          </table:table-cell>
          <table:covered-table-cell/>
          <table:table-cell table:style-name="TableCell275">
            <text:p text:style-name="P276">CPC-CAU/RS</text:p>
          </table:table-cell>
        </table:table-row>
        <table:table-row table:style-name="TableRow277">
          <table:table-cell table:style-name="TableCell278" table:number-columns-spanned="2">
            <text:p text:style-name="P279">Relatora</text:p>
          </table:table-cell>
          <table:covered-table-cell/>
          <table:table-cell table:style-name="TableCell280">
            <text:p text:style-name="P281"><text:span text:style-name="T282">Conselheira Márcia</text:span></text:p>
          </table:table-cell>
        </table:table-row>
        <table:table-row table:style-name="TableRow283">
          <table:table-cell table:style-name="TableCell284" table:number-columns-spanned="2">
            <text:p text:style-name="P285">Discussão</text:p>
          </table:table-cell>
          <table:covered-table-cell/>
          <table:table-cell table:style-name="TableCell286">
            <text:p text:style-name="P287">A conselheira<text:s/>Márcia comenta que os assuntos encaminhados pela comissão passam pela presidência e muitas vezes pela plenária também, para depois saírem do relacionamento do CAU/RS para fora e é de conhecimento que outros CAU’s trabalham de forma diferente, enviando comunicados diretamente, porém no CAU/RS foi definido que o trâmite é passar pela presidência. A conselheira Márcia lê a minuta de deliberação.<text:s/></text:p>
          </table:table-cell>
        </table:table-row>
        <table:table-row table:style-name="TableRow288">
          <table:table-cell table:style-name="TableCell289" table:number-columns-spanned="2">
            <text:p text:style-name="P290">Encaminhamento</text:p>
          </table:table-cell>
          <table:covered-table-cell/>
          <table:table-cell table:style-name="TableCell291">
            <text:p text:style-name="P292">Deliberação Nº 007/2021 – CPC-CAU/RS - Encaminha proposta de criação de Fórum de Patrimônio no CAU/BR, aprovada com 4 votos favoráveis e 1 ausência.</text:p>
          </table:table-cell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2">
            <text:list text:style-name="LFO12" text:continue-numbering="true">
              <text:list-item>
                <text:p text:style-name="P297">Definição da pauta da próxima reunião</text:p>
              </text:list-item>
            </text:list>
          </table: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>
            <text:p text:style-name="P300">Assunto</text:p>
          </table:table-cell>
          <table:table-cell table:style-name="TableCell302">
            <text:p text:style-name="P303"><text:span text:style-name="T304">Processos em andamento</text:span></text:p>
          </table:table-cell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Fonte</text:p>
          </table:table-cell>
          <table:table-cell table:style-name="TableCell308">
            <text:p text:style-name="P309">Assessoria</text:p>
          </table:table-cell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Assunto</text:p>
          </table:table-cell>
          <table:table-cell table:style-name="TableCell313">
            <text:p text:style-name="P314"><text:span text:style-name="T315">Cartilha de Patrimônio Cultural</text:span></text:p>
          </table:table-cell>
        </table:table-row>
        <table:table-row table:style-name="TableRow316">
          <table:table-cell>
            <text:p text:style-name="P317"/>
          </table:table-cell>
          <table:table-cell table:style-name="TableCell318">
            <text:p text:style-name="P317">Fonte</text:p>
          </table:table-cell>
          <table:table-cell table:style-name="TableCell319">
            <text:p text:style-name="P320">CPC-CAU/RS</text:p>
          </table:table-cell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Assunto</text:p>
          </table:table-cell>
          <table:table-cell table:style-name="TableCell324">
            <text:p text:style-name="P325">Documento do Webnário de Pelotas</text:p>
          </table:table-cell>
        </table:table-row>
        <table:table-row table:style-name="TableRow326">
          <table:table-cell>
            <text:p text:style-name="P327"/>
          </table:table-cell>
          <table:table-cell table:style-name="TableCell328">
            <text:p text:style-name="P327">Fonte</text:p>
          </table:table-cell>
          <table:table-cell table:style-name="TableCell329">
            <text:p text:style-name="P330">Conselheira Márcia Elizabeth Martins</text:p>
          </table:table-cell>
        </table:table-row>
        <table:table-row table:style-name="TableRow331"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list text:style-name="LFO12" text:continue-numbering="true">
              <text:list-item>
                <text:p text:style-name="P336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Presenças</text:p>
          </table:table-cell>
          <table:covered-table-cell/>
          <table:table-cell table:style-name="TableCell340">
            <text:p text:style-name="P341"><text:span text:style-name="T342">A reunião encerra às<text:s/></text:span><text:span text:style-name="T343">16h35</text:span><text:span text:style-name="T344">min com os(as) participantes acima nominados(as).<text:s/></text:span></text:p>
          </table:table-cell>
        </table:table-row>
      </table:table>
      <text:p text:style-name="P345"/>
      <text:p text:style-name="P346"/>
      <text:p text:style-name="P347"/>
      <text:p text:style-name="P348">MARCIA ELIZABETH MARTINS</text:p>
      <text:p text:style-name="P349">Coordenadora<text:s/>da CPC-CAU/RS</text:p>
      <text:p text:style-name="P350"/>
      <text:p text:style-name="P351"/>
      <text:p text:style-name="P352">MÔNICA DOS SANTOS MARQUES</text:p>
      <text:p text:style-name="P353"><text:span text:style-name="T354">Assisten</text:span><text:span text:style-name="T355">te Administr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3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ônica dos Santos Marques</dc:creator>
    <meta:creation-date>2021-11-23T13:31:00Z</meta:creation-date>
    <dc:date>2021-11-23T13:32:00Z</dc:date>
    <meta:print-date>2020-01-30T14:56:00Z</meta:print-date>
    <meta:template xlink:href="Normal" xlink:type="simple"/>
    <meta:editing-cycles>2</meta:editing-cycles>
    <meta:editing-duration>PT60S</meta:editing-duration>
    <meta:user-defined meta:name="ContentTypeId">0x010100F8397479015EC64D96443297E58F5A88</meta:user-defined>
    <meta:document-statistic meta:page-count="3" meta:paragraph-count="10" meta:word-count="810" meta:character-count="5180" meta:row-count="36" meta:non-whitespace-character-count="4380"/>
  </office:meta>
</office:document-meta>
</file>