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left="0.1972in">
        <style:tab-stops/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2.3625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2.0472in" style:use-optimal-column-width="false"/>
    </style:style>
    <style:style style:name="Table33" style:family="table">
      <style:table-properties style:width="6.6743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-complex="Calibri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" style:family="table-row">
      <style:table-row-properties style:min-row-height="0.2965in" style:use-optimal-row-height="false"/>
    </style:style>
    <style:style style:name="TableCell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6" style:family="table-column">
      <style:table-column-properties style:column-width="1.3784in"/>
    </style:style>
    <style:style style:name="TableColumn57" style:family="table-column">
      <style:table-column-properties style:column-width="2.3715in"/>
    </style:style>
    <style:style style:name="TableColumn58" style:family="table-column">
      <style:table-column-properties style:column-width="2.9243in"/>
    </style:style>
    <style:style style:name="Table55" style:family="table">
      <style:table-properties style:width="6.6743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fo:font-size="11pt" style:font-size-asian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8" style:family="table-cell">
      <style:table-cell-properties fo:border="0.0069in solid #A6A6A6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1pt" style:font-size-asian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1" style:family="table-cell">
      <style:table-cell-properties fo:border="0.0069in solid #A6A6A6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="0.0069in solid #A6A6A6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2" style:family="table-row">
      <style:table-row-properties/>
    </style:style>
    <style:style style:name="P11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6" style:family="table-cell">
      <style:table-cell-properties fo:border="0.0069in solid #A6A6A6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0" style:family="table-column">
      <style:table-column-properties style:column-width="0.0034in"/>
    </style:style>
    <style:style style:name="TableColumn121" style:family="table-column">
      <style:table-column-properties style:column-width="1.3784in"/>
    </style:style>
    <style:style style:name="TableColumn122" style:family="table-column">
      <style:table-column-properties style:column-width="5.3027in"/>
    </style:style>
    <style:style style:name="Table119" style:family="table">
      <style:table-properties style:width="6.6847in" fo:margin-left="-0.0138in" table:align="left"/>
    </style:style>
    <style:style style:name="TableRow123" style:family="table-row">
      <style:table-row-properties/>
    </style:style>
    <style:style style:name="TableCell1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6" style:family="table-row">
      <style:table-row-properties style:min-row-height="0.1486in"/>
    </style:style>
    <style:style style:name="TableCell1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4" style:family="table-row">
      <style:table-row-properties/>
    </style:style>
    <style:style style:name="TableCell14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47" style:family="table-row">
      <style:table-row-properties/>
    </style:style>
    <style:style style:name="TableCell1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8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/>
    </style:style>
    <style:style style:name="TableCell1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5" style:family="table-row">
      <style:table-row-properties/>
    </style:style>
    <style:style style:name="TableCell1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</style:style>
    <style:style style:name="T1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65" style:family="table-row">
      <style:table-row-properties/>
    </style:style>
    <style:style style:name="TableCell16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68" style:family="table-row">
      <style:table-row-properties/>
    </style:style>
    <style:style style:name="TableCell1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9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/>
    </style:style>
    <style:style style:name="TableCell1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</style:style>
    <style:style style:name="T176" style:parent-style-name="Fonteparág.padrão" style:family="text">
      <style:text-properties style:font-name-complex="Calibri" fo:font-size="11pt" style:font-size-asian="11pt" style:font-size-complex="11pt"/>
    </style:style>
    <style:style style:name="TableRow177" style:family="table-row">
      <style:table-row-properties/>
    </style:style>
    <style:style style:name="TableCell1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2" style:family="table-row">
      <style:table-row-properties style:min-row-height="0.0486in"/>
    </style:style>
    <style:style style:name="TableCell18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5" style:family="table-row">
      <style:table-row-properties style:min-row-height="0.127in"/>
    </style:style>
    <style:style style:name="TableCell1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6" style:parent-style-name="ParágrafodaLista" style:list-style-name="LFO12" style:family="paragraph">
      <style:paragraph-properties fo:text-align="justify" fo:margin-bottom="0in" fo:line-height="100%"/>
    </style:style>
    <style:style style:name="T18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/>
    </style:style>
    <style:style style:name="TableCell194" style:family="table-cell">
      <style:table-cell-properties fo:border="0.0069in solid #A6A6A6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9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97" style:family="table-column">
      <style:table-column-properties style:column-width="0.0034in" style:use-optimal-column-width="false"/>
    </style:style>
    <style:style style:name="TableColumn198" style:family="table-column">
      <style:table-column-properties style:column-width="1.3847in" style:use-optimal-column-width="false"/>
    </style:style>
    <style:style style:name="TableColumn199" style:family="table-column">
      <style:table-column-properties style:column-width="5.3125in" style:use-optimal-column-width="false"/>
    </style:style>
    <style:style style:name="Table196" style:family="table">
      <style:table-properties style:width="6.7006in" fo:margin-left="-0.0104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18" style:parent-style-name="Fonteparág.padrão" style:family="text">
      <style:text-properties fo:font-size="11pt" style:font-size-asian="11pt"/>
    </style:style>
    <style:style style:name="T219" style:parent-style-name="Fonteparág.padrão" style:family="text">
      <style:text-properties fo:font-size="11pt" style:font-size-asian="11pt"/>
    </style:style>
    <style:style style:name="TableRow220" style:family="table-row">
      <style:table-row-properties style:min-row-height="0.1965in" style:use-optimal-row-height="false"/>
    </style:style>
    <style:style style:name="TableCell2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/>
    </style:style>
    <style:style style:name="T225" style:parent-style-name="Fonteparág.padrão" style:family="text">
      <style:text-properties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-complex="Calibri" fo:font-size="11pt" style:font-size-asian="11pt" style:font-size-complex="11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Fonteparág.padrão" style:family="text">
      <style:text-properties style:font-name-asian="MS Mincho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font-name-asian="MS Mincho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38" style:parent-style-name="Normal" style:family="paragraph">
      <style:paragraph-properties fo:text-align="justify" fo:margin-bottom="0in" fo:line-height="100%"/>
    </style:style>
    <style:style style:name="T239" style:parent-style-name="Fonteparág.padrão" style:family="text">
      <style:text-properties style:font-name-asian="MS Mincho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41" style:parent-style-name="Normal" style:family="paragraph">
      <style:paragraph-properties fo:text-align="justify" fo:margin-bottom="0in" fo:line-height="100%"/>
    </style:style>
    <style:style style:name="T242" style:parent-style-name="Fonteparág.padrão" style:family="text">
      <style:text-properties style:font-name-asian="MS Mincho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46" style:parent-style-name="Normal" style:family="paragraph">
      <style:paragraph-properties fo:text-align="justify" fo:margin-bottom="0in" fo:line-height="100%"/>
    </style:style>
    <style:style style:name="T247" style:parent-style-name="Fonteparág.padrão" style:family="text">
      <style:text-properties style:font-name-asian="MS Mincho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49" style:parent-style-name="Normal" style:family="paragraph">
      <style:paragraph-properties fo:text-align="justify" fo:margin-bottom="0in" fo:line-height="100%"/>
    </style:style>
    <style:style style:name="T250" style:parent-style-name="Fonteparág.padrão" style:family="text">
      <style:text-properties style:font-name-asian="MS Mincho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52" style:parent-style-name="Normal" style:family="paragraph">
      <style:paragraph-properties fo:text-align="justify" fo:margin-bottom="0in" fo:line-height="100%"/>
    </style:style>
    <style:style style:name="T253" style:parent-style-name="Fonteparág.padrão" style:family="text">
      <style:text-properties style:font-name-asian="MS Mincho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55" style:parent-style-name="Normal" style:family="paragraph">
      <style:paragraph-properties fo:text-align="justify" fo:margin-bottom="0in" fo:line-height="100%"/>
    </style:style>
    <style:style style:name="T256" style:parent-style-name="Fonteparág.padrão" style:family="text">
      <style:text-properties style:font-name-asian="MS Mincho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58" style:parent-style-name="Normal" style:family="paragraph">
      <style:paragraph-properties fo:text-align="justify" fo:margin-bottom="0in" fo:line-height="100%"/>
    </style:style>
    <style:style style:name="T259" style:parent-style-name="Fonteparág.padrão" style:family="text">
      <style:text-properties style:font-name-asian="MS Mincho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61" style:parent-style-name="Normal" style:family="paragraph">
      <style:paragraph-properties fo:text-align="justify" fo:margin-bottom="0in" fo:line-height="100%"/>
    </style:style>
    <style:style style:name="T262" style:parent-style-name="Fonteparág.padrão" style:family="text">
      <style:text-properties style:font-name-asian="MS Mincho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64" style:parent-style-name="Normal" style:family="paragraph">
      <style:paragraph-properties fo:text-align="justify" fo:margin-bottom="0in" fo:line-height="100%"/>
    </style:style>
    <style:style style:name="T265" style:parent-style-name="Fonteparág.padrão" style:family="text">
      <style:text-properties style:font-name-asian="MS Mincho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67" style:parent-style-name="Normal" style:family="paragraph">
      <style:paragraph-properties fo:text-align="justify" fo:margin-bottom="0in" fo:line-height="100%"/>
    </style:style>
    <style:style style:name="T268" style:parent-style-name="Fonteparág.padrão" style:family="text">
      <style:text-properties style:font-name-asian="MS Mincho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70" style:parent-style-name="Normal" style:family="paragraph">
      <style:paragraph-properties fo:text-align="justify" fo:margin-bottom="0in" fo:line-height="100%"/>
    </style:style>
    <style:style style:name="T271" style:parent-style-name="Fonteparág.padrão" style:family="text">
      <style:text-properties style:font-name-asian="MS Mincho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74" style:parent-style-name="Normal" style:family="paragraph">
      <style:paragraph-properties fo:text-align="justify" fo:margin-bottom="0in" fo:line-height="100%"/>
    </style:style>
    <style:style style:name="T275" style:parent-style-name="Fonteparág.padrão" style:family="text">
      <style:text-properties style:font-name-asian="MS Mincho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28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28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28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-complex="Calibri" fo:font-size="11pt" style:font-size-asian="11pt" style:font-size-complex="11pt"/>
    </style:style>
    <style:style style:name="P29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4" style:parent-style-name="Normal" style:family="paragraph">
      <style:paragraph-properties fo:text-align="justify" fo:margin-bottom="0in" fo:line-height="100%"/>
    </style:style>
    <style:style style:name="T2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-complex="Calibri" fo:font-size="11pt" style:font-size-asian="11pt" style:font-size-complex="11pt"/>
    </style:style>
    <style:style style:name="P29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0" style:family="table-row">
      <style:table-row-properties style:min-row-height="0.0486in" style:use-optimal-row-height="false"/>
    </style:style>
    <style:style style:name="TableCell30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18" style:parent-style-name="Fonteparág.padrão" style:family="text">
      <style:text-properties fo:font-size="11pt" style:font-size-asian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9" style:family="table-row">
      <style:table-row-properties style:min-row-height="0.0486in" style:use-optimal-row-height="false"/>
    </style:style>
    <style:style style:name="TableCell33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47" style:parent-style-name="Fonteparág.padrão" style:family="text">
      <style:text-properties fo:font-size="11pt" style:font-size-asian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8" style:family="table-row">
      <style:table-row-properties style:min-row-height="0.0486in" style:use-optimal-row-height="false"/>
    </style:style>
    <style:style style:name="TableCell35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3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1.0618in"/>
        </style:tab-stops>
      </style:paragraph-properties>
    </style:style>
    <style:style style:name="T36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7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81" style:parent-style-name="Fonteparág.padrão" style:family="text">
      <style:text-properties fo:font-size="11pt" style:font-size-asian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2" style:family="table-row">
      <style:table-row-properties style:min-row-height="0.0486in" style:use-optimal-row-height="false"/>
    </style:style>
    <style:style style:name="TableCell39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</style:style>
    <style:style style:name="T40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</style:style>
    <style:style style:name="T41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6" style:family="table-row">
      <style:table-row-properties style:min-row-height="0.0638in" style:use-optimal-row-height="false"/>
    </style:style>
    <style:style style:name="TableCell4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line-height="100%"/>
    </style:style>
    <style:style style:name="T441" style:parent-style-name="Fonteparág.padrão" style:family="text">
      <style:text-properties style:font-name-complex="Calibri" fo:font-size="11pt" style:font-size-asian="11pt" style:font-size-complex="11pt"/>
    </style:style>
    <style:style style:name="P44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4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4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4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4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4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4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4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51" style:parent-style-name="Fonteparág.padrão" style:family="text">
      <style:text-properties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2</text:span><text:span text:style-name="T28">5</text:span><text:span text:style-name="T29">ª REUNIÃO ORDINÁRIA DA<text:s/></text:span><text:span text:style-name="T30">COMISSÃO DE PATRIMÔNIO CULTURAL - CPC</text:span><text:span text:style-name="T31">-CAU/R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:</text:span></text:p>
          </table:table-cell>
          <table:table-cell table:style-name="TableCell42">
            <text:p text:style-name="P43">22<text:s/>de<text:s/>novembro<text:s/>de 2021</text:p>
          </table:table-cell>
          <table:table-cell table:style-name="TableCell44">
            <text:p text:style-name="P45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Reunião Remota, realizada por meio de vídeo conferência, conforme Ad Referendum 006/2020<text:s/><text:s/>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4">
            <text:p text:style-name="P61">PARTICIPANTES:</text:p>
          </table:table-cell>
          <table:table-cell table:style-name="TableCell62">
            <text:p text:style-name="P63"><text:span text:style-name="T64">Marcia Elizabeth Martins</text:span></text:p>
          </table:table-cell>
          <table:table-cell table:style-name="TableCell65">
            <text:p text:style-name="P66">Coordenadora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Marilia Pereira Barbosa</text:span></text:p>
          </table:table-cell>
          <table:table-cell table:style-name="TableCell72">
            <text:p text:style-name="P73">Membro suplente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Carline Luana Carazzo</text:p>
          </table:table-cell>
          <table:table-cell table:style-name="TableCell78">
            <text:p text:style-name="P79">Membro suplente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Lucas Volpatto</text:p>
          </table:table-cell>
          <table:table-cell table:style-name="TableCell84">
            <text:p text:style-name="P85">Membro suplente</text:p>
          </table:table-cell>
        </table:table-row>
        <table:table-row table:style-name="TableRow86">
          <table:table-cell table:style-name="TableCell87" table:number-rows-spanned="3">
            <text:p text:style-name="P88">ASSESSORIA:</text:p>
          </table:table-cell>
          <table:table-cell table:style-name="TableCell89">
            <text:p text:style-name="P90">Melina Greff Lai</text:p>
          </table:table-cell>
          <table:table-cell table:style-name="TableCell91">
            <text:p text:style-name="P92">Arquiteta e Urbanista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Jéssica Nataly Santos de Lima</text:p>
          </table:table-cell>
          <table:table-cell table:style-name="TableCell97">
            <text:p text:style-name="P98">Assistente de Atendimento e Fiscalização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Cezar Eduardo Rieger</text:p>
          </table:table-cell>
          <table:table-cell table:style-name="TableCell103">
            <text:p text:style-name="P104">Assessor Jurídico</text:p>
          </table:table-cell>
        </table:table-row>
        <table:table-row table:style-name="TableRow105">
          <table:table-cell table:style-name="TableCell106" table:number-rows-spanned="2">
            <text:p text:style-name="P107">SECRETARIA:</text:p>
          </table:table-cell>
          <table:table-cell table:style-name="TableCell108">
            <text:p text:style-name="P109">Mônica dos Santos Marques</text:p>
          </table:table-cell>
          <table:table-cell table:style-name="TableCell110">
            <text:p text:style-name="P111">Assistente Administrativa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Luciane Delgado Capitão</text:p>
          </table:table-cell>
          <table:table-cell table:style-name="TableCell116">
            <text:p text:style-name="P117">Assistente de Atendimento e Fiscalização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>
            <text:p text:style-name="P124"/>
          </table:table-cell>
          <table:table-cell table:style-name="TableCell125" table:number-columns-spanned="2">
            <text:list text:style-name="LFO12" text:continue-numbering="true">
              <text:list-item>
                <text:p text:style-name="P124">Verificação de quórum</text:p>
              </text:list-item>
            </text:list>
          </table:table-cell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>
            <text:p text:style-name="P127">Presenças</text:p>
          </table:table-cell>
          <table:table-cell table:style-name="TableCell129">
            <text:p text:style-name="P130"><text:span text:style-name="T131">A reunião inicia às<text:s/></text:span><text:span text:style-name="T132">14</text:span><text:span text:style-name="T133">h</text:span><text:span text:style-name="T134">23</text:span><text:span text:style-name="T135"><text:s/>com os</text:span><text:span text:style-name="T136">(as)</text:span><text:span text:style-name="T137"><text:s/></text:span><text:span text:style-name="T138">participantes</text:span><text:span text:style-name="T139"><text:s/>acima nominados</text:span><text:span text:style-name="T140">(as)</text:span><text:span text:style-name="T141">.</text:span><text:span text:style-name="T142"><text:s/></text:span><text:span text:style-name="T143">Os conselheiros Carlos Eduardo Iponema Costa e Fausto Henrique Steffenn e a conselheira Andrea Larruscahim Hamilton Ilha solicitaram a convocação dos seus membros suplentes.<text:s/></text:span></text:p>
          </table:table-cell>
        </table:table-row>
        <table:table-row table:style-name="TableRow144">
          <table:table-cell>
            <text:p text:style-name="P145"/>
          </table:table-cell>
          <table:table-cell table:style-name="TableCell146" table:number-columns-spanned="2">
            <text:p text:style-name="P145"/>
          </table:table-cell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2">
            <text:list text:style-name="LFO12" text:continue-numbering="true">
              <text:list-item>
                <text:p text:style-name="P148">Aprovação da súmula<text:s/>da 24ª Reunião<text:s/>Ordinária</text:p>
              </text:list-item>
            </text:list>
          </table:table-cell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>
            <text:p text:style-name="P151">Discussão</text:p>
          </table:table-cell>
          <table:table-cell table:style-name="TableCell153">
            <text:p text:style-name="P154">A<text:s/>súmula da<text:s/>24ª Reunião<text:s/>Ordinária, enviada<text:s/>previamente, foi<text:s/>aprovada<text:s/>com<text:s/>3<text:s/>votos favoráveis<text:s/>e<text:s/>2<text:s/>ausências.<text:s/></text:p>
          </table:table-cell>
        </table:table-row>
        <table:table-row table:style-name="TableRow155">
          <table:table-cell>
            <text:p text:style-name="P156"/>
          </table:table-cell>
          <table:table-cell table:style-name="TableCell157">
            <text:p text:style-name="P156">Encaminhamento</text:p>
          </table:table-cell>
          <table:table-cell table:style-name="TableCell158">
            <text:p text:style-name="P159"><text:span text:style-name="T160">Colher assinatura da<text:s/></text:span><text:span text:style-name="T161">coordenadora</text:span><text:span text:style-name="T162"><text:s/>e da secretária e publicar no<text:s/></text:span><text:span text:style-name="T163">site do CAU/RS</text:span><text:span text:style-name="T164">.</text:span></text:p>
          </table:table-cell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2">
            <text:p text:style-name="P166"/>
          </table:table-cell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2">
            <text:list text:style-name="LFO12" text:continue-numbering="true">
              <text:list-item>
                <text:p text:style-name="P169">Comunicações</text:p>
              </text:list-item>
            </text:list>
          </table:table-cell>
          <table:covered-table-cell/>
        </table:table-row>
        <table:table-row table:style-name="TableRow171">
          <table:table-cell>
            <text:p text:style-name="P172"/>
          </table:table-cell>
          <table:table-cell table:style-name="TableCell173">
            <text:p text:style-name="P172">Fonte</text:p>
          </table:table-cell>
          <table:table-cell table:style-name="TableCell174">
            <text:p text:style-name="P175"><text:span text:style-name="T176">CPC-CAU/RS</text:span></text:p>
          </table:table-cell>
        </table:table-row>
        <table:table-row table:style-name="TableRow177">
          <table:table-cell>
            <text:p text:style-name="P178"/>
          </table:table-cell>
          <table:table-cell table:style-name="TableCell179">
            <text:p text:style-name="P178">Relato</text:p>
          </table:table-cell>
          <table:table-cell table:style-name="TableCell180">
            <text:p text:style-name="P181">A<text:s/>conselheira Carline informa que foi publicado no site do jornal local de São Leopoldo sobre a reforma na rodoviária municipal, diz que quando questiona sobre a obra diretamente aos governantes da cidade, não há um retorno. A conselheira Márcia diz que a solicitação ao CAU/BR da instituição do Fórum de Patrimônio<text:s/>está pautada para a plenária<text:s/>do CAU/RS<text:s/>desta quinta-feira.<text:s/>A conselheira Márcia lê um convite do CAU/SP para a comissão do CAU/RS participar de um comitê científico de boas práticas em patrimônio, através da indicação de um membro da CPC-CAU/RS.<text:s/>A conselheira Carline se candidata para a suplência do cargo e a conselheira Márcia se candidatou para a titularidade e irá perguntar se o conselheiro Spinelli e/ou<text:s/>Lucas possuem interesse em participar.<text:s/></text:p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2">
            <text:list text:style-name="LFO12" text:continue-numbering="true">
              <text:list-item>
                <text:p text:style-name="P186"><text:span text:style-name="T188">Apresentação da pauta</text:span><text:span text:style-name="T189"><text:s/>e extra</text:span><text:span text:style-name="T190"><text:s/></text:span><text:span text:style-name="T191">pauta</text:span></text:p>
              </text:list-item>
            </text:list>
          </table:table-cell>
          <table:covered-table-cell/>
        </table:table-row>
        <table:table-row table:style-name="TableRow192">
          <table:table-cell>
            <text:p text:style-name="P193"/>
          </table:table-cell>
          <table:table-cell table:style-name="TableCell194" table:number-columns-spanned="2">
            <text:p text:style-name="P193">É mantida a pauta prevista e incluída a extra<text:s/>pauta:<text:s/>‘Secretaria de Segurança de São Leopoldo’.</text:p>
          </table:table-cell>
          <table:covered-table-cell/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3">
            <text:list text:style-name="LFO12" text:continue-numbering="true">
              <text:list-item>
                <text:p text:style-name="P202">Ordem do Dia</text:p>
              </text:list-item>
            </text:list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list text:style-name="LFO12" text:continue-numbering="true">
              <text:list-item>
                <text:list>
                  <text:list-item>
                    <text:p text:style-name="P205"/>
                  </text:list-item>
                </text:list>
              </text:list-item>
            </text:list>
          </table:table-cell>
          <table:covered-table-cell/>
          <table:table-cell table:style-name="TableCell206">
            <text:p text:style-name="P207">Processos em andamento</text:p>
          </table:table-cell>
        </table:table-row>
        <table:table-row table:style-name="TableRow208">
          <table:table-cell table:style-name="TableCell209" table:number-columns-spanned="2">
            <text:p text:style-name="P210">Fonte</text:p>
          </table:table-cell>
          <table:covered-table-cell/>
          <table:table-cell table:style-name="TableCell211">
            <text:p text:style-name="P212">CPC-CAU/RS</text:p>
          </table:table-cell>
        </table:table-row>
        <table:table-row table:style-name="TableRow213">
          <table:table-cell table:style-name="TableCell214" table:number-columns-spanned="2">
            <text:p text:style-name="P215">Relatores</text:p>
          </table:table-cell>
          <table:covered-table-cell/>
          <table:table-cell table:style-name="TableCell216">
            <text:p text:style-name="P217"><text:span text:style-name="T218">Assessorias</text:span><text:span text:style-name="T219"><text:s/>e conselheiros</text:span></text:p>
          </table:table-cell>
        </table:table-row>
        <table:table-row table:style-name="TableRow220">
          <table:table-cell table:style-name="TableCell221" table:number-columns-spanned="2">
            <text:p text:style-name="P222">Discussão</text:p>
          </table:table-cell>
          <table:covered-table-cell/>
          <table:table-cell table:style-name="TableCell223">
            <text:p text:style-name="P224"><text:span text:style-name="T225">Estação Férrea de Santa Maria:</text:span><text:span text:style-name="T226"><text:s/>aconteceu<text:s/></text:span><text:span text:style-name="T227">o<text:s/></text:span><text:span text:style-name="T228">envio de ofícios duas vezes, os quais não foram respondidos. A assessora Jéssica relata que aconteceu uma denúncia ao CAU/RS de um incêndio ocorrido na estação férrea, a partir disto o CAU/RS oficiou a prefeitura e o IPHAN para saber o que está sendo feito a respeito da edificação, e até o momento não houve retorno.<text:s/></text:span><text:span text:style-name="T229">A conselheira Márcia explica a relevância da edificação. A conselheira Carline sugere que seja feito algum encaminhamento e divulgação entre os potenciais participantes da Rede. A conselheira Marília entende que a prefeitura está se preocupando que a edificação tenha um fim cultural por ter aberto uma votação sobre o que a população gostaria de ter no espaço.<text:s/></text:span><text:span text:style-name="T230">A conselheira Márcia sugere que seja feito um relatório sobre os casos que a Comissão tem interesse de ter maiores informações e então pedir considerações aos potenciais participantes da Rede.<text:s/></text:span></text:p>
            <text:p text:style-name="P231"><text:span text:style-name="T232">Imóvel de</text:span><text:span text:style-name="T233">molido na Av. Duque de Caxias</text:span><text:span text:style-name="T234">: a</text:span><text:span text:style-name="T235"><text:s/>conselheira Carline sugere que a comissão fale previamente com o presidente Tiago antes de sua reunião com a prefeitura.<text:s/></text:span><text:span text:style-name="T236">A assessora Melina concorda que pode ser benéfico falar com o presidente e aguardar os resultados da reunião do presidente com a prefeitura antes de agendar uma reunião técnica.</text:span><text:span text:style-name="T237"><text:s/>A conselheira Márcia informa que a demolição foi regular, porém sucitou uma discussão a respeito do patrimônio no centro histórico de Porto Alegre.<text:s/></text:span></text:p>
            <text:p text:style-name="P238"><text:span text:style-name="T239">Prefeitura de Uruguaiana</text:span><text:span text:style-name="T240">: o assessor Cézar fala sobre o edital de inventário com trabalho voluntário, e que depois de uma liminar do CAU/RS o município manifestou desistência dos arquitetos em participar do edital, o juiz negou a liminar já que ficou inexistente os profissionais para realizar o serviço. O CAU/RS fez perguntas via ofício para a prefeitura, a qual não retornou. O agravo de instrumento está em análise.<text:s/></text:span></text:p>
            <text:p text:style-name="P241"><text:span text:style-name="T242">Engenho Benicá e Hotel Ilópolis</text:span><text:span text:style-name="T243">: os ofícios foram assinados e serão encaminha</text:span><text:span text:style-name="T244">d</text:span><text:span text:style-name="T245">os.</text:span></text:p>
            <text:p text:style-name="P246"><text:span text:style-name="T247">Obras de revitalização em POA – Viaduto Otávio Rocha</text:span><text:span text:style-name="T248">: a assessoria não teve retorno do relatório final da fiscalização. A assessoria já minutou um relatório do histórico do patrimônio.<text:s/></text:span></text:p>
            <text:p text:style-name="P249"><text:span text:style-name="T250">Moinho Covolan</text:span><text:span text:style-name="T251">: o assessor Cézar informa que foi divulgado o parecer do COMPAC e que estão aguardando o processo de finalização do tombamento.</text:span></text:p>
            <text:p text:style-name="P252"><text:span text:style-name="T253">Legilação em Caxias do Sul</text:span><text:span text:style-name="T254">: os membros comentam que aconteceu uma sessão na câmara de vereadores para debater sobre a alterção no critério de antiguidade dos bens a serem preservados, a conselheira Orildes participou da audiência pública e a lei da prefeitura teve uma parte revogada.<text:s/></text:span></text:p>
            <text:p text:style-name="P255"><text:span text:style-name="T256">Fábrica da Polar</text:span><text:span text:style-name="T257">: o assessor Cézar conta que após tentativa frustada de conciliação, o processo voltou à vara de origem e no dia 09 de novembro foi para despacho do juiz.<text:s/></text:span></text:p>
            <text:p text:style-name="P258"><text:span text:style-name="T259">Cine Teatro Colombo</text:span><text:span text:style-name="T260">: foi solicitado pedido do MP para o CAU/RS entrar como amigo da corte no processo.<text:s/></text:span></text:p>
            <text:p text:style-name="P261"><text:span text:style-name="T262">Montenegro</text:span><text:span text:style-name="T263">: a assessora Jéssica enviou os ofícios para revisão dos conselheiros.<text:s/></text:span></text:p>
            <text:p text:style-name="P264"><text:span text:style-name="T265">Aplicativo do CAU/RS</text:span><text:span text:style-name="T266">: a comissão solicitou dados com relação a seção de patrimônio no aplicativo, foi respondido que não existem esses dados.<text:s/></text:span></text:p>
            <text:p text:style-name="P267"><text:span text:style-name="T268">Grupo de trabalho ABNT</text:span><text:span text:style-name="T269">: a comissão solicitou para que o CAU/BR constituísse junto da ABNT um grupo de trabalho para norma técnica a respeito de intervenções de patrimônio. A assessoria Jéssica informa que o CAU/BR disse que irá prosseguir com a solicitação.<text:s/></text:span></text:p>
            <text:p text:style-name="P270"><text:span text:style-name="T271">Caminhada da Perda</text:span><text:span text:style-name="T272">: a assessora Jéssica informa que falta verificar disponibilidade<text:s/></text:span><text:soft-page-break/><text:span text:style-name="T273">de agenda do conselheiro Lucas e demais conselheiros para realizar a ação.</text:span></text:p>
            <text:p text:style-name="P274"><text:span text:style-name="T275">Hotsite</text:span><text:span text:style-name="T276">: foi encaminhado um memorando para a GERCOM solicitando orçamento para realizar o hotsite da caminhada da perda a qual sugeriu que fosse verificado com a TI, a qual informou que é possível fazer diretamente usando o CSC, sem novos recursos.<text:s/></text:span></text:p>
          </table:table-cell>
        </table:table-row>
        <table:table-row table:style-name="TableRow277">
          <table:table-cell table:style-name="TableCell278" table:number-columns-spanned="2">
            <text:p text:style-name="P279">Encaminhamentos</text:p>
          </table:table-cell>
          <table:covered-table-cell/>
          <table:table-cell table:style-name="TableCell280">
            <text:p text:style-name="P281">Estação Férrea de Santa Maria:<text:s/>a assessoria irá<text:s/>documentar um relatório para envio à Rede.<text:s/></text:p>
            <text:p text:style-name="P282">Imóvel demolido na Av. Duque de Caxias: aguardar reunião da presidência do CAU/RS com a prefeitura.</text:p>
            <text:p text:style-name="P283">Prefeitura de Uruguaiana: seguir com o processo.<text:s/></text:p>
            <text:p text:style-name="P284">Engenho Benicá e Hotel Ilópolis: aguardar retorno dos ofícios.<text:s/></text:p>
            <text:p text:style-name="P285"><text:span text:style-name="T286">Obras de revitalização em POA – Viaduto Otávio Rocha:</text:span><text:span text:style-name="T287"><text:s/></text:span><text:span text:style-name="T288">a assessoria irá <text:s/></text:span><text:span text:style-name="T289">documentar um relatório para envio<text:s/></text:span><text:span text:style-name="T290">à Rede e solicitar retorno da GERFISC.</text:span></text:p>
            <text:p text:style-name="P291">Moinho Covolan: aguardar o andamento do processo.</text:p>
            <text:p text:style-name="P292">Legislação em Caxias do Sul: retornar contato com a conselheira Orildes e buscar maiores informações sobre o assunto.<text:s/></text:p>
            <text:p text:style-name="P293">Fábrica da Polar: aguardar o andamento do processo.</text:p>
            <text:p text:style-name="P294"><text:span text:style-name="T295">Cine Teatro Colombo: o assessor Cézar trará maiores informações na próxima reunião.<text:s/></text:span><text:span text:style-name="T296">A assessoria irá d</text:span><text:span text:style-name="T297">ocumentar um relatório para envio à Rede.</text:span></text:p>
            <text:p text:style-name="P298">Montenegro:<text:s/>os conselheiros revisarão os ofícios para então<text:s/>a assessoria enviá-los.</text:p>
            <text:p text:style-name="P299">Grupo de trabalho ABNT: aguardar o andamento.<text:s/></text:p>
          </table:table-cell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2">
            <text:list text:style-name="LFO12" text:continue-numbering="true">
              <text:list-item>
                <text:list>
                  <text:list-item>
                    <text:p text:style-name="P305"/>
                  </text:list-item>
                </text:list>
              </text:list-item>
            </text:list>
          </table:table-cell>
          <table:covered-table-cell/>
          <table:table-cell table:style-name="TableCell306">
            <text:p text:style-name="P307">Cartilha de Patrimônio Cultural<text:tab/></text:p>
          </table:table-cell>
        </table:table-row>
        <table:table-row table:style-name="TableRow308">
          <table:table-cell table:style-name="TableCell309" table:number-columns-spanned="2">
            <text:p text:style-name="P310">Fonte</text:p>
          </table:table-cell>
          <table:covered-table-cell/>
          <table:table-cell table:style-name="TableCell311">
            <text:p text:style-name="P312">CPC-CAU/RS</text:p>
          </table:table-cell>
        </table:table-row>
        <table:table-row table:style-name="TableRow313">
          <table:table-cell table:style-name="TableCell314" table:number-columns-spanned="2">
            <text:p text:style-name="P315">Relatores</text:p>
          </table:table-cell>
          <table:covered-table-cell/>
          <table:table-cell table:style-name="TableCell316">
            <text:p text:style-name="P317"><text:span text:style-name="T318">Assessoria</text:span></text:p>
          </table:table-cell>
        </table:table-row>
        <table:table-row table:style-name="TableRow319">
          <table:table-cell table:style-name="TableCell320" table:number-columns-spanned="2">
            <text:p text:style-name="P321">Discussão</text:p>
          </table:table-cell>
          <table:covered-table-cell/>
          <table:table-cell table:style-name="TableCell322">
            <text:p text:style-name="P323">A conselheira Carline sugere que a comissão foque em um item específico da cartilha. Os membros discutem as possibilidades de fazer a cartilha ainda este ano.<text:s/>Os membros comentam que a cartilha será voltada para arquitetos e urbanistas, sociedade civil e para a socidade em geral, em documentos separados. A conselheira Márcia sugere que a cartilha voltada aos arquitetos seja com foco nos primeiros passos para começar a trabalhar com patrimônio.<text:s/></text:p>
          </table:table-cell>
        </table:table-row>
        <table:table-row table:style-name="TableRow324">
          <table:table-cell table:style-name="TableCell325" table:number-columns-spanned="2">
            <text:p text:style-name="P326">Encaminhamento</text:p>
          </table:table-cell>
          <table:covered-table-cell/>
          <table:table-cell table:style-name="TableCell327">
            <text:p text:style-name="P328">A conselheira Márcia focará em trabalhar no conteúdo da cartilha para sociedade, e as conselheiras Marília e Carline trabalharão no conteúdo da cartilha para o arquiteto e urbanista.<text:s/></text:p>
          </table:table-cell>
        </table:table-row>
        <table:table-row table:style-name="TableRow329"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list text:style-name="LFO12" text:continue-numbering="true">
              <text:list-item>
                <text:list>
                  <text:list-item>
                    <text:p text:style-name="P334"/>
                  </text:list-item>
                </text:list>
              </text:list-item>
            </text:list>
          </table:table-cell>
          <table:covered-table-cell/>
          <table:table-cell table:style-name="TableCell335">
            <text:p text:style-name="P336">Documento do Webnário de Pelotas</text:p>
          </table:table-cell>
        </table:table-row>
        <table:table-row table:style-name="TableRow337">
          <table:table-cell table:style-name="TableCell338" table:number-columns-spanned="2">
            <text:p text:style-name="P339">Fonte</text:p>
          </table:table-cell>
          <table:covered-table-cell/>
          <table:table-cell table:style-name="TableCell340">
            <text:p text:style-name="P341">CPC-CAU/RS</text:p>
          </table:table-cell>
        </table:table-row>
        <table:table-row table:style-name="TableRow342">
          <table:table-cell table:style-name="TableCell343" table:number-columns-spanned="2">
            <text:p text:style-name="P344">Relatora</text:p>
          </table:table-cell>
          <table:covered-table-cell/>
          <table:table-cell table:style-name="TableCell345">
            <text:p text:style-name="P346"><text:span text:style-name="T347">Conselheira Márcia</text:span></text:p>
          </table:table-cell>
        </table:table-row>
        <table:table-row table:style-name="TableRow348">
          <table:table-cell table:style-name="TableCell349" table:number-columns-spanned="2">
            <text:p text:style-name="P350">Discussão</text:p>
          </table:table-cell>
          <table:covered-table-cell/>
          <table:table-cell table:style-name="TableCell351">
            <text:p text:style-name="P352">A conselheira<text:s/>Márcia<text:s/>comenta que compartilhou o documento com o grupo de trabalho do evento e até o momento não conseguiu complementações.<text:s/></text:p>
          </table:table-cell>
        </table:table-row>
        <table:table-row table:style-name="TableRow353">
          <table:table-cell table:style-name="TableCell354" table:number-columns-spanned="2">
            <text:p text:style-name="P355">Encaminhamento</text:p>
          </table:table-cell>
          <table:covered-table-cell/>
          <table:table-cell table:style-name="TableCell356">
            <text:p text:style-name="P357">Aguardar retorno do grupo de trabalho.</text:p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3">
            <text:list text:style-name="LFO12" text:continue-numbering="true">
              <text:list-item>
                <text:p text:style-name="P363"><text:span text:style-name="T364">Extra pauta</text:span></text:p>
              </text:list-item>
            </text:list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2">
            <text:list text:style-name="LFO12" text:continue-numbering="true">
              <text:list-item>
                <text:list>
                  <text:list-item>
                    <text:p text:style-name="P367"/>
                  </text:list-item>
                </text:list>
              </text:list-item>
            </text:list>
          </table:table-cell>
          <table:covered-table-cell/>
          <table:table-cell table:style-name="TableCell368">
            <text:p text:style-name="P369"><text:span text:style-name="T370">Secretaria de Segurança de São Leopoldo</text:span></text:p>
          </table:table-cell>
        </table:table-row>
        <table:table-row table:style-name="TableRow371">
          <table:table-cell table:style-name="TableCell372" table:number-columns-spanned="2">
            <text:p text:style-name="P373">Fonte</text:p>
          </table:table-cell>
          <table:covered-table-cell/>
          <table:table-cell table:style-name="TableCell374">
            <text:p text:style-name="P375">CPC-CAU/RS</text:p>
          </table:table-cell>
        </table:table-row>
        <table:table-row table:style-name="TableRow376">
          <table:table-cell table:style-name="TableCell377" table:number-columns-spanned="2">
            <text:p text:style-name="P378">Relatora</text:p>
          </table:table-cell>
          <table:covered-table-cell/>
          <table:table-cell table:style-name="TableCell379">
            <text:p text:style-name="P380"><text:span text:style-name="T381">Conselheira Carline</text:span></text:p>
          </table:table-cell>
        </table:table-row>
        <table:table-row table:style-name="TableRow382">
          <table:table-cell table:style-name="TableCell383" table:number-columns-spanned="2">
            <text:p text:style-name="P384">Discussão</text:p>
          </table:table-cell>
          <table:covered-table-cell/>
          <table:table-cell table:style-name="TableCell385">
            <text:p text:style-name="P386">A conselheira<text:s/>Carline compartilhou duas notícias divulgadas na mídia a respeito do projeto, conta que a edificação não é tombada, mas está em um listagem<text:s/><text:soft-page-break/>provisória de inventário; e que a edificação fica próxima de dois bens estudais tombados. A conselheira questiona se a comissão deve solicitar maiores informações para a prefeitura. A conselheira Márcia diz que antes de oficiar a prefeitura é necessário ter<text:s/>maior embasamento, e talvez saber com o IPHAE se<text:s/>na instituição<text:s/>tramita este projeto de alteração do entorno das edificações tombadas.<text:s/>O assessor Cézar informa que é possível que a conselheira Carline noticie ao MP o que causa preocupação, e tendo esta notícia o MP pode investigar o que está acontecendo.<text:s/></text:p>
          </table:table-cell>
        </table:table-row>
        <table:table-row table:style-name="TableRow387">
          <table:table-cell table:style-name="TableCell388" table:number-columns-spanned="2">
            <text:p text:style-name="P389">Encaminhamento</text:p>
          </table:table-cell>
          <table:covered-table-cell/>
          <table:table-cell table:style-name="TableCell390">
            <text:p text:style-name="P391">A conselheira Carline, como arquiteta e urbanista, irá entrar em contato com o IPHAE e com o MP.</text:p>
          </table:table-cell>
        </table:table-row>
        <table:table-row table:style-name="TableRow392"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>
            <text:p text:style-name="P396"/>
          </table:table-cell>
          <table:table-cell table:style-name="TableCell397" table:number-columns-spanned="2">
            <text:list text:style-name="LFO12" text:continue-numbering="true">
              <text:list-item>
                <text:p text:style-name="P396">Definição da pauta da próxima reunião</text:p>
              </text:list-item>
            </text:list>
          </table:table-cell>
          <table:covered-table-cell/>
        </table:table-row>
        <table:table-row table:style-name="TableRow398">
          <table:table-cell>
            <text:p text:style-name="P399"/>
          </table:table-cell>
          <table:table-cell table:style-name="TableCell400">
            <text:p text:style-name="P399">Assunto</text:p>
          </table:table-cell>
          <table:table-cell table:style-name="TableCell401">
            <text:p text:style-name="P402"><text:span text:style-name="T403">Processos em andamento</text:span></text:p>
          </table:table-cell>
        </table:table-row>
        <table:table-row table:style-name="TableRow404">
          <table:table-cell>
            <text:p text:style-name="P405"/>
          </table:table-cell>
          <table:table-cell table:style-name="TableCell406">
            <text:p text:style-name="P405">Fonte</text:p>
          </table:table-cell>
          <table:table-cell table:style-name="TableCell407">
            <text:p text:style-name="P408">Assessoria</text:p>
          </table:table-cell>
        </table:table-row>
        <table:table-row table:style-name="TableRow409">
          <table:table-cell>
            <text:p text:style-name="P410"/>
          </table:table-cell>
          <table:table-cell table:style-name="TableCell411">
            <text:p text:style-name="P410">Assunto</text:p>
          </table:table-cell>
          <table:table-cell table:style-name="TableCell412">
            <text:p text:style-name="P413"><text:span text:style-name="T414">Cartilha de Patrimônio Cultural</text:span></text:p>
          </table:table-cell>
        </table:table-row>
        <table:table-row table:style-name="TableRow415">
          <table:table-cell>
            <text:p text:style-name="P416"/>
          </table:table-cell>
          <table:table-cell table:style-name="TableCell417">
            <text:p text:style-name="P416">Fonte</text:p>
          </table:table-cell>
          <table:table-cell table:style-name="TableCell418">
            <text:p text:style-name="P419">CPC-CAU/RS</text:p>
          </table:table-cell>
        </table:table-row>
        <table:table-row table:style-name="TableRow420">
          <table:table-cell>
            <text:p text:style-name="P421"/>
          </table:table-cell>
          <table:table-cell table:style-name="TableCell422">
            <text:p text:style-name="P421">Assunto</text:p>
          </table:table-cell>
          <table:table-cell table:style-name="TableCell423">
            <text:p text:style-name="P424">Relatório da CPC</text:p>
          </table:table-cell>
        </table:table-row>
        <table:table-row table:style-name="TableRow425">
          <table:table-cell>
            <text:p text:style-name="P426"/>
          </table:table-cell>
          <table:table-cell table:style-name="TableCell427">
            <text:p text:style-name="P426">Fonte</text:p>
          </table:table-cell>
          <table:table-cell table:style-name="TableCell428">
            <text:p text:style-name="P429">Assessoria</text:p>
          </table:table-cell>
        </table:table-row>
        <table:table-row table:style-name="TableRow430"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list text:style-name="LFO12" text:continue-numbering="true">
              <text:list-item>
                <text:p text:style-name="P435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Presenças</text:p>
          </table:table-cell>
          <table:covered-table-cell/>
          <table:table-cell table:style-name="TableCell439">
            <text:p text:style-name="P440"><text:span text:style-name="T441">A reunião encerra às 17h13min com os(as) participantes acima nominados(as).<text:s/></text:span></text:p>
          </table:table-cell>
        </table:table-row>
      </table:table>
      <text:p text:style-name="P442"/>
      <text:p text:style-name="P443"/>
      <text:p text:style-name="P444"/>
      <text:p text:style-name="P445">MARCIA ELIZABETH MARTINS</text:p>
      <text:p text:style-name="P446">Coordenadora<text:s/>da CPC-CAU/RS</text:p>
      <text:p text:style-name="P447"/>
      <text:p text:style-name="P448"/>
      <text:p text:style-name="P449">MÔNICA DOS SANTOS MARQUES</text:p>
      <text:p text:style-name="P450"><text:span text:style-name="T451">Assisten</text:span><text:span text:style-name="T452">te Administrat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4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 Eloy Lima</meta:initial-creator>
    <dc:creator>Usuário</dc:creator>
    <meta:creation-date>2022-02-04T18:10:00Z</meta:creation-date>
    <dc:date>2022-02-04T18:10:00Z</dc:date>
    <meta:print-date>2020-01-30T14:56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4" meta:paragraph-count="18" meta:word-count="1462" meta:character-count="9340" meta:row-count="65" meta:non-whitespace-character-count="7896"/>
  </office:meta>
</office:document-meta>
</file>