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2958in"/>
    </style:style>
    <style:style style:name="Table114" style:family="table">
      <style:table-properties style:width="6.6847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27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4" style:family="table-column">
      <style:table-column-properties style:column-width="0.0076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5.3152in" style:use-optimal-column-width="false"/>
    </style:style>
    <style:style style:name="Table193" style:family="table">
      <style:table-properties style:width="6.7006in" fo:margin-left="-0.010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5" style:parent-style-name="Fonteparág.padrão" style:family="text">
      <style:text-properties fo:font-size="11pt" style:font-size-asian="11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1" style:parent-style-name="Fonteparág.padrão" style:family="text">
      <style:text-properties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1" style:parent-style-name="Fonteparág.padrão" style:family="text">
      <style:text-properties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638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6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6<text:s/>de<text:s/>dezembro<text:s/>de 2021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Marilia Pereira Barbosa</text:span>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Melina Greff Lai</text:p>
          </table:table-cell>
          <table:table-cell table:style-name="TableCell85">
            <text:p text:style-name="P86">Arquiteta e Urbanist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éssica Nataly Santos de Lima</text:p>
          </table:table-cell>
          <table:table-cell table:style-name="TableCell91">
            <text:p text:style-name="P92">Assist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ezar Eduardo Rieger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Mônica dos Santos Marques</text:p>
          </table:table-cell>
          <table:table-cell table:style-name="TableCell104">
            <text:p text:style-name="P105">Assistente Administrativa</text:p>
          </table:table-cell>
        </table:table-row>
        <table:table-row table:style-name="TableRow106">
          <table:table-cell table:style-name="TableCell107">
            <text:p text:style-name="P108">CONVIDADOS:</text:p>
          </table:table-cell>
          <table:table-cell table:style-name="TableCell109">
            <text:p text:style-name="P110">Carla Regina Dal Lago Valério</text:p>
          </table:table-cell>
          <table:table-cell table:style-name="TableCell111">
            <text:p text:style-name="P112">Secretária Excecutiva<text:s/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</text:span><text:span text:style-name="T128">h</text:span><text:span text:style-name="T129">05</text:span><text:span text:style-name="T130"><text:s/>com os</text:span><text:span text:style-name="T131">(as)</text:span><text:span text:style-name="T132"><text:s/></text:span><text:span text:style-name="T133">participantes</text:span><text:span text:style-name="T134"><text:s/>acima nominados</text:span><text:span text:style-name="T135">(as)</text:span><text:span text:style-name="T136">.</text:span><text:span text:style-name="T137"><text:s/></text:span><text:span text:style-name="T138">Os conselheiro</text:span><text:span text:style-name="T139">s Carlos Eduardo Iponema Costa,</text:span><text:span text:style-name="T140"><text:s/>Fausto Henrique Steffenn</text:span><text:span text:style-name="T141">,</text:span><text:span text:style-name="T142"><text:s/>Rodrigo Spinelli<text:s/></text:span><text:span text:style-name="T143">e a conselheira Andrea Larruscahim Hamilton Ilha solicitaram a convocação dos seus membros suplentes.<text:s/>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Aprovação da súmula<text:s/>da<text:s/>3ª Reunião<text:s/>Extraordinária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Discussão</text:p>
          </table:table-cell>
          <table:table-cell table:style-name="TableCell153">
            <text:p text:style-name="P154">A<text:s/>súmula da<text:s/>3ª Reunião<text:s/>Extraordinária, enviada<text:s/>previamente, foi<text:s/>aprovada<text:s/>com<text:s/>3<text:s/>votos favoráveis<text:s/>e<text:s/>2<text:s/>ausências.<text:s/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Encaminhamento</text:p>
          </table:table-cell>
          <table:table-cell table:style-name="TableCell158">
            <text:p text:style-name="P159"><text:span text:style-name="T160">Colher assinatura da<text:s/></text:span><text:span text:style-name="T161">coordenadora</text:span><text:span text:style-name="T162"><text:s/>e da secretária e publicar no<text:s/></text:span><text:span text:style-name="T163">site do CAU/RS</text:span><text:span text:style-name="T164">.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/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2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Fonte</text:p>
          </table:table-cell>
          <table:table-cell table:style-name="TableCell174">
            <text:p text:style-name="P175"><text:span text:style-name="T176">CPC-CAU/RS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</text:p>
          </table:table-cell>
          <table:table-cell table:style-name="TableCell180">
            <text:p text:style-name="P181">A conselheira Carline informa que terá que se ausentar<text:s/>às 16h<text:s/>para outra reunião. <text:s/>A<text:s/>conselheira Márcia informa que<text:s/>recebeu o<text:s/>material sobre o comitê do edital de<text:s/>boas práticas do CAU/SP e que o tempo está curto para análise já que as considerações<text:s/>devem<text:s/>que ser feitas até amanhã.<text:s/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12" text:continue-numbering="true">
              <text:list-item>
                <text:p text:style-name="P186"><text:span text:style-name="T188">Apresentação da pauta</text:span></text:p>
              </text:list-item>
            </text:list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É mantida a pauta prevista.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list text:style-name="LFO12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list text:style-name="LFO12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covered-table-cell/>
          <table:table-cell table:style-name="TableCell203">
            <text:p text:style-name="P204">Processos em andamento</text:p>
          </table:table-cell>
        </table:table-row>
        <table:table-row table:style-name="TableRow205">
          <table:table-cell table:style-name="TableCell206" table:number-columns-spanned="2">
            <text:p text:style-name="P207">Fonte</text:p>
          </table:table-cell>
          <table:covered-table-cell/>
          <table:table-cell table:style-name="TableCell208">
            <text:p text:style-name="P209">CPC-CAU/RS</text:p>
          </table:table-cell>
        </table:table-row>
        <table:table-row table:style-name="TableRow210">
          <table:table-cell table:style-name="TableCell211" table:number-columns-spanned="2">
            <text:p text:style-name="P212">Relatores</text:p>
          </table:table-cell>
          <table:covered-table-cell/>
          <table:table-cell table:style-name="TableCell213">
            <text:p text:style-name="P214"><text:span text:style-name="T215">Assessoria</text:span></text:p>
          </table:table-cell>
        </table:table-row>
        <table:table-row table:style-name="TableRow216">
          <table:table-cell table:style-name="TableCell217" table:number-columns-spanned="2">
            <text:p text:style-name="P218">Discussão</text:p>
          </table:table-cell>
          <table:covered-table-cell/>
          <table:table-cell table:style-name="TableCell219">
            <text:p text:style-name="P220"><text:span text:style-name="T221">Prefeitura de Uruguaiana</text:span><text:span text:style-name="T222">:<text:s/></text:span><text:span text:style-name="T223">o</text:span><text:span text:style-name="T224"><text:s/>assessor Cez</text:span><text:span text:style-name="T225">ar fala que a prefeitura de Uruguaiana apresentou defesa e revogou o concurso. A conselheira Márcia diz que apersar de revogado o concurso ainda há<text:s/></text:span><text:span text:style-name="T226">a<text:s/></text:span><text:span text:style-name="T227">necessidade do inventári</text:span><text:span text:style-name="T228">o e do trabalho de um arquiteto e sugere</text:span><text:span text:style-name="T229"><text:s/>que o CAU envie<text:s/></text:span><text:span text:style-name="T230">um ofício elogiando a revogação do edital, se colocando à disposição e fazendo orientações sobre como deveria ser o edital.<text:s/></text:span><text:span text:style-name="T231"><text:s/></text:span><text:span text:style-name="T232">A<text:s/></text:span><text:soft-page-break/><text:span text:style-name="T233">assessora J</text:span><text:span text:style-name="T234">éssica sugere que seja solicitada</text:span><text:span text:style-name="T235"><text:s/>uma reunião com a prefeitura atráves do Gabinete.<text:s/></text:span></text:p>
            <text:p text:style-name="P236"><text:span text:style-name="T237">Caxias do Sul:</text:span><text:span text:style-name="T238"><text:s/>o assessor Cez</text:span><text:span text:style-name="T239">ar relembra o caso e diz que o Juiz suspendeu a lei e deu um prazo para o município refazer a lei. A conselheira Márcia coloca que o preocupante é que o<text:s/></text:span><text:span text:style-name="T240">único<text:s/></text:span><text:span text:style-name="T241">critério<text:s/></text:span><text:span text:style-name="T242">seja a temporalidade e sugere oficiar a prefeitura para saber como está o andamento do processo dentro da administração.<text:s/></text:span></text:p>
            <text:p text:style-name="P243"><text:span text:style-name="T244">Santana do Livamento:</text:span><text:span text:style-name="T245"><text:s/>o assessor Ce</text:span><text:span text:style-name="T246">z</text:span><text:span text:style-name="T247">ar conta que se trata de uma ação civil pública ajuizada pelo MP e que o CAU pediu para ingressar no processo como assistente<text:s/></text:span><text:span text:style-name="T248">porém</text:span><text:span text:style-name="T249"><text:s/>o pedido ainda não foi avaliado.<text:s/></text:span></text:p>
            <text:p text:style-name="P250"><text:span text:style-name="T251">Viaduto Otávio Rocha:</text:span><text:span text:style-name="T252"><text:s/>a assessoria pede que os conselheiros olhem e revisem o documento de minuta do parecer da comissão.<text:s/></text:span></text:p>
          </table:table-cell>
        </table:table-row>
        <table:table-row table:style-name="TableRow253">
          <table:table-cell table:style-name="TableCell254" table:number-columns-spanned="2">
            <text:p text:style-name="P255">Encaminhamentos</text:p>
          </table:table-cell>
          <table:covered-table-cell/>
          <table:table-cell table:style-name="TableCell256">
            <text:p text:style-name="P257"><text:span text:style-name="T258">Prefeitura de Uruguaiana</text:span><text:span text:style-name="T259">:<text:s/></text:span><text:span text:style-name="T260">a</text:span><text:span text:style-name="T261"><text:s/>assessoria</text:span><text:span text:style-name="T262"><text:s/>técnica</text:span><text:span text:style-name="T263"><text:s/>irá elaborar uma deliberação solicitando reuni</text:span><text:span text:style-name="T264">ão através do</text:span><text:span text:style-name="T265"><text:s/>Gabinete</text:span><text:span text:style-name="T266"><text:s/>para aproximação com a prefeitura</text:span><text:span text:style-name="T267">.</text:span><text:span text:style-name="T268"><text:s/>A assessoria jurídica<text:s/></text:span><text:span text:style-name="T269">irá<text:s/></text:span><text:span text:style-name="T270">fazer uma replica<text:s/></text:span><text:span text:style-name="T271">da</text:span><text:span text:style-name="T272"><text:s/>constestação.<text:s/></text:span></text:p>
            <text:p text:style-name="P273"><text:span text:style-name="T274">Caxias do Sul:</text:span><text:span text:style-name="T275"><text:s/>a assessoria irá verificar com o Gabinete a melhor forma de tratar do assunto com a prefeitura, solicitar</text:span><text:span text:style-name="T276">á</text:span><text:span text:style-name="T277"><text:s/>a presença de alguém do Gabinete na próxima reuni</text:span><text:span text:style-name="T278">ão, e minuta</text:span><text:span text:style-name="T279">rá</text:span><text:span text:style-name="T280"><text:s/>uma deliberação<text:s/></text:span><text:span text:style-name="T281">de solicitação de reunião</text:span><text:span text:style-name="T282"><text:s/>com a prefeitura de Caxias do Sul.</text:span></text:p>
            <text:p text:style-name="P283"><text:span text:style-name="T284">Santana do Livamento:</text:span><text:span text:style-name="T285"><text:s/></text:span><text:span text:style-name="T286">a assessoria irá buscar maiores informações.</text:span></text:p>
            <text:p text:style-name="P287"><text:span text:style-name="T288">Viaduto Otávio Rocha:</text:span><text:span text:style-name="T289"><text:s/>a assessoria irá verificar se teve retorno<text:s/></text:span><text:span text:style-name="T290">do documento enviado</text:span><text:span text:style-name="T291"><text:s/>e pautar</text:span><text:span text:style-name="T292">á</text:span><text:span text:style-name="T293"><text:s/>para a próxima reunião a aprovação da minuta do parecer da comissão. <text:s/></text:span>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list text:style-name="LFO12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covered-table-cell/>
          <table:table-cell table:style-name="TableCell300">
            <text:p text:style-name="P301">Cartilha de Patrimônio Cultural<text:tab/></text:p>
          </table:table-cell>
        </table:table-row>
        <table:table-row table:style-name="TableRow302">
          <table:table-cell table:style-name="TableCell303" table:number-columns-spanned="2">
            <text:p text:style-name="P304">Fonte</text:p>
          </table:table-cell>
          <table:covered-table-cell/>
          <table:table-cell table:style-name="TableCell305">
            <text:p text:style-name="P306">CPC-CAU/RS</text:p>
          </table:table-cell>
        </table:table-row>
        <table:table-row table:style-name="TableRow307">
          <table:table-cell table:style-name="TableCell308" table:number-columns-spanned="2">
            <text:p text:style-name="P309">Relatores</text:p>
          </table:table-cell>
          <table:covered-table-cell/>
          <table:table-cell table:style-name="TableCell310">
            <text:p text:style-name="P311"><text:span text:style-name="T312">Assessoria</text:span></text:p>
          </table:table-cell>
        </table:table-row>
        <table:table-row table:style-name="TableRow313">
          <table:table-cell table:style-name="TableCell314" table:number-columns-spanned="2">
            <text:p text:style-name="P315">Discussão</text:p>
          </table:table-cell>
          <table:covered-table-cell/>
          <table:table-cell table:style-name="TableCell316">
            <text:p text:style-name="P317">Assunto não discutido.</text:p>
          </table:table-cell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>
            <text:p text:style-name="P322">Pautar para a próxima reunião.</text:p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list text:style-name="LFO12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covered-table-cell/>
          <table:table-cell table:style-name="TableCell329">
            <text:p text:style-name="P330">Relatório da CPC</text:p>
          </table:table-cell>
        </table:table-row>
        <table:table-row table:style-name="TableRow331">
          <table:table-cell table:style-name="TableCell332" table:number-columns-spanned="2">
            <text:p text:style-name="P333">Fonte</text:p>
          </table:table-cell>
          <table:covered-table-cell/>
          <table:table-cell table:style-name="TableCell334">
            <text:p text:style-name="P335">CPC-CAU/RS</text:p>
          </table:table-cell>
        </table:table-row>
        <table:table-row table:style-name="TableRow336">
          <table:table-cell table:style-name="TableCell337" table:number-columns-spanned="2">
            <text:p text:style-name="P338">Relatora</text:p>
          </table:table-cell>
          <table:covered-table-cell/>
          <table:table-cell table:style-name="TableCell339">
            <text:p text:style-name="P340"><text:span text:style-name="T341">Conselheira Márcia</text:span></text:p>
          </table:table-cell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>
            <text:p text:style-name="P346">A<text:s/>conselheira Márcia dá uma panorama sobre os projetos<text:s/>da CPC. A secretária Carla fala que o setor de planejamento identificou quais projetos continuarão dentro das comissões e quais irão para as unidades, que são os mais administrativos;<text:s/>e que<text:s/>até o dia 14 de janeiro cada comissão deverá<text:s/>preencher um formulário para que o planejamento verifique o que se pretende fazer como projeto, para posteriormente unificar em um panorama geral dos projetos do CAU. A assessora Jéssica<text:s/>cita os projetos da comissão para 2022. <text:s/>A secretária Carla apresenta o formulário e dá uma panorama sobre os projetos especiais.<text:s/></text:p>
          </table:table-cell>
        </table:table-row>
        <table:table-row table:style-name="TableRow347">
          <table:table-cell table:style-name="TableCell348" table:number-columns-spanned="2">
            <text:p text:style-name="P349">Encaminhamento</text:p>
          </table:table-cell>
          <table:covered-table-cell/>
          <table:table-cell table:style-name="TableCell350">
            <text:p text:style-name="P351">Enviar o relatório até o dia 14 de janeiro.<text:s/></text:p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list text:style-name="LFO12" text:continue-numbering="true">
              <text:list-item>
                <text:list>
                  <text:list-item>
                    <text:p text:style-name="P357"/>
                  </text:list-item>
                </text:list>
              </text:list-item>
            </text:list>
          </table:table-cell>
          <table:covered-table-cell/>
          <table:table-cell table:style-name="TableCell358">
            <text:p text:style-name="P359"><text:span text:style-name="T360">Contribuições na proposta de resolução nº 45/2021 COA-CAU/BR</text:span></text:p>
          </table:table-cell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>
            <text:p text:style-name="P365">Assessoria</text:p>
          </table:table-cell>
        </table:table-row>
        <table:table-row table:style-name="TableRow366">
          <table:table-cell table:style-name="TableCell367" table:number-columns-spanned="2">
            <text:p text:style-name="P368">Relatora</text:p>
          </table:table-cell>
          <table:covered-table-cell/>
          <table:table-cell table:style-name="TableCell369">
            <text:p text:style-name="P370"><text:span text:style-name="T371">Conselheira Márcia</text:span></text:p>
          </table:table-cell>
        </table:table-row>
        <table:table-row table:style-name="TableRow372">
          <table:table-cell table:style-name="TableCell373" table:number-columns-spanned="2">
            <text:p text:style-name="P374">Discussão</text:p>
          </table:table-cell>
          <table:covered-table-cell/>
          <table:table-cell table:style-name="TableCell375">
            <text:p text:style-name="P376">A conselheira pede que os membros da comissão leiam o material encaminhado por e-mail e dêem suas respectivas contribuições.<text:s/></text:p>
          </table:table-cell>
        </table:table-row>
        <table:table-row table:style-name="TableRow377">
          <table:table-cell table:style-name="TableCell378" table:number-columns-spanned="2">
            <text:p text:style-name="P379">Encaminhamento</text:p>
          </table:table-cell>
          <table:covered-table-cell/>
          <table:table-cell table:style-name="TableCell380">
            <text:p text:style-name="P381">Os conselheiros irão revisar o material enviado.<text:s/></text:p>
          </table:table-cell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list text:style-name="LFO12" text:continue-numbering="true">
              <text:list-item>
                <text:p text:style-name="P386">Definição da pauta da próxima reunião</text:p>
              </text:list-item>
            </text:list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Assunto</text:p>
          </table:table-cell>
          <table:table-cell table:style-name="TableCell391">
            <text:p text:style-name="P392"><text:span text:style-name="T393">Deliberação prefeitura de Uruguaiana</text:span></text:p>
          </table:table-cell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Fonte</text:p>
          </table:table-cell>
          <table:table-cell table:style-name="TableCell397">
            <text:p text:style-name="P398">Assessoria</text:p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Assunto</text:p>
          </table:table-cell>
          <table:table-cell table:style-name="TableCell402">
            <text:p text:style-name="P403"><text:span text:style-name="T404">Deliberação prefeitura de Caxias do Sul</text:span></text:p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Fonte</text:p>
          </table:table-cell>
          <table:table-cell table:style-name="TableCell408">
            <text:p text:style-name="P409">CPC-CAU/RS</text:p>
          </table:table-cell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Assunto</text:p>
          </table:table-cell>
          <table:table-cell table:style-name="TableCell413">
            <text:p text:style-name="P414"><text:span text:style-name="T415">Processos em andamento</text:span></text:p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Fonte</text:p>
          </table:table-cell>
          <table:table-cell table:style-name="TableCell419">
            <text:p text:style-name="P420">Assessoria</text:p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Assunto</text:p>
          </table:table-cell>
          <table:table-cell table:style-name="TableCell424">
            <text:p text:style-name="P425">Cartilha de Patrimônio</text:p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Fonte</text:p>
          </table:table-cell>
          <table:table-cell table:style-name="TableCell429">
            <text:p text:style-name="P430"><text:span text:style-name="T431">Assessoria</text:span></text:p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Assunto</text:p>
          </table:table-cell>
          <table:table-cell table:style-name="TableCell435">
            <text:p text:style-name="P436">Formulário dos projetos da CPC</text:p>
          </table:table-cell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Fonte</text:p>
          </table:table-cell>
          <table:table-cell table:style-name="TableCell440">
            <text:p text:style-name="P441">Assessoria</text:p>
          </table:table-cell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Assunto</text:p>
          </table:table-cell>
          <table:table-cell table:style-name="TableCell445">
            <text:p text:style-name="P446">Termo de cooperação técnica IPHAN e IPHAE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Fonte</text:p>
          </table:table-cell>
          <table:table-cell table:style-name="TableCell450">
            <text:p text:style-name="P451">Assessoria</text:p>
          </table:table-cell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list text:style-name="LFO12" text:continue-numbering="true">
              <text:list-item>
                <text:p text:style-name="P45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Presenças</text:p>
          </table:table-cell>
          <table:covered-table-cell/>
          <table:table-cell table:style-name="TableCell461">
            <text:p text:style-name="P462"><text:span text:style-name="T463">A reunião encerra às 16h20min com os(as) participantes acima nominados(as).<text:s/></text:span>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>MARCIA ELIZABETH MARTINS</text:p>
      <text:p text:style-name="P469">Coordenadora<text:s/>da CPC-CAU/RS</text:p>
      <text:p text:style-name="P470"/>
      <text:p text:style-name="P471"/>
      <text:p text:style-name="P472"/>
      <text:p text:style-name="P473">MÔNICA DOS SANTOS MARQUES</text:p>
      <text:p text:style-name="P474"><text:span text:style-name="T475">Assisten</text:span><text:span text:style-name="T476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2-03T13:07:00Z</meta:creation-date>
    <dc:date>2022-02-03T13:07:00Z</dc:date>
    <meta:print-date>2021-12-06T19:4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0" meta:word-count="847" meta:character-count="5416" meta:row-count="38" meta:non-whitespace-character-count="4579"/>
  </office:meta>
</office:document-meta>
</file>