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0472in" style:use-optimal-column-width="false"/>
    </style:style>
    <style:style style:name="Table33" style:family="table">
      <style:table-properties style:width="6.6743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2965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2.3715in"/>
    </style:style>
    <style:style style:name="TableColumn58" style:family="table-column">
      <style:table-column-properties style:column-width="2.9243in"/>
    </style:style>
    <style:style style:name="Table55" style:family="table">
      <style:table-properties style:width="6.6743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fo:font-size="11pt" style:font-size-asian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-complex="Calibri"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6" style:family="table-column">
      <style:table-column-properties style:column-width="0.0104in"/>
    </style:style>
    <style:style style:name="TableColumn117" style:family="table-column">
      <style:table-column-properties style:column-width="1.3784in"/>
    </style:style>
    <style:style style:name="TableColumn118" style:family="table-column">
      <style:table-column-properties style:column-width="5.2958in"/>
    </style:style>
    <style:style style:name="Table115" style:family="table">
      <style:table-properties style:width="6.6847in" fo:margin-left="-0.0138in" table:align="left"/>
    </style:style>
    <style:style style:name="TableRow119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4" style:family="table-row">
      <style:table-row-properties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47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5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</style:style>
    <style:style style:name="T1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2" style:family="table-row">
      <style:table-row-properties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5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</style:style>
    <style:style style:name="T173" style:parent-style-name="Fonteparág.padrão" style:family="text">
      <style:text-properties style:font-name-complex="Calibri" fo:font-size="11pt" style:font-size-asian="11pt" style:font-size-complex="11pt"/>
    </style:style>
    <style:style style:name="TableRow174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2" style:family="table-row">
      <style:table-row-properties style:min-row-height="0.0486in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5" style:family="table-row">
      <style:table-row-properties style:min-row-height="0.127in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12" style:family="paragraph">
      <style:paragraph-properties fo:text-align="justify" fo:margin-bottom="0in" fo:line-height="100%"/>
    </style:style>
    <style:style style:name="T18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4" style:family="table-column">
      <style:table-column-properties style:column-width="0.0076in" style:use-optimal-column-width="false"/>
    </style:style>
    <style:style style:name="TableColumn195" style:family="table-column">
      <style:table-column-properties style:column-width="1.3777in" style:use-optimal-column-width="false"/>
    </style:style>
    <style:style style:name="TableColumn196" style:family="table-column">
      <style:table-column-properties style:column-width="5.3152in" style:use-optimal-column-width="false"/>
    </style:style>
    <style:style style:name="Table193" style:family="table">
      <style:table-properties style:width="6.7006in" fo:margin-left="-0.0104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margin-bottom="0in" fo:line-height="100%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16" style:parent-style-name="Fonteparág.padrão" style:family="text">
      <style:text-properties fo:font-size="11pt" style:font-size-asian="11pt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0" style:family="table-row">
      <style:table-row-properties style:min-row-height="0.0486in" style:use-optimal-row-height="false"/>
    </style:style>
    <style:style style:name="TableCell2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3" style:family="table-row">
      <style:table-row-properties style:min-row-height="0.0486in" style:use-optimal-row-height="false"/>
    </style:style>
    <style:style style:name="TableCell2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 style:min-row-height="0.0638in"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/>
    </style:style>
    <style:style style:name="T271" style:parent-style-name="Fonteparág.padrão" style:family="text">
      <style:text-properties style:font-name-complex="Calibri" fo:font-size="11pt" style:font-size-asian="11pt" style:font-size-complex="11pt"/>
    </style:style>
    <style:style style:name="P27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27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27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27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27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27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27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27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28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28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28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83" style:parent-style-name="Fonteparág.padrão" style:family="text">
      <style:text-properties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2</text:span><text:span text:style-name="T28">8</text:span><text:span text:style-name="T29">ª REUNIÃO ORDINÁRIA DA<text:s/></text:span><text:span text:style-name="T30">COMISSÃO DE PATRIMÔNIO CULTURAL - CPC</text:span><text:span text:style-name="T31">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19<text:s/>de<text:s/>janeiro<text:s/>de 2022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09h às 12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Reunião Remota, realizada por meio de vídeo conferência, conforme Ad Referendum 006/2020<text:s/><text:s/>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PARTICIPANTES:</text:p>
          </table:table-cell>
          <table:table-cell table:style-name="TableCell62">
            <text:p text:style-name="P63"><text:span text:style-name="T64">Fábio Muller</text:span></text:p>
          </table:table-cell>
          <table:table-cell table:style-name="TableCell65">
            <text:p text:style-name="P66">Coordenador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Rodrigo Spinelli</text:span></text:p>
          </table:table-cell>
          <table:table-cell table:style-name="TableCell72">
            <text:p text:style-name="P73">Coordenador Adjunto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Carline Luana Carazzo</text:p>
          </table:table-cell>
          <table:table-cell table:style-name="TableCell78">
            <text:p text:style-name="P79">Membro suplente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José Daniel Craidy Simões</text:span><text:span text:style-name="T85"><text:s/></text:span></text:p>
          </table:table-cell>
          <table:table-cell table:style-name="TableCell86">
            <text:p text:style-name="P87">Convidado</text:p>
          </table:table-cell>
        </table:table-row>
        <table:table-row table:style-name="TableRow88">
          <table:table-cell table:style-name="TableCell89" table:number-rows-spanned="3">
            <text:p text:style-name="P90">ASSESSORIA:</text:p>
          </table:table-cell>
          <table:table-cell table:style-name="TableCell91">
            <text:p text:style-name="P92">Oritz Adriano Adams de Campos</text:p>
          </table:table-cell>
          <table:table-cell table:style-name="TableCell93">
            <text:p text:style-name="P94">Arquiteto e Urbanista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Jéssica Nataly Santos de Lima</text:p>
          </table:table-cell>
          <table:table-cell table:style-name="TableCell99">
            <text:p text:style-name="P100">Assistente de Atendimento e Fiscalização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Cezar Eduardo Rieger</text:p>
          </table:table-cell>
          <table:table-cell table:style-name="TableCell105">
            <text:p text:style-name="P106">Assessor Jurídico</text:p>
          </table:table-cell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Luciane Delgado Capitão</text:p>
          </table:table-cell>
          <table:table-cell table:style-name="TableCell112">
            <text:p text:style-name="P113">Assistente Administrativa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>
            <text:p text:style-name="P120"/>
          </table:table-cell>
          <table:table-cell table:style-name="TableCell121" table:number-columns-spanned="2">
            <text:list text:style-name="LFO12" text:continue-numbering="true">
              <text:list-item>
                <text:p text:style-name="P120">Verificação de quórum</text:p>
              </text:list-item>
            </text:list>
          </table:table-cell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>
            <text:p text:style-name="P123">Presenças</text:p>
          </table:table-cell>
          <table:table-cell table:style-name="TableCell125">
            <text:p text:style-name="P126"><text:span text:style-name="T127">A reunião inicia às<text:s/></text:span><text:span text:style-name="T128">09</text:span><text:span text:style-name="T129">h</text:span><text:span text:style-name="T130">05</text:span><text:span text:style-name="T131"><text:s/>com os</text:span><text:span text:style-name="T132">(as)</text:span><text:span text:style-name="T133"><text:s/></text:span><text:span text:style-name="T134">participantes</text:span><text:span text:style-name="T135"><text:s/>acima nominados</text:span><text:span text:style-name="T136">(as)</text:span><text:span text:style-name="T137">.</text:span><text:span text:style-name="T138"><text:s/></text:span><text:span text:style-name="T139">Os conselheiro</text:span><text:span text:style-name="T140">s Carlos Eduardo Iponema Costa,</text:span><text:span text:style-name="T141"><text:s/>Fausto Henrique Steffenn</text:span><text:span text:style-name="T142"><text:s/></text:span><text:span text:style-name="T143">solicitaram a convocação dos seus membros suplentes.<text:s/></text:span></text:p>
          </table:table-cell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2">
            <text:p text:style-name="P145"/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list text:style-name="LFO12" text:continue-numbering="true">
              <text:list-item>
                <text:p text:style-name="P148">Aprovação da súmula<text:s/>da<text:s/>27ª Reunião<text:s/>Ordinária</text:p>
              </text:list-item>
            </text:list>
          </table:table-cell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Discussão</text:p>
          </table:table-cell>
          <table:table-cell table:style-name="TableCell153">
            <text:p text:style-name="P154">Não houve aprovação da<text:s/>súmula.<text:s/></text:p>
          </table:table-cell>
        </table:table-row>
        <table:table-row table:style-name="TableRow155">
          <table:table-cell>
            <text:p text:style-name="P156"/>
          </table:table-cell>
          <table:table-cell table:style-name="TableCell157">
            <text:p text:style-name="P156">Encaminhamento</text:p>
          </table:table-cell>
          <table:table-cell table:style-name="TableCell158">
            <text:p text:style-name="P159"><text:span text:style-name="T160">Pautar na próxima reunião</text:span><text:span text:style-name="T161">.</text:span></text:p>
          </table:table-cell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p text:style-name="P163"/>
          </table:table-cell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2">
            <text:list text:style-name="LFO12" text:continue-numbering="true">
              <text:list-item>
                <text:p text:style-name="P166">Comunicações</text:p>
              </text:list-item>
            </text:list>
          </table:table-cell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>Fonte</text:p>
          </table:table-cell>
          <table:table-cell table:style-name="TableCell171">
            <text:p text:style-name="P172"><text:span text:style-name="T173">Coordenador Fábio Muller</text:span></text:p>
          </table:table-cell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Relato</text:p>
          </table:table-cell>
          <table:table-cell table:style-name="TableCell177">
            <text:p text:style-name="P178">O Coordenador da CPC-CAU/RS<text:s/>Fábio Muller comenta sobre as mudanças na composição dos membros na Comissão de Patrimônio passando a palavra para ex coordenadora, Conselheira Márcia, que agradece a todos pelo trabalho de 2021.</text:p>
            <text:p text:style-name="P179">Presidente Tiago Holzmann saúda a todos desejando um ano produtivo aos trabalhos da comissão pontuando a necessidade do CAU/RS tentar se antecipar aos desastres e aos sinistros na preservação do patrimônio, e também do CAU construir, propor, sugerir ferramentas no Plano Diretor dos municípios. Presidente Tiago <text:s/>a fala da possibilidade em colocar o imóvel de Patrimônio no mercado com valor imobiliário, também sugere que a Comissão elabore uma lista de ações que o CAU/RS entender que o Tribunal de Contas pode desenvolver em nome do CAU. Presidente reforça a importância da Educação Patrimonial para a preservação do patrimônio.</text:p>
            <text:p text:style-name="P180">Conselheiro<text:s/>Fábio Múller <text:s/>faz um breve relato da sua ampla experiência em Patrimônio e oportuniza o relato dos demais membros de suas experiências. Todos se apresentaram, relatando brevemente suas experiências e conhecimento na área do patrimônio.<text:s/></text:p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2">
            <text:list text:style-name="LFO12" text:continue-numbering="true">
              <text:list-item>
                <text:p text:style-name="P186"><text:span text:style-name="T188">Apresentação da pauta</text:span></text:p>
              </text:list-item>
            </text:list>
          </table:table-cell>
          <table:covered-table-cell/>
        </table:table-row>
        <table:table-row table:style-name="TableRow189">
          <table:table-cell>
            <text:p text:style-name="P190"/>
          </table:table-cell>
          <table:table-cell table:style-name="TableCell191" table:number-columns-spanned="2">
            <text:p text:style-name="P190">É mantida a pauta prevista.</text:p>
          </table:table-cell>
          <table:covered-table-cell/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3">
            <text:soft-page-break/>
            <text:list text:style-name="LFO12" text:continue-numbering="true">
              <text:list-item>
                <text:p text:style-name="P199">Ordem do Dia</text:p>
              </text:list-item>
            </text:list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list text:style-name="LFO12" text:continue-numbering="true">
              <text:list-item>
                <text:list>
                  <text:list-item>
                    <text:p text:style-name="P202"/>
                  </text:list-item>
                </text:list>
              </text:list-item>
            </text:list>
          </table:table-cell>
          <table:covered-table-cell/>
          <table:table-cell table:style-name="TableCell203">
            <text:p text:style-name="P204"><text:span text:style-name="T205">Plano de Trabalho 2022<text:s/></text:span></text:p>
          </table:table-cell>
        </table:table-row>
        <table:table-row table:style-name="TableRow206">
          <table:table-cell table:style-name="TableCell207" table:number-columns-spanned="2">
            <text:p text:style-name="P208">Fonte</text:p>
          </table:table-cell>
          <table:covered-table-cell/>
          <table:table-cell table:style-name="TableCell209">
            <text:p text:style-name="P210">Planejamento CAU/RS</text:p>
          </table:table-cell>
        </table:table-row>
        <table:table-row table:style-name="TableRow211">
          <table:table-cell table:style-name="TableCell212" table:number-columns-spanned="2">
            <text:p text:style-name="P213">Relatores</text:p>
          </table:table-cell>
          <table:covered-table-cell/>
          <table:table-cell table:style-name="TableCell214">
            <text:p text:style-name="P215"><text:span text:style-name="T216">Carla Lago e Tales Völker</text:span></text:p>
          </table:table-cell>
        </table:table-row>
        <table:table-row table:style-name="TableRow217">
          <table:table-cell table:style-name="TableCell218" table:number-columns-spanned="2">
            <text:p text:style-name="P219">Discussão</text:p>
          </table:table-cell>
          <table:covered-table-cell/>
          <table:table-cell table:style-name="TableCell220">
            <text:p text:style-name="P221">O coordenador Fábio Müller faz uma introdução ao tema com algumas observações aos <text:s/>trabalhos que serão realizados em 2022, <text:s/>salientando que a Comissão de Patrimônio Cultural precisa operar através de ações, políticas<text:s/>e projetos de base, buscando antecipar as demandas do patrimônio.</text:p>
            <text:p text:style-name="P222">A Secretária Carla Lago faz a apresentação da revisão dos projetos para o planejamento de 2022 para posterior análise da comissão.<text:s/>Carla Lago apresenta o formulário que será utilizado no processo de execução dos projetos. O gerente Tales destaca a importância em identificar<text:s/>quais foram os obstáculos encontrados em 2021 para<text:s/>realizar os projetos. Carla Lago<text:s/>apresenta os projetos aprovados em plenária realizada em 29/10/2021, que são: Cartilha de educação patrimonial; Firmar Termo de Cooperação Técnica com IPHAN e IPHAE; Caminhada da Perda (2022) e Edital de Fotografias – Calendário do CAU/RS.<text:s/>Carla explica que o trabalho do planejamento está dividido em três etapas em 2022, a primeira etapa consiste na revisão dos projetos, mais de alinhamento; a segunda parte consiste em fazer um documento chamado Descritivo do Projeto, onde há um detalhamento do projeto; a terceira parte consite em detalhar as tarefas e o cronograma de realização do projeto.A Carla sugere a participação do gerente de comunicação, Luciano, no desenvolvimento do conteúdo da cartilha de educação patrimonial.</text:p>
            <text:p text:style-name="P223">Carla Lago explica que o Projeto Firmar Termo de Cooperação Técnica com IPHAN e IPHAE não seria um projeto para Comissão de Patrimônio Cultural e sim do Gabinete da Presidência porque ele é Institucional, a participação da CPC seria com as diretrizes que entende necessárias, segundo a Carla.<text:s/>A assessora Jéssica relata que a gerência de fiscalização<text:s/>encaminhou um escopo do que poderia ser incluído ao Termo de Cooperação, sugere que a <text:s/>CPC encaminhe uma deliberação com o escopo com o material enviado pela GERFISC, e o desdobramento junto ao IPHAN e IPHAE seria a cargo do gabinete. José Daniel registra como sugestão de diretriz um acompanhamento <text:s/>a uma série de roteiros de projetos do IPHAE que já existem e a aplicação da portaria 420 do IPHAN.</text:p>
            <text:p text:style-name="P224">O conselheiro Oritz faz um breve resgate histórico de como surgiu o objetivo do Termo de Cooperação com IPHAN e IPHAE e as dificuldades tecnológicas e políticas.</text:p>
            <text:p text:style-name="P225">Carla Lago sugere que nas próximas reuniões sobre o Projeto Caminhada da Perda (2022) a participação da Secretaria Geral e da Comunicação para definição de verbas para o projeto. Oritz sugere que a Caminhada da Perda também ocorra no interior do estado com a participação dos escritórios regionais, salientando a necessidade de Megafone.</text:p>
            <text:p text:style-name="P226">Carla Lago explica o objetivo do<text:s/>Edital de Fotografias – Calendários do CAU/RS<text:s/>salientando que a Comissão de Patrimônio Cultural contribua com as diretrizes, os tipos de fotografias, <text:s/>tipos de patrimônios, as cidades, o público e tudo que<text:s/>a Comissão<text:s/>entender importante que conste no Edital.</text:p>
            <text:p text:style-name="P227">O conselheiro Rodrigo Spinelli explica que esse <text:s/>Edital de Fotografias não é somente para utilização no Calendário, e sim um concurso de fotografia relacionado ao patrimônio do RGS.<text:s/></text:p>
            <text:p text:style-name="P228">A assessora<text:s/>Jessica<text:s/>faz um relato sobre a evolução de cada projeto.<text:s/></text:p>
            <text:p text:style-name="P229">A conselheira Carline registra a necessidade de exteriorizar os trabalhos da Comissão ao público de arquitetos e sociedade.</text:p>
            <text:soft-page-break/>
            <text:p text:style-name="P230">O Coordenador Fábio Müller propõem relacionar as ações e os projetos por similaridade e ordenar priorizando e estabelecendo o que fazer em 2022. Fábio fala da<text:s/>preocupação que tenhamos uma comissão que<text:s/>não só<text:s/>comunique com a sociedade, mas que também seja<text:s/>operacional com trabalhos e produtos visíveis.</text:p>
            <text:p text:style-name="P231">Fábio faz a análise do conteúdo e formatação da cartilha de Educação Patrimonial, sugere que a CPC revise as diretrizes do Termo de Cooperação Técnica com IPHAN e IPHAE e encaminhe ao gabinete, propõe que a Caminhada da Perda seja em Porto Alegre e nas regionais do CAU/RS simultaneamente.<text:s/></text:p>
            <text:p text:style-name="P232">Oritz comenta as caminhadas dos anos anteriores, sugerindo investir em brindes para o público participante.</text:p>
            <text:p text:style-name="P233">Fábio sugere que a comissão revise as diretrizes do Edital de Fotografia, faça os apontamentos e encaminhe para que o Edital seja concluído.</text:p>
            <text:p text:style-name="P234">Conselheiro Fábio sugere coordenar o plano de ação da Comissão em eixos temáticos.</text:p>
          </table:table-cell>
        </table:table-row>
        <table:table-row table:style-name="TableRow235">
          <table:table-cell table:style-name="TableCell236" table:number-columns-spanned="2">
            <text:p text:style-name="P237">Encaminhamentos</text:p>
          </table:table-cell>
          <table:covered-table-cell/>
          <table:table-cell table:style-name="TableCell238">
            <text:p text:style-name="P239">Pautar para próxima reunião</text:p>
          </table:table-cell>
        </table:table-row>
        <table:table-row table:style-name="TableRow240"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>
            <text:p text:style-name="P247"/>
          </table:table-cell>
          <table:table-cell table:style-name="TableCell248" table:number-columns-spanned="2">
            <text:list text:style-name="LFO12" text:continue-numbering="true">
              <text:list-item>
                <text:p text:style-name="P247">Definição da pauta da próxima reunião</text:p>
              </text:list-item>
            </text:list>
          </table:table-cell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>
            <text:p text:style-name="P250">Assunto</text:p>
          </table:table-cell>
          <table:table-cell table:style-name="TableCell252">
            <text:p text:style-name="P253"><text:span text:style-name="T254">Plano de ação</text:span></text:p>
          </table:table-cell>
        </table:table-row>
        <table:table-row table:style-name="TableRow255">
          <table:table-cell>
            <text:p text:style-name="P256"/>
          </table:table-cell>
          <table:table-cell table:style-name="TableCell257">
            <text:p text:style-name="P256">Fonte</text:p>
          </table:table-cell>
          <table:table-cell table:style-name="TableCell258">
            <text:p text:style-name="P259">Assessoria</text:p>
          </table:table-cell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list text:style-name="LFO12" text:continue-numbering="true">
              <text:list-item>
                <text:p text:style-name="P265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Presenças</text:p>
          </table:table-cell>
          <table:covered-table-cell/>
          <table:table-cell table:style-name="TableCell269">
            <text:p text:style-name="P270"><text:span text:style-name="T271">A reunião encerra às 12h com os(as) participantes acima nominados(as).<text:s/></text:span></text:p>
          </table:table-cell>
        </table:table-row>
      </table:table>
      <text:p text:style-name="P272"/>
      <text:p text:style-name="P273"/>
      <text:p text:style-name="P274"/>
      <text:p text:style-name="P275"/>
      <text:p text:style-name="P276">FÁBIO MÜLLER</text:p>
      <text:p text:style-name="P277">Coordenador<text:s/>da CPC-CAU/RS</text:p>
      <text:p text:style-name="P278"/>
      <text:p text:style-name="P279"/>
      <text:p text:style-name="P280"/>
      <text:p text:style-name="P281">LUCIANE DELGADO CAPITÃO</text:p>
      <text:p text:style-name="P282"><text:span text:style-name="T283">Assisten</text:span><text:span text:style-name="T284">te Administrativa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3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uciane Delgado Capitão</dc:creator>
    <meta:creation-date>2022-02-03T17:46:00Z</meta:creation-date>
    <dc:date>2022-02-03T17:46:00Z</dc:date>
    <meta:print-date>2021-12-06T19:44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3" meta:paragraph-count="13" meta:word-count="1078" meta:character-count="6890" meta:row-count="48" meta:non-whitespace-character-count="5825"/>
  </office:meta>
</office:document-meta>
</file>