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0472in" style:use-optimal-column-width="false"/>
    </style:style>
    <style:style style:name="Table33" style:family="table">
      <style:table-properties style:width="6.674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2965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2.3715in"/>
    </style:style>
    <style:style style:name="TableColumn58" style:family="table-column">
      <style:table-column-properties style:column-width="2.9243in"/>
    </style:style>
    <style:style style:name="Table55" style:family="table">
      <style:table-properties style:width="6.674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-complex="Calibri"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2" style:family="table-column">
      <style:table-column-properties style:column-width="0.0104in"/>
    </style:style>
    <style:style style:name="TableColumn123" style:family="table-column">
      <style:table-column-properties style:column-width="1.3784in"/>
    </style:style>
    <style:style style:name="TableColumn124" style:family="table-column">
      <style:table-column-properties style:column-width="5.2958in"/>
    </style:style>
    <style:style style:name="Table121" style:family="table">
      <style:table-properties style:width="6.6847in" fo:margin-left="-0.0138in" table:align="left"/>
    </style:style>
    <style:style style:name="TableRow125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1486in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1" style:family="table-row">
      <style:table-row-properties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4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margin-bottom="0in" fo:line-height="100%"/>
    </style:style>
    <style:style style:name="T16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3" style:parent-style-name="Fonteparág.padrão" style:family="text">
      <style:text-properties style:font-name="Segoe UI" style:font-name-complex="Segoe UI" fo:color="#000000" fo:background-color="#FFFFFF"/>
    </style:style>
    <style:style style:name="TableRow164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0" style:family="table-row">
      <style:table-row-properties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3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0486in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9" style:family="table-row">
      <style:table-row-properties style:min-row-height="0.0486in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2" style:family="table-row">
      <style:table-row-properties style:min-row-height="0.127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2" style:family="paragraph">
      <style:paragraph-properties fo:text-align="justify" fo:margin-bottom="0in" fo:line-height="100%"/>
    </style:style>
    <style:style style:name="T18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8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1" style:family="table-column">
      <style:table-column-properties style:column-width="0.0076in" style:use-optimal-column-width="false"/>
    </style:style>
    <style:style style:name="TableColumn192" style:family="table-column">
      <style:table-column-properties style:column-width="1.3777in" style:use-optimal-column-width="false"/>
    </style:style>
    <style:style style:name="TableColumn193" style:family="table-column">
      <style:table-column-properties style:column-width="5.3152in" style:use-optimal-column-width="false"/>
    </style:style>
    <style:style style:name="Table190" style:family="table">
      <style:table-properties style:width="6.7006in" fo:margin-left="-0.0104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margin-bottom="0in" fo:line-height="100%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13" style:parent-style-name="Fonteparág.padrão" style:family="text">
      <style:text-properties fo:font-size="11pt" style:font-size-asian="11pt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 fo:margin-bottom="0in" fo:line-height="100%"/>
    </style:style>
    <style:style style:name="T2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222" style:parent-style-name="ParágrafodaLista" style:list-style-name="LFO24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3" style:parent-style-name="ParágrafodaLista" style:list-style-name="LFO24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4" style:parent-style-name="ParágrafodaLista" style:list-style-name="LFO24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230" style:parent-style-name="ParágrafodaLista" style:list-style-name="LFO25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234" style:parent-style-name="ParágrafodaLista" style:list-style-name="LFO26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5" style:parent-style-name="ParágrafodaLista" style:list-style-name="LFO26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6" style:parent-style-name="ParágrafodaLista" style:list-style-name="LFO26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7" style:parent-style-name="ParágrafodaLista" style:list-style-name="LFO26" style:family="paragraph">
      <style:paragraph-properties fo:text-align="justify" fo:margin-bottom="0in" fo:line-height="100%"/>
    </style:style>
    <style:style style:name="T2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242" style:parent-style-name="ParágrafodaLista" style:list-style-name="LFO27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43" style:parent-style-name="ParágrafodaLista" style:list-style-name="LFO27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44" style:parent-style-name="Normal" style:family="paragraph">
      <style:paragraph-properties fo:text-align="justify" fo:margin-bottom="0in" fo:line-height="100%"/>
    </style:style>
    <style:style style:name="T2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247" style:parent-style-name="ParágrafodaLista" style:list-style-name="LFO28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48" style:parent-style-name="ParágrafodaLista" style:list-style-name="LFO28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49" style:parent-style-name="ParágrafodaLista" style:list-style-name="LFO28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0" style:parent-style-name="ParágrafodaLista" style:list-style-name="LFO28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 fo:margin-bottom="0in" fo:line-height="100%"/>
    </style:style>
    <style:style style:name="T2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254" style:parent-style-name="ParágrafodaLista" style:list-style-name="LFO29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5" style:parent-style-name="ParágrafodaLista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5" style:family="table-row">
      <style:table-row-properties style:min-row-height="0.0486in" style:use-optimal-row-height="false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ParágrafodaLista" style:list-style-name="LFO12" style:family="paragraph">
      <style:paragraph-properties fo:margin-bottom="0in" fo:line-height="100%"/>
    </style:style>
    <style:style style:name="T271" style:parent-style-name="Fonteparág.padrão" style:family="text">
      <style:text-properties fo:font-weight="bold" style:font-weight-asian="bold" style:language-asian="pt" style:country-asian="B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12" style:family="paragraph">
      <style:paragraph-properties fo:margin-bottom="0in" fo:line-height="100%"/>
      <style:text-properties fo:font-weight="bold" style:font-weight-asian="bold" style:language-asian="pt" style:country-asian="B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85" style:parent-style-name="Fonteparág.padrão" style:family="text">
      <style:text-properties fo:font-size="11pt" style:font-size-asian="11pt"/>
    </style:style>
    <style:style style:name="TableRow286" style:family="table-row">
      <style:table-row-properties style:min-row-height="0.1965in"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/>
    </style:style>
    <style:style style:name="T2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5" style:family="table-row">
      <style:table-row-properties style:min-row-height="0.0486in" style:use-optimal-row-height="false"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31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0638in"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/>
    </style:style>
    <style:style style:name="T354" style:parent-style-name="Fonteparág.padrão" style:family="text">
      <style:text-properties style:font-name-complex="Calibri" fo:font-size="11pt" style:font-size-asian="11pt" style:font-size-complex="11pt"/>
    </style:style>
    <style:style style:name="P35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6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6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6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6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66" style:parent-style-name="Fonteparág.padrão" style:family="text">
      <style:text-properties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2</text:span><text:span text:style-name="T28">9</text:span><text:span text:style-name="T29">ª REUNIÃO ORDINÁRIA DA<text:s/></text:span><text:span text:style-name="T30">COMISSÃO DE PATRIMÔNIO CULTURAL - CPC</text:span><text:span text:style-name="T31">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26<text:s/>de<text:s/>janeiro<text:s/>de 2022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09h às 12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 Remota, realizada por meio de vídeo conferência, conforme Ad Referendum 006/2020<text:s/><text:s/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5">
            <text:p text:style-name="P61">PARTICIPANTES:</text:p>
          </table:table-cell>
          <table:table-cell table:style-name="TableCell62">
            <text:p text:style-name="P63"><text:span text:style-name="T64">Fábio Muller</text:span></text:p>
          </table:table-cell>
          <table:table-cell table:style-name="TableCell65">
            <text:p text:style-name="P66">Coordenador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Maurício Zuchetti</text:span></text:p>
          </table:table-cell>
          <table:table-cell table:style-name="TableCell72">
            <text:p text:style-name="P73">Membro suplente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arline Luana Carazzo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Lucas Volpatto</text:p>
          </table:table-cell>
          <table:table-cell table:style-name="TableCell84">
            <text:p text:style-name="P85">Membro suplente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José Daniel Craidy Simões</text:span><text:span text:style-name="T91"><text:s/></text:span></text:p>
          </table:table-cell>
          <table:table-cell table:style-name="TableCell92">
            <text:p text:style-name="P93">Convidado</text:p>
          </table:table-cell>
        </table:table-row>
        <table:table-row table:style-name="TableRow94">
          <table:table-cell table:style-name="TableCell95" table:number-rows-spanned="3">
            <text:p text:style-name="P96">ASSESSORIA:</text:p>
          </table:table-cell>
          <table:table-cell table:style-name="TableCell97">
            <text:p text:style-name="P98">Oritz Adriano Adams de Campos</text:p>
          </table:table-cell>
          <table:table-cell table:style-name="TableCell99">
            <text:p text:style-name="P100">Arquiteto e Urbanista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Jéssica Nataly Santos de Lima</text:p>
          </table:table-cell>
          <table:table-cell table:style-name="TableCell105">
            <text:p text:style-name="P106">Assistente de Atendimento e Fiscalização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Cezar Eduardo Rieger</text:p>
          </table:table-cell>
          <table:table-cell table:style-name="TableCell111">
            <text:p text:style-name="P112">Assessor Jurídico</text:p>
          </table:table-cell>
        </table:table-row>
        <table:table-row table:style-name="TableRow113">
          <table:table-cell table:style-name="TableCell114">
            <text:p text:style-name="P115">SECRETARIA:</text:p>
          </table:table-cell>
          <table:table-cell table:style-name="TableCell116">
            <text:p text:style-name="P117">Luciane Delgado Capitão</text:p>
          </table:table-cell>
          <table:table-cell table:style-name="TableCell118">
            <text:p text:style-name="P119">Assistente Administrativa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>
            <text:p text:style-name="P126"/>
          </table:table-cell>
          <table:table-cell table:style-name="TableCell127" table:number-columns-spanned="2">
            <text:list text:style-name="LFO12" text:continue-numbering="true">
              <text:list-item>
                <text:p text:style-name="P126">Verificação de quórum</text:p>
              </text:list-item>
            </text:list>
          </table:table-cell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>Presenças</text:p>
          </table:table-cell>
          <table:table-cell table:style-name="TableCell131">
            <text:p text:style-name="P132"><text:span text:style-name="T133">A reunião inicia às<text:s/></text:span><text:span text:style-name="T134">09</text:span><text:span text:style-name="T135">h</text:span><text:span text:style-name="T136">05</text:span><text:span text:style-name="T137"><text:s/>com os</text:span><text:span text:style-name="T138">(as)</text:span><text:span text:style-name="T139"><text:s/></text:span><text:span text:style-name="T140">participantes</text:span><text:span text:style-name="T141"><text:s/>acima nominados</text:span><text:span text:style-name="T142">(as)</text:span><text:span text:style-name="T143">.</text:span><text:span text:style-name="T144"><text:s/></text:span><text:span text:style-name="T145">Os conselheiro</text:span><text:span text:style-name="T146">s Carlos Eduardo Iponema Costa,</text:span><text:span text:style-name="T147"><text:s/>Fausto Henrique Steffenn</text:span><text:span text:style-name="T148"><text:s/>e Rodrigo Spinelli</text:span><text:span text:style-name="T149"><text:s/></text:span><text:span text:style-name="T150">solicitaram a convocação dos seus membros suplentes.<text:s/></text:span></text:p>
          </table:table-cell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2">
            <text:p text:style-name="P152"/>
          </table:table-cell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2">
            <text:list text:style-name="LFO12" text:continue-numbering="true">
              <text:list-item>
                <text:p text:style-name="P155">Aprovação das<text:s/>súmulas<text:s/>da<text:s/>27ª<text:s/>e 28º<text:s/>Reunião<text:s/>Ordinária</text:p>
              </text:list-item>
            </text:list>
          </table:table-cell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Discussão</text:p>
          </table:table-cell>
          <table:table-cell table:style-name="TableCell160">
            <text:p text:style-name="P161"><text:span text:style-name="T162">A súmula da 27ª Reunião Ordinária, enviada previamente, foi aprovada com 1 voto e 3 abstenções. A súmula da 28ª Reunião Ordinária, enviada previamente, foi aprovada por 2 votos e 2 abstenções</text:span><text:span text:style-name="T163">.</text:span></text:p>
          </table:table-cell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Encaminhamento</text:p>
          </table:table-cell>
          <table:table-cell table:style-name="TableCell167">
            <text:p text:style-name="P168"><text:span text:style-name="T169">Colher assinatura do coordenador e da secretária e publicar no site do CAU/RS.</text:span></text:p>
          </table:table-cell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2">
            <text:p text:style-name="P171"/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list text:style-name="LFO12" text:continue-numbering="true">
              <text:list-item>
                <text:p text:style-name="P174">Comunicações</text:p>
              </text:list-item>
            </text:list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O coordenador Fábio Müller relata a participação na reunião virtual, como representante do CAU/RS, promovida pela Associação dos Técnicos de Nível Superior de Porto Alegre para tratar da salvaguarda do edifício da SMOV em Porto Alegre.<text:s/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2">
            <text:list text:style-name="LFO12" text:continue-numbering="true">
              <text:list-item>
                <text:p text:style-name="P183"><text:span text:style-name="T185">Apresentação da pauta</text:span></text:p>
              </text:list-item>
            </text:list>
          </table:table-cell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2">
            <text:p text:style-name="P187">É mantida a pauta prevista e incluída a extra pauta: Relato e encaminhamentos da reunião com a Secretaria de Cultura de Porto Alegre.</text:p>
          </table:table-cell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list text:style-name="LFO12" text:continue-numbering="true">
              <text:list-item>
                <text:p text:style-name="P196">Ordem do Dia</text:p>
              </text:list-item>
            </text:list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list text:style-name="LFO12" text:continue-numbering="true">
              <text:list-item>
                <text:list>
                  <text:list-item>
                    <text:p text:style-name="P199"/>
                  </text:list-item>
                </text:list>
              </text:list-item>
            </text:list>
          </table:table-cell>
          <table:covered-table-cell/>
          <table:table-cell table:style-name="TableCell200">
            <text:p text:style-name="P201"><text:span text:style-name="T202">Plano de Trabalho 2022<text:s/></text:span></text:p>
          </table:table-cell>
        </table:table-row>
        <table:table-row table:style-name="TableRow203">
          <table:table-cell table:style-name="TableCell204" table:number-columns-spanned="2">
            <text:p text:style-name="P205">Fonte</text:p>
          </table:table-cell>
          <table:covered-table-cell/>
          <table:table-cell table:style-name="TableCell206">
            <text:p text:style-name="P207">CPFI<text:s/>CAU/RS</text:p>
          </table:table-cell>
        </table:table-row>
        <table:table-row table:style-name="TableRow208">
          <table:table-cell table:style-name="TableCell209" table:number-columns-spanned="2">
            <text:p text:style-name="P210">Relatores</text:p>
          </table:table-cell>
          <table:covered-table-cell/>
          <table:table-cell table:style-name="TableCell211">
            <text:p text:style-name="P212"><text:span text:style-name="T213">Fábio Müller e Jéssica Lima</text:span></text:p>
          </table:table-cell>
        </table:table-row>
        <table:table-row table:style-name="TableRow214">
          <table:table-cell table:style-name="TableCell215" table:number-columns-spanned="2">
            <text:p text:style-name="P216">Discussão</text:p>
          </table:table-cell>
          <table:covered-table-cell/>
          <table:table-cell table:style-name="TableCell217">
            <text:p text:style-name="P218">O coordenador Fábio Müller apresenta os projetos estruturados na planilha para debate e definição de prioridades pela CPC, que são:</text:p>
            <text:p text:style-name="P219"><text:span text:style-name="T220">Eixo 1 –<text:s/></text:span><text:span text:style-name="T221">Promover Consciência ao Patrimônio Público (Educação Patrimonial)</text:span></text:p>
            <text:list text:style-name="LFO24" text:continue-numbering="true">
              <text:list-item>
                <text:p text:style-name="P222">Promoção de Editais de Patrimônio, eventos, concursos/prêmios de boas práticas, elaboração de material de promoção do patrimônio, tais como: Edital de Fotografias em 2022 para banco de fotos de uso nas diversas<text:s/><text:soft-page-break/>mídias do CAU/RS; Calendário do CAU/RS 2023; Cartilha de Patrimônio Cultural;<text:s/></text:p>
              </text:list-item>
              <text:list-item>
                <text:p text:style-name="P223">Centro de Memória CAU/RS</text:p>
              </text:list-item>
              <text:list-item>
                <text:p text:style-name="P224">Caminhadas do Patrimônio: Caminhada da perda presencial e virtual</text:p>
              </text:list-item>
            </text:list>
            <text:p text:style-name="P225"/>
            <text:p text:style-name="P226"><text:span text:style-name="T227"><text:s/></text:span><text:span text:style-name="T228">Eixo 2 –<text:s/></text:span><text:span text:style-name="T229">Fomentar a Salvaguarda e Proteção do Bem Cultural</text:span></text:p>
            <text:list text:style-name="LFO25" text:continue-numbering="true">
              <text:list-item>
                <text:p text:style-name="P230">Aproximação, indicação e auxílio, visando construir, atualizar e consolidar a legislação e as normativas ligadas ao Patrimônio Cultural, tais como: aproximação com Prefeituras e Conselhos Municipais;<text:s/></text:p>
              </text:list-item>
            </text:list>
            <text:p text:style-name="P231"><text:span text:style-name="T232">Eixo 3 –<text:s/></text:span><text:span text:style-name="T233">Realçar o Papel da Arquitetura e Urbanismo em Patrimônio Cultural</text:span></text:p>
            <text:list text:style-name="LFO26" text:continue-numbering="true">
              <text:list-item>
                <text:p text:style-name="P234">Divulgação de projetos exemplares<text:s/></text:p>
              </text:list-item>
              <text:list-item>
                <text:p text:style-name="P235">Programa de Assistência Técnica ao Patrimônio Arquitetônico</text:p>
              </text:list-item>
              <text:list-item>
                <text:p text:style-name="P236">GT para Normas Técnicas na ABNT</text:p>
              </text:list-item>
              <text:list-item>
                <text:p text:style-name="P237"><text:span text:style-name="T238">Manifestações do CAU/RS</text:span></text:p>
              </text:list-item>
            </text:list>
            <text:p text:style-name="P239"><text:span text:style-name="T240">Eixo 4 –<text:s/></text:span><text:span text:style-name="T241">Promover o Fomento Financeiro na Preservação do Patrimônio</text:span></text:p>
            <text:list text:style-name="LFO27" text:continue-numbering="true">
              <text:list-item>
                <text:p text:style-name="P242">ICMS Cultural<text:s/></text:p>
              </text:list-item>
              <text:list-item>
                <text:p text:style-name="P243">Relacionar organismos/entidades federais, estaduais e municipais que oferecem incentivos financeiros ao Patrimônio Cultural</text:p>
              </text:list-item>
            </text:list>
            <text:p text:style-name="P244"><text:span text:style-name="T245">Eixo 5 –<text:s/></text:span><text:span text:style-name="T246">Aproximar e Fortalecer a Rede de Proteção e Fiscalização</text:span></text:p>
            <text:list text:style-name="LFO28" text:continue-numbering="true">
              <text:list-item>
                <text:p text:style-name="P247">Consolidar a REDEPAC - Rede de Promoção e Proteção ao Patrimônio Cultural<text:s/></text:p>
              </text:list-item>
              <text:list-item>
                <text:p text:style-name="P248">Convênio TCE</text:p>
              </text:list-item>
              <text:list-item>
                <text:p text:style-name="P249">Convênio IPHAN/IPHAE</text:p>
              </text:list-item>
              <text:list-item>
                <text:p text:style-name="P250">Fórum Nacional de Patrimônio</text:p>
              </text:list-item>
            </text:list>
            <text:p text:style-name="P251"><text:span text:style-name="T252">Eixo 6 –<text:s/></text:span><text:span text:style-name="T253">Acompanhar e Participar de Processos Específicos</text:span></text:p>
            <text:list text:style-name="LFO29" text:continue-numbering="true">
              <text:list-item>
                <text:p text:style-name="P254">Analisar, encaminhar e acompanhar as demandas que chegam à Comissão através das denúncias e dos processos judiciais.</text:p>
              </text:list-item>
            </text:list>
            <text:p text:style-name="P255"/>
            <text:p text:style-name="P256">A comissão analisa os tópicos<text:s/>do Plano de Trabalho com ênfase no concurso de fotografia, calendário e<text:s/>caminhada patrimonial<text:s/>com a participação do gerente de comunicação, Luciano e a secretária geral, Josiane.</text:p>
            <text:p text:style-name="P257">A CPC- CAU/RS definiu que as caminhadas patrimoniais ficam vinculadas ao evento Trienal da Arquitetura e Urbanismo que acontecerão nas regionais em maio, junho <text:s/>julho, agosto e novembro nos respectivos municípios de Bento Gonçalves, Bagé, Cruz Alta, Santa Cruz do Sul e Porto Alegre.<text:s/></text:p>
            <text:p text:style-name="P258">O assessor Oritz sugere a participação da CPC na Assembléria de Verão da FAMURS para aproximação com as prefeituras e o grupo CODIC.</text:p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Encaminhamentos</text:p>
          </table:table-cell>
          <table:covered-table-cell/>
          <table:table-cell table:style-name="TableCell263">
            <text:p text:style-name="P264">Pautar para próxima reunião</text:p>
          </table:table-cell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list text:style-name="LFO12" text:continue-numbering="true">
              <text:list-item>
                <text:p text:style-name="P270"><text:span text:style-name="T271">Extrapauta</text:span></text:p>
              </text:list-item>
            </text:list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list text:style-name="LFO12" text:continue-numbering="true">
              <text:list-item>
                <text:list>
                  <text:list-item>
                    <text:p text:style-name="P274"><text:s/>Relato e encaminhamentos da reunião com Secretaria de Cultura de Porto Alegre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Fonte</text:p>
          </table:table-cell>
          <table:covered-table-cell/>
          <table:table-cell table:style-name="TableCell278">
            <text:p text:style-name="P279">CPC</text:p>
          </table:table-cell>
        </table:table-row>
        <table:table-row table:style-name="TableRow280">
          <table:table-cell table:style-name="TableCell281" table:number-columns-spanned="2">
            <text:p text:style-name="P282">Relator</text:p>
          </table:table-cell>
          <table:covered-table-cell/>
          <table:table-cell table:style-name="TableCell283">
            <text:p text:style-name="P284"><text:span text:style-name="T285">Fábio Müller</text:span></text:p>
          </table:table-cell>
        </table:table-row>
        <table:table-row table:style-name="TableRow286">
          <table:table-cell table:style-name="TableCell287" table:number-columns-spanned="2">
            <text:p text:style-name="P288">Discussão</text:p>
          </table:table-cell>
          <table:covered-table-cell/>
          <table:table-cell table:style-name="TableCell289">
            <text:p text:style-name="P290"><text:span text:style-name="T291">Coordenador Fábio Müller relata a reunião virtual com a Secretaria de Cultura de Porto Alegre,</text:span><text:span text:style-name="T292"><text:s/>estavam presentes, entre outros, <text:s/>o presidente Tiago, o chefe de gabinete Paulo, <text:s/>o assessor Oritz e o arquiteto urbanista José Daniel. Fábio<text:s/></text:span><text:span text:style-name="T293"><text:s/>salientou o intuito de colaboração com a cultura e o patrimônio na reunião</text:span><text:span text:style-name="T294">, reforçou a importância do profissional arquiteto e urbanista a frente dos processos de<text:s/></text:span><text:soft-page-break/><text:span text:style-name="T295">intervenção no patrimônio</text:span><text:span text:style-name="T296">.</text:span><text:span text:style-name="T297"><text:s text:c="2"/></text:span><text:span text:style-name="T298">Na reunião, Fábio relata as iniciativas do CAU/RS em proteção e divulgação sobre patrimônio. O arquiteto urbanista José Daniel destaca as dificuldades no quadro técnico da prefeitura no restauro do patrimônio, exemplificando as calçadas de pedra portuguesa e pisos de granito da cidade.</text:span></text:p>
            <text:p text:style-name="P299">O conselheiro Lucas sugere a participação dos técnicos da prefeitura no Projeto de Educação Patrimonial. Conselheiro Oritz relata a possibilidade de união dos eventos “Viva o Centro a Pé” e “Caminhada da Perda” nos festejos de 250 ano de Porto Alegre.<text:s/>A CPC analisa a situação política atual da prefeitura de Porto Alegre e as<text:s/>próximas ações<text:s/>de trabalho com o atual diretor de Patrimônio e Memória, <text:s/>Nelson Boeira.</text:p>
          </table:table-cell>
        </table:table-row>
        <table:table-row table:style-name="TableRow300">
          <table:table-cell table:style-name="TableCell301" table:number-columns-spanned="2">
            <text:p text:style-name="P302">Encaminhamentos</text:p>
          </table:table-cell>
          <table:covered-table-cell/>
          <table:table-cell table:style-name="TableCell303">
            <text:p text:style-name="P304">Pautar para próxima reunião<text:s/>extraordinária</text:p>
          </table:table-cell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2">
            <text:list text:style-name="LFO12" text:continue-numbering="true">
              <text:list-item>
                <text:p text:style-name="P309">Definição da pauta da próxima reunião</text:p>
              </text:list-item>
            </text:list>
          </table:table-cell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Assunto</text:p>
          </table:table-cell>
          <table:table-cell table:style-name="TableCell314">
            <text:p text:style-name="P315"><text:span text:style-name="T316">Plano de ação</text:span></text:p>
          </table:table-cell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Fonte</text:p>
          </table:table-cell>
          <table:table-cell table:style-name="TableCell320">
            <text:p text:style-name="P321"><text:span text:style-name="T322">Assessoria</text:span></text:p>
          </table:table-cell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Assunto</text:p>
          </table:table-cell>
          <table:table-cell table:style-name="TableCell326">
            <text:p text:style-name="P327">Cartilha do Patrimônio</text:p>
          </table:table-cell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Fonte</text:p>
          </table:table-cell>
          <table:table-cell table:style-name="TableCell331">
            <text:p text:style-name="P332">Assessoria</text:p>
          </table:table-cell>
        </table:table-row>
        <table:table-row table:style-name="TableRow333">
          <table:table-cell>
            <text:p text:style-name="P334"/>
          </table:table-cell>
          <table:table-cell table:style-name="TableCell335">
            <text:p text:style-name="P334">Assunto</text:p>
          </table:table-cell>
          <table:table-cell table:style-name="TableCell336">
            <text:p text:style-name="P337">Diretrizes do Convênio IPHAN e IPHAE</text:p>
          </table:table-cell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Fonte</text:p>
          </table:table-cell>
          <table:table-cell table:style-name="TableCell341">
            <text:p text:style-name="P342">Assessoria</text:p>
          </table:table-cell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list text:style-name="LFO12" text:continue-numbering="true">
              <text:list-item>
                <text:p text:style-name="P348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Presenças</text:p>
          </table:table-cell>
          <table:covered-table-cell/>
          <table:table-cell table:style-name="TableCell352">
            <text:p text:style-name="P353"><text:span text:style-name="T354">A reunião encerra às 12h com os(as) participantes acima nominados(as).<text:s/></text:span></text:p>
          </table:table-cell>
        </table:table-row>
      </table:table>
      <text:p text:style-name="P355"/>
      <text:p text:style-name="P356"/>
      <text:p text:style-name="P357"/>
      <text:p text:style-name="P358"/>
      <text:p text:style-name="P359">FÁBIO MÜLLER</text:p>
      <text:p text:style-name="P360">Coordenador<text:s/>da CPC-CAU/RS</text:p>
      <text:p text:style-name="P361"/>
      <text:p text:style-name="P362"/>
      <text:p text:style-name="P363"/>
      <text:p text:style-name="P364">LUCIANE DELGADO CAPITÃO</text:p>
      <text:p text:style-name="P365"><text:span text:style-name="T366">Assisten</text:span><text:span text:style-name="T367">te Administr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size="10pt" style:font-size-asian="10pt"/>
    </style:style>
    <style:style style:name="WW_CharLFO25LVL1" style:family="text">
      <style:text-properties fo:font-size="10pt" style:font-size-asian="10pt"/>
    </style:style>
    <style:style style:name="WW_CharLFO26LVL1" style:family="text">
      <style:text-properties fo:font-size="10pt" style:font-size-asian="10pt"/>
    </style:style>
    <style:style style:name="WW_CharLFO27LVL1" style:family="text">
      <style:text-properties fo:font-size="10pt" style:font-size-asian="10pt"/>
    </style:style>
    <style:style style:name="WW_CharLFO28LVL1" style:family="text">
      <style:text-properties fo:font-size="10pt" style:font-size-asian="10pt"/>
    </style:style>
    <style:style style:name="WW_CharLFO29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3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uciane Delgado Capitão</dc:creator>
    <meta:creation-date>2022-03-17T14:10:00Z</meta:creation-date>
    <dc:date>2022-03-17T14:10:00Z</dc:date>
    <meta:print-date>2021-12-06T19:44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3" meta:paragraph-count="11" meta:word-count="917" meta:character-count="5858" meta:row-count="41" meta:non-whitespace-character-count="4952"/>
  </office:meta>
</office:document-meta>
</file>