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2.1652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2965in"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2.3715in"/>
    </style:style>
    <style:style style:name="TableColumn59" style:family="table-column">
      <style:table-column-properties style:column-width="3.0423in"/>
    </style:style>
    <style:style style:name="Table56" style:family="table">
      <style:table-properties style:width="6.7923in" fo:margin-left="-0.003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-complex="Calibri"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3" style:family="table-column">
      <style:table-column-properties style:column-width="0.0104in"/>
    </style:style>
    <style:style style:name="TableColumn124" style:family="table-column">
      <style:table-column-properties style:column-width="1.3784in"/>
    </style:style>
    <style:style style:name="TableColumn125" style:family="table-column">
      <style:table-column-properties style:column-width="5.4138in"/>
    </style:style>
    <style:style style:name="Table122" style:family="table">
      <style:table-properties style:width="6.8027in" fo:margin-left="-0.0138in" table:align="left"/>
    </style:style>
    <style:style style:name="TableRow126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0" style:family="table-row">
      <style:table-row-properties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3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7" style:family="table-row">
      <style:table-row-properties style:min-row-height="0.0486in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127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text-align="justify" fo:margin-bottom="0in" fo:line-height="100%"/>
    </style:style>
    <style:style style:name="T19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9" style:family="table-column">
      <style:table-column-properties style:column-width="0.0076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5.4138in" style:use-optimal-column-width="false"/>
    </style:style>
    <style:style style:name="Table198" style:family="table">
      <style:table-properties style:width="6.7993in" fo:margin-left="-0.010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1" style:parent-style-name="Fonteparág.padrão" style:family="text">
      <style:text-properties fo:font-size="11pt" style:font-size-asian="11p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15%">
        <style:tab-stops>
          <style:tab-stop style:type="left" style:position="0.1972in"/>
        </style:tab-stops>
      </style:paragraph-properties>
    </style:style>
    <style:style style:name="T227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-asian="Times New Roman" style:font-name-complex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8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4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3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5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58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5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6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62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6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6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7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77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78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7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1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8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8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8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90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9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97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298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299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0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0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0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05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2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22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26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-asian="Cambria" style:font-name-complex="Calibri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-complex="Calibri" style:font-weight-complex="bold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39" style:parent-style-name="Fonteparág.padrão" style:family="text">
      <style:text-properties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 fo:margin-bottom="0in" fo:line-height="100%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64" style:family="table-row">
      <style:table-row-properties style:min-row-height="0.1965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15%"/>
    </style:style>
    <style:style style:name="T3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2" style:family="table-row">
      <style:table-row-properties style:min-row-height="0.0486in"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margin-bottom="0in" fo:line-height="100%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33" style:parent-style-name="Fonteparág.padrão" style:family="text">
      <style:text-properties fo:font-size="11pt" style:font-size-asian="11pt"/>
    </style:style>
    <style:style style:name="TableRow434" style:family="table-row">
      <style:table-row-properties style:min-row-height="0.1965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4" style:family="table-row">
      <style:table-row-properties style:min-row-height="0.0486in"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margin-bottom="0in" fo:line-height="100%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Fonteparág.padrão" style:family="text">
      <style:text-properties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-complex="Calibri" fo:font-size="11pt" style:font-size-asian="11pt" style:font-size-complex="11pt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501" style:parent-style-name="Fonteparág.padrão" style:family="text">
      <style:text-properties style:font-name-complex="Calibri" fo:font-size="11pt" style:font-size-asian="11pt" style:font-size-complex="11pt"/>
    </style:style>
    <style:style style:name="T502" style:parent-style-name="Fonteparág.padrão" style:family="text">
      <style:text-properties style:font-name-complex="Calibri" fo:font-size="11pt" style:font-size-asian="11pt" style:font-size-complex="11pt"/>
    </style:style>
    <style:style style:name="T503" style:parent-style-name="Fonteparág.padrão" style:family="text">
      <style:text-properties fo:font-size="11pt" style:font-size-asian="11pt" style:font-size-complex="11pt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-complex="Calibri" fo:font-size="11pt" style:font-size-asian="11pt" style:font-size-complex="11pt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532" style:parent-style-name="Fonteparág.padrão" style:family="text">
      <style:text-properties style:font-name-complex="Calibri" fo:font-size="11pt" style:font-size-asian="11pt" style:font-size-complex="11pt"/>
    </style:style>
    <style:style style:name="T53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34" style:family="table-row">
      <style:table-row-properties style:min-row-height="0.0486in" style:use-optimal-row-height="false"/>
    </style:style>
    <style:style style:name="TableCell5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margin-bottom="0in" fo:line-height="100%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54" style:family="table-row">
      <style:table-row-properties style:min-row-height="0.1965in"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bottom="0in" fo:line-height="100%"/>
    </style:style>
    <style:style style:name="T559" style:parent-style-name="Fonteparág.padrão" style:family="text">
      <style:text-properties fo:font-size="11pt" style:font-size-asian="11pt" style:font-size-complex="11pt"/>
    </style:style>
    <style:style style:name="T5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7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59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60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60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60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60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60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0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606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07" style:parent-style-name="Fonteparág.padrão" style:family="text">
      <style:text-properties style:font-name-complex="Calibri" fo:font-style="italic" style:font-style-asian="italic" fo:color="#202124" fo:font-size="11pt" style:font-size-asian="11pt" style:font-size-complex="11pt" fo:background-color="#FFFFFF"/>
    </style:style>
    <style:style style:name="T608" style:parent-style-name="Ênfase" style:family="text">
      <style:text-properties style:font-name-complex="Calibri" fo:font-style="normal" style:font-style-asian="normal" fo:color="#111111" fo:font-size="11pt" style:font-size-asian="11pt" style:font-size-complex="11pt" fo:background-color="#FFFFFF"/>
    </style:style>
    <style:style style:name="T609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0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1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2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3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4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5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6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7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8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19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0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1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2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3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4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5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6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7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8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29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0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1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2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3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4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5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6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7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8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39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40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41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42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643" style:parent-style-name="Fonteparág.padrão" style:family="text">
      <style:text-properties style:font-name="Calibri" style:font-name-complex="Calibri" fo:color="#202124" fo:font-size="11pt" style:font-size-asian="11pt" style:font-size-complex="11pt" fo:background-color="#FFFFFF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49" style:family="table-row">
      <style:table-row-properties style:min-row-height="0.0486in" style:use-optimal-row-height="false"/>
    </style:style>
    <style:style style:name="TableCell6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4" style:parent-style-name="ParágrafodaLista" style:list-style-name="LFO12" style:family="paragraph">
      <style:paragraph-properties fo:margin-bottom="0in" fo:line-height="100%"/>
      <style:text-properties fo:font-weight="bold" style:font-weight-asian="bold" style:language-asian="pt" style:country-asian="B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665" style:parent-style-name="Fonteparág.padrão" style:family="text">
      <style:text-properties fo:font-size="11pt" style:font-size-asian="11pt"/>
    </style:style>
    <style:style style:name="TableRow666" style:family="table-row">
      <style:table-row-properties style:min-row-height="0.1965in" style:use-optimal-row-height="false"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676" style:parent-style-name="Fonteparág.padrão" style:family="text">
      <style:text-properties style:font-name-complex="Calibri" fo:font-size="11pt" style:font-size-asian="11pt" style:font-size-complex="11pt"/>
    </style:style>
    <style:style style:name="T6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78" style:family="table-row">
      <style:table-row-properties style:min-row-height="0.0486in" style:use-optimal-row-height="false"/>
    </style:style>
    <style:style style:name="TableCell6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2" style:parent-style-name="ParágrafodaLista" style:list-style-name="LFO3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7" style:family="table-cell">
      <style:table-cell-properties fo:border="0.0069in solid #A6A6A6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-complex="Calibri"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</style:style>
    <style:style style:name="T706" style:parent-style-name="Fonteparág.padrão" style:family="text">
      <style:text-properties style:font-name-complex="Calibri"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A6A6A6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2" style:parent-style-name="ParágrafodaLista" style:list-style-name="LFO33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23" style:family="table-row">
      <style:table-row-properties style:min-row-height="0.0638in" style:use-optimal-row-height="false"/>
    </style:style>
    <style:style style:name="TableCell7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complex="Calibri" fo:font-size="11pt" style:font-size-asian="11pt" style:font-size-complex="11pt"/>
    </style:style>
    <style:style style:name="P7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7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3</text:span><text:span text:style-name="T28">1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23<text:s/>de<text:s/>fevereiro<text:s/>de 2022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5">
            <text:p text:style-name="P62">PARTICIPANTES:</text:p>
          </table:table-cell>
          <table:table-cell table:style-name="TableCell63">
            <text:p text:style-name="P64"><text:span text:style-name="T65">Fábio Muller</text:span></text:p>
          </table:table-cell>
          <table:table-cell table:style-name="TableCell66">
            <text:p text:style-name="P67">Coordenador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Rodrigo Spinelli</text:span></text:p>
          </table:table-cell>
          <table:table-cell table:style-name="TableCell73">
            <text:p text:style-name="P74">Coordenador Adjunt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arline Luana Carazzo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Lucas Volpatto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José Daniel Craidy Simões</text:span><text:span text:style-name="T92"><text:s/></text:span></text:p>
          </table:table-cell>
          <table:table-cell table:style-name="TableCell93">
            <text:p text:style-name="P94">Convidado</text:p>
          </table:table-cell>
        </table:table-row>
        <table:table-row table:style-name="TableRow95">
          <table:table-cell table:style-name="TableCell96" table:number-rows-spanned="3">
            <text:p text:style-name="P97">ASSESSORIA:</text:p>
          </table:table-cell>
          <table:table-cell table:style-name="TableCell98">
            <text:p text:style-name="P99">Oritz Adriano Adams de Campos</text:p>
          </table:table-cell>
          <table:table-cell table:style-name="TableCell100">
            <text:p text:style-name="P101">Gerente de Fiscalizaçã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éssica Nataly Santos de Lima</text:p>
          </table:table-cell>
          <table:table-cell table:style-name="TableCell106">
            <text:p text:style-name="P107">Assistente de Atendimento e Fiscalização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Cezar Eduardo Rieger</text:p>
          </table:table-cell>
          <table:table-cell table:style-name="TableCell112">
            <text:p text:style-name="P113">Assessor Jurídico</text:p>
          </table:table-cell>
        </table:table-row>
        <table:table-row table:style-name="TableRow114">
          <table:table-cell table:style-name="TableCell115">
            <text:p text:style-name="P116">SECRETARIA:</text:p>
          </table:table-cell>
          <table:table-cell table:style-name="TableCell117">
            <text:p text:style-name="P118">Luciane Delgado Capitão</text:p>
          </table:table-cell>
          <table:table-cell table:style-name="TableCell119">
            <text:p text:style-name="P120">Assistente Administrativa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>
            <text:p text:style-name="P127"/>
          </table:table-cell>
          <table:table-cell table:style-name="TableCell128" table:number-columns-spanned="2">
            <text:list text:style-name="LFO12" text:continue-numbering="true">
              <text:list-item>
                <text:p text:style-name="P127">Verificação de quórum</text:p>
              </text:list-item>
            </text:list>
          </table:table-cell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Presenças</text:p>
          </table:table-cell>
          <table:table-cell table:style-name="TableCell132">
            <text:p text:style-name="P133"><text:span text:style-name="T134">A reunião inicia às<text:s/></text:span><text:span text:style-name="T135">14h</text:span><text:span text:style-name="T136"><text:s/>com os</text:span><text:span text:style-name="T137">(as)</text:span><text:span text:style-name="T138"><text:s/></text:span><text:span text:style-name="T139">participantes</text:span><text:span text:style-name="T140"><text:s/>acima nominados</text:span><text:span text:style-name="T141">(as)</text:span><text:span text:style-name="T142">.</text:span><text:span text:style-name="T143"><text:s/>Ausência justificada do conselheiro</text:span><text:span text:style-name="T144"><text:s/>Fausto Henrique Stef</text:span><text:span text:style-name="T145">f</text:span><text:span text:style-name="T146">en</text:span><text:span text:style-name="T147"><text:s/>e do conselheiro Carlos Iponema</text:span><text:span text:style-name="T148">.</text:span><text:span text:style-name="T149"><text:s/></text:span></text:p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/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list text:style-name="LFO12" text:continue-numbering="true">
              <text:list-item>
                <text:p text:style-name="P154">Aprovação da súmula<text:s/>da<text:s/>30ª Reunião<text:s/>Ordinária</text:p>
              </text:list-item>
            </text:list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>
            <text:p text:style-name="P157">Discussão</text:p>
          </table:table-cell>
          <table:table-cell table:style-name="TableCell159">
            <text:p text:style-name="P160"><text:span text:style-name="T161">A súmula da<text:s/></text:span><text:span text:style-name="T162">30</text:span><text:span text:style-name="T163">ª Reunião Ordinária, enviada</text:span><text:span text:style-name="T164"><text:s/>previamente, foi aprovada com<text:s/></text:span><text:span text:style-name="T165">3<text:s/></text:span><text:span text:style-name="T166">voto</text:span><text:span text:style-name="T167">s</text:span><text:span text:style-name="T168"><text:s/>favoráveis</text:span><text:span text:style-name="T169"><text:s/>e<text:s/></text:span><text:span text:style-name="T170">2</text:span><text:span text:style-name="T171"><text:s/>abstenções.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<text:span text:style-name="T177">Colher assinatura do coordenador e da secretária e publicar no site do CAU/RS.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list text:style-name="LFO12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O coordenador Fábio Müller informa que foram encaminhadas as deliberações solicitando ao gabinete o agendamento das reuniões com as prefeituras.<text:s/>Fábio Múller relata <text:s/>os primeiros contatos para execução da caminhada do patrimônio no evento regional da Trienal da Arquitetura e Urbanismo em Bento Gonçalves.<text:s/>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list text:style-name="LFO12" text:continue-numbering="true">
              <text:list-item>
                <text:p text:style-name="P191"><text:span text:style-name="T193">Apresentação da pauta</text:span></text:p>
              </text:list-item>
            </text:list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p text:style-name="P195">É mantida a pauta prevista<text:s/></text:p>
          </table:table-cell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list text:style-name="LFO12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list text:style-name="LFO12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covered-table-cell/>
          <table:table-cell table:style-name="TableCell208">
            <text:p text:style-name="P209"><text:span text:style-name="T210">Plano de Trabalho 2022<text:s/></text:span></text:p>
          </table:table-cell>
        </table:table-row>
        <table:table-row table:style-name="TableRow211">
          <table:table-cell table:style-name="TableCell212" table:number-columns-spanned="2">
            <text:p text:style-name="P213">Fonte</text:p>
          </table:table-cell>
          <table:covered-table-cell/>
          <table:table-cell table:style-name="TableCell214">
            <text:p text:style-name="P215">Planejamento<text:s/></text:p>
          </table:table-cell>
        </table:table-row>
        <table:table-row table:style-name="TableRow216">
          <table:table-cell table:style-name="TableCell217" table:number-columns-spanned="2">
            <text:p text:style-name="P218">Relator</text:p>
          </table:table-cell>
          <table:covered-table-cell/>
          <table:table-cell table:style-name="TableCell219">
            <text:p text:style-name="P220"><text:span text:style-name="T221">Fábio Müller</text:span></text:p>
          </table:table-cell>
        </table:table-row>
        <table:table-row table:style-name="TableRow222">
          <table:table-cell table:style-name="TableCell223" table:number-columns-spanned="2">
            <text:p text:style-name="P224">Discussão</text:p>
          </table:table-cell>
          <table:covered-table-cell/>
          <table:table-cell table:style-name="TableCell225">
            <text:p text:style-name="P226"><text:span text:style-name="T227">Fábio Múller apresenta a planilha com<text:s/></text:span><text:span text:style-name="T228">eixos</text:span><text:span text:style-name="T229">, ações e cronologias</text:span><text:span text:style-name="T230"><text:s/>do Plano de Trabalho<text:s/></text:span><text:span text:style-name="T231">da CPC-CAU/RS<text:s/></text:span><text:span text:style-name="T232">para</text:span><text:span text:style-name="T233"><text:s/>o exercício</text:span><text:span text:style-name="T234"><text:s/>2022</text:span><text:span text:style-name="T235">, que são:</text:span><text:span text:style-name="T236"><text:s/></text:span><text:span text:style-name="T237">eixo 1: <text:s/>promover consciência ao patrimônio público (educação patrimonial)</text:span><text:span text:style-name="T238">;</text:span><text:span text:style-name="T239"><text:s/></text:span><text:span text:style-name="T240">ações:<text:s/></text:span><text:span text:style-name="T241">p</text:span><text:span text:style-name="T242">romover<text:s/></text:span><text:span text:style-name="T243">o C</text:span><text:span text:style-name="T244">oncurso de<text:s/></text:span><text:span text:style-name="T245">F</text:span><text:span text:style-name="T246">otografias em 2022 para banco de fotos de uso nas diversas mídias do CAU/RS</text:span><text:span text:style-name="T247">: prazo para execução de janeiro a outubro de 2022</text:span><text:span text:style-name="T248">; a</text:span><text:span text:style-name="T249"><text:s/>partir do Concurso de Fotografias,</text:span><text:span text:style-name="T250"><text:s/></text:span><text:span text:style-name="T251">criar Calendário impresso do CAU/RS 2023</text:span><text:span text:style-name="T252">:<text:s/></text:span><text:span text:style-name="T253">prazo para execução de agosto a janeiro 2023</text:span><text:span text:style-name="T254">; dar continuidade na elaboração da</text:span><text:span text:style-name="T255"><text:s/></text:span><text:span text:style-name="T256">Cartilha de Patrimônio Cultural</text:span><text:span text:style-name="T257">:<text:s/></text:span><text:span text:style-name="T258">prazo para execução de fevereiro a outubro de 2022</text:span><text:span text:style-name="T259">; realizar caminhadas patrimoniais em<text:s/></text:span><text:soft-page-break/><text:span text:style-name="T260">diversas cidades do Rio Grande do Sul</text:span><text:span text:style-name="T261">:<text:s/></text:span><text:span text:style-name="T262">prazo para execução de janeiro a novembro de 2022</text:span><text:span text:style-name="T263">;<text:s/></text:span><text:span text:style-name="T264">eixo 2: <text:s/>incentivar a salvaguarda e proteção do bem cultural</text:span><text:span text:style-name="T265">;</text:span><text:span text:style-name="T266"><text:s/></text:span><text:span text:style-name="T267">ações:<text:s/></text:span><text:span text:style-name="T268">aproximação com prefeituras, conselhos municipais, e outros órgãos e entidades de patrimônio cultural, através de reuniões, eventos e encontros</text:span><text:span text:style-name="T269">:<text:s/></text:span><text:span text:style-name="T270">prazo para execução ao longo de 2022</text:span><text:span text:style-name="T271">;<text:s/></text:span><text:span text:style-name="T272">eixo 3: realçar o papel da arquitetura e urbanismo em patrimonio cultural</text:span><text:span text:style-name="T273">;</text:span><text:span text:style-name="T274"><text:s/></text:span><text:span text:style-name="T275">ações:<text:s/></text:span><text:span text:style-name="T276">divulgação de projetos exemplares na área de Patrimônio Cultural</text:span><text:span text:style-name="T277">:<text:s/></text:span><text:span text:style-name="T278">prazo para execução de outubro a dezembro de 2022</text:span><text:span text:style-name="T279">; discutir sobre ATHIS ao Patrimônio Arquitetônico</text:span><text:span text:style-name="T280">:<text:s/></text:span><text:span text:style-name="T281">prazo para execução de julho a dezembro de 2022</text:span><text:span text:style-name="T282">;</text:span><text:span text:style-name="T283"><text:s/>acompanhar criação de</text:span><text:span text:style-name="T284"><text:s/></text:span><text:span text:style-name="T285">GT para Normas Técnicas na ABNT para conservação e restauro</text:span><text:span text:style-name="T286">:<text:s/></text:span><text:span text:style-name="T287">prazo para execução ao longo de 2022</text:span><text:span text:style-name="T288">; manifestar-se sempre que necessário, promovendo documentos e normativas de entendimento do CAU/RS acerca das matérias inerentes a Patrimônio Cultural</text:span><text:span text:style-name="T289">:<text:s/></text:span><text:span text:style-name="T290">prazo para execução ao longo de 2022</text:span><text:span text:style-name="T291">;<text:s/></text:span><text:span text:style-name="T292">eixo 4: <text:s/>promover o fomento financeiro na preservação do<text:s/></text:span><text:span text:style-name="T293">patrimônio;</text:span><text:span text:style-name="T294"><text:s/></text:span><text:span text:style-name="T295">ações:<text:s/></text:span><text:span text:style-name="T296">incentivar a criação de ICMS cultural no estado</text:span><text:span text:style-name="T297">: prazo para execução de fevereiro a junho de 2022</text:span><text:span text:style-name="T298">;</text:span><text:span text:style-name="T299"><text:s/>b</text:span><text:span text:style-name="T300">uscar exemplares de fomento financeiro ao patrimônio cultural</text:span><text:span text:style-name="T301">:<text:s/></text:span><text:span text:style-name="T302">prazo para execução de outubro a dezembro de 2022</text:span><text:span text:style-name="T303">;</text:span><text:span text:style-name="T304"><text:s/></text:span><text:span text:style-name="T305">eixo 5:<text:s/></text:span><text:span text:style-name="T306">aproximar e fortalecer a rede de proteçao e fiscalização</text:span><text:span text:style-name="T307">;</text:span><text:span text:style-name="T308"><text:s/></text:span><text:span text:style-name="T309">ações: c</text:span><text:span text:style-name="T310">onsolidar a REDEPAC - Rede de Promoção e Proteção ao Patrimônio Cultural</text:span><text:span text:style-name="T311">:<text:s/></text:span><text:span text:style-name="T312">prazo para execução ao longo de 2022</text:span><text:span text:style-name="T313">; contribuir ao Convênio com o Tribunal de Contas do Estado</text:span><text:span text:style-name="T314">:<text:s/></text:span><text:span text:style-name="T315">prazo para execução de fevereiro a abril de 2022</text:span><text:span text:style-name="T316">; i</text:span><text:span text:style-name="T317">ncentivar a realização de Convênio IPHAN/IPHAE</text:span><text:span text:style-name="T318">: prazo para execução de agosto a dezembro de 2022</text:span><text:span text:style-name="T319">;</text:span><text:span text:style-name="T320"><text:s/>i</text:span><text:span text:style-name="T321">ncentivar e acompanhar a criação de Fórum Nacional de Patrimônio</text:span><text:span text:style-name="T322">:<text:s/></text:span><text:span text:style-name="T323">prazo para execução ao longo de 2022</text:span><text:span text:style-name="T324">;</text:span><text:span text:style-name="T325"><text:s/></text:span><text:span text:style-name="T326">eixo 6: <text:s/>acompanhar e participar de processos específicos</text:span><text:span text:style-name="T327">;</text:span><text:span text:style-name="T328"><text:s/></text:span><text:span text:style-name="T329">ações:<text:s/></text:span><text:span text:style-name="T330">analisar, encaminhar e acompanhar as demandas que chegam à Comissão através das denúncias e dos processos judiciais</text:span><text:span text:style-name="T331">:<text:s/></text:span><text:span text:style-name="T332">prazo para execução ao longo de 2022</text:span><text:span text:style-name="T333">.</text:span></text:p>
          </table:table-cell>
        </table:table-row>
        <table:table-row table:style-name="TableRow334">
          <table:table-cell table:style-name="TableCell335" table:number-columns-spanned="2">
            <text:p text:style-name="P336">Encaminhamentos</text:p>
          </table:table-cell>
          <table:covered-table-cell/>
          <table:table-cell table:style-name="TableCell337">
            <text:p text:style-name="P338"><text:span text:style-name="T339">Deliberação <text:s/>006/2022<text:s/></text:span><text:span text:style-name="T340"><text:s/>– CPC-CAU/RS aprovada por unanimidade.</text:span></text:p>
          </table:table-cell>
        </table:table-row>
        <table:table-row table:style-name="TableRow341"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list text:style-name="LFO12" text:continue-numbering="true">
              <text:list-item>
                <text:list>
                  <text:list-item>
                    <text:p text:style-name="P346"/>
                  </text:list-item>
                </text:list>
              </text:list-item>
            </text:list>
          </table:table-cell>
          <table:covered-table-cell/>
          <table:table-cell table:style-name="TableCell347">
            <text:p text:style-name="P348"><text:span text:style-name="T349">Processos em andamento</text:span><text:span text:style-name="T350"><text:s/></text:span><text:span text:style-name="T351">–</text:span><text:span text:style-name="T352"><text:s/></text:span><text:span text:style-name="T353">Casos Município de Montenegro</text:span></text:p>
          </table:table-cell>
        </table:table-row>
        <table:table-row table:style-name="TableRow354">
          <table:table-cell table:style-name="TableCell355" table:number-columns-spanned="2">
            <text:p text:style-name="P356">Fonte</text:p>
          </table:table-cell>
          <table:covered-table-cell/>
          <table:table-cell table:style-name="TableCell357">
            <text:p text:style-name="P358">CPC-CAU/RS</text:p>
          </table:table-cell>
        </table:table-row>
        <table:table-row table:style-name="TableRow359">
          <table:table-cell table:style-name="TableCell360" table:number-columns-spanned="2">
            <text:p text:style-name="P361">Relatora</text:p>
          </table:table-cell>
          <table:covered-table-cell/>
          <table:table-cell table:style-name="TableCell362">
            <text:p text:style-name="P363">Jéssica de Lima</text:p>
          </table:table-cell>
        </table:table-row>
        <table:table-row table:style-name="TableRow364">
          <table:table-cell table:style-name="TableCell365" table:number-columns-spanned="2">
            <text:p text:style-name="P366">Discussão</text:p>
          </table:table-cell>
          <table:covered-table-cell/>
          <table:table-cell table:style-name="TableCell367">
            <text:p text:style-name="P368"><text:span text:style-name="T369">A assessora Jéssica faz um relato acerca do histórico<text:s/></text:span><text:span text:style-name="T370">dos problemas em obras em edificações patrimoniais no município de Montenegro</text:span><text:span text:style-name="T371">. O coordenador Fábio salienta quatro situações que ocorrem em Montenegro: o Cais do Porto das Laranjeiras que vem recebendo obras de intervenção inadequadas para contenção do talude; uma edificação que foi contruída próxima a área de tombamento do <text:s/>complexo ferroviário da estação de cultura que não respeitou o complexo tombado;<text:s/></text:span><text:span text:style-name="T372">a necessidade d</text:span><text:span text:style-name="T373">o estabelecimento de uma legislação patrimonial</text:span><text:span text:style-name="T374">, solicitado pelo Movimento de Proteção ao Patrimônio de Montenegro</text:span><text:span text:style-name="T375"><text:s text:c="2"/></text:span><text:span text:style-name="T376">junto ao MP;<text:s/></text:span><text:span text:style-name="T377">o</text:span><text:span text:style-name="T378"><text:s/>inventário do patrimônio de Montenegro, cujo termo de referência está inadequado</text:span><text:span text:style-name="T379">. A</text:span><text:span text:style-name="T380"><text:s/>partir disso solicitou ao gabinete uma agenda de reunião com a prefeitura de Montenegro no intuito de<text:s/></text:span><text:span text:style-name="T381">auxiliar,<text:s/></text:span><text:span text:style-name="T382">orientar e dar suporte técnico na condução desses processos</text:span><text:span text:style-name="T383">.</text:span><text:span text:style-name="T384"><text:s/></text:span><text:span text:style-name="T385">Conselheira Carline sugere que a CPC-CAU/RS ajude na construção do termo de referência</text:span><text:span text:style-name="T386"><text:s/>para o Inventário de Patrimônio Histórico de Montenegro</text:span><text:span text:style-name="T387">.</text:span><text:span text:style-name="T388"><text:s/></text:span><text:span text:style-name="T389">Assessor jurídico Cezar sugere<text:s/></text:span><text:soft-page-break/><text:span text:style-name="T390">uma pesquisa nos municípios que fizeram o Termo de Referência com empresas privadas e questiona se a CPC tem condições de ajudar na con</text:span><text:span text:style-name="T391">s</text:span><text:span text:style-name="T392">trução do Termo de Referência em Montenegro. Conselheiro Lucas sugere <text:s/>a indicação da Arquiteta<text:s/></text:span><text:span text:style-name="T393">Simone<text:s/></text:span><text:span text:style-name="T394">Neutzling</text:span><text:span text:style-name="T395">,</text:span><text:span text:style-name="T396"><text:s/>autora do inventário de Jaguarão, Bagé e São Leopoldo, cuja dissertação de mestrado é sobre invent</text:span><text:span text:style-name="T397">ários de p</text:span><text:span text:style-name="T398">atrim</text:span><text:span text:style-name="T399">ônio h</text:span><text:span text:style-name="T400">ist</text:span><text:span text:style-name="T401">órico para auxili</text:span><text:span text:style-name="T402">ar os municípios na contrução d</text:span><text:span text:style-name="T403">os<text:s/></text:span><text:span text:style-name="T404">inventário</text:span><text:span text:style-name="T405">s</text:span><text:span text:style-name="T406">.</text:span></text:p>
          </table:table-cell>
        </table:table-row>
        <table:table-row table:style-name="TableRow407">
          <table:table-cell table:style-name="TableCell408" table:number-columns-spanned="2">
            <text:p text:style-name="P409">Encaminhamentos</text:p>
          </table:table-cell>
          <table:covered-table-cell/>
          <table:table-cell table:style-name="TableCell410">
            <text:p text:style-name="P411">Aguardar o retorno do gabinete sobre agenda da reunião com a prefeitura</text:p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list text:style-name="LFO12" text:continue-numbering="true">
              <text:list-item>
                <text:list>
                  <text:list-item>
                    <text:p text:style-name="P417"/>
                  </text:list-item>
                </text:list>
              </text:list-item>
            </text:list>
          </table:table-cell>
          <table:covered-table-cell/>
          <table:table-cell table:style-name="TableCell418">
            <text:p text:style-name="P419"><text:span text:style-name="T420">Processos em andamento –<text:s/></text:span><text:span text:style-name="T421"><text:s/>Estação Férrea de Santa Maria</text:span><text:span text:style-name="T422"><text:s/></text:span></text:p>
          </table:table-cell>
        </table:table-row>
        <table:table-row table:style-name="TableRow423">
          <table:table-cell table:style-name="TableCell424" table:number-columns-spanned="2">
            <text:p text:style-name="P425">Fonte</text:p>
          </table:table-cell>
          <table:covered-table-cell/>
          <table:table-cell table:style-name="TableCell426">
            <text:p text:style-name="P427">CPC-CAU/RS</text:p>
          </table:table-cell>
        </table:table-row>
        <table:table-row table:style-name="TableRow428">
          <table:table-cell table:style-name="TableCell429" table:number-columns-spanned="2">
            <text:p text:style-name="P430">Relatora</text:p>
          </table:table-cell>
          <table:covered-table-cell/>
          <table:table-cell table:style-name="TableCell431">
            <text:p text:style-name="P432"><text:span text:style-name="T433">Jéssica de Lima</text:span></text:p>
          </table:table-cell>
        </table:table-row>
        <table:table-row table:style-name="TableRow434">
          <table:table-cell table:style-name="TableCell435" table:number-columns-spanned="2">
            <text:p text:style-name="P436">Discussão</text:p>
          </table:table-cell>
          <table:covered-table-cell/>
          <table:table-cell table:style-name="TableCell437">
            <text:p text:style-name="P438">A assessora Jéssica<text:s/>faz um<text:s/>relato<text:s/>que após recebimento de denúcia sobre o incêndio na estação Férrea de Santa Maria foi enviado ofício à <text:s/>Prefeitura, Ministério Público e IPHAN.<text:s/>Coordenador Fábio relata o interesse da administração municipal de Santa Maria na devolução da GARE da Viação Férrea <text:s/>para dinâmica da cidade dentro do projeto Distrito Criativo com o apoio do IPHAE. Fábio Müller sugere que a retomada da intervenção da Gare da Estação Férrea<text:s/>seja<text:s/>uma discução pública em relação a função, ao uso e ao programa do edifício, que este tivesse um cunho dominantemente artístico e cultural. Fábio solicita<text:s/>o<text:s/>encaminhamento de ofícios para o IPHAE<text:s/>e<text:s/>Prefeitura Municipal de Santa Maria.</text:p>
          </table:table-cell>
        </table:table-row>
        <table:table-row table:style-name="TableRow439">
          <table:table-cell table:style-name="TableCell440" table:number-columns-spanned="2">
            <text:p text:style-name="P441">Encaminhamentos</text:p>
          </table:table-cell>
          <table:covered-table-cell/>
          <table:table-cell table:style-name="TableCell442">
            <text:p text:style-name="P443">Envio do ofício ao gabinete pra encaminhamento aos órgãos competentes</text:p>
          </table:table-cell>
        </table:table-row>
        <table:table-row table:style-name="TableRow444"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list text:style-name="LFO12" text:continue-numbering="true">
              <text:list-item>
                <text:list>
                  <text:list-item>
                    <text:p text:style-name="P449"/>
                  </text:list-item>
                </text:list>
              </text:list-item>
            </text:list>
          </table:table-cell>
          <table:covered-table-cell/>
          <table:table-cell table:style-name="TableCell450">
            <text:p text:style-name="P451"><text:span text:style-name="T452">Processos em andamento<text:s/></text:span><text:span text:style-name="T453">– <text:s/>Cervejaria Polar</text:span></text:p>
          </table:table-cell>
        </table:table-row>
        <table:table-row table:style-name="TableRow454">
          <table:table-cell table:style-name="TableCell455" table:number-columns-spanned="2">
            <text:p text:style-name="P456">Fonte</text:p>
          </table:table-cell>
          <table:covered-table-cell/>
          <table:table-cell table:style-name="TableCell457">
            <text:p text:style-name="P458">CPC-CAU/RS</text:p>
          </table:table-cell>
        </table:table-row>
        <table:table-row table:style-name="TableRow459">
          <table:table-cell table:style-name="TableCell460" table:number-columns-spanned="2">
            <text:p text:style-name="P461">Relator</text:p>
          </table:table-cell>
          <table:covered-table-cell/>
          <table:table-cell table:style-name="TableCell462">
            <text:p text:style-name="P463">Cezar Eduardo Rieger</text:p>
          </table:table-cell>
        </table:table-row>
        <table:table-row table:style-name="TableRow464">
          <table:table-cell table:style-name="TableCell465" table:number-columns-spanned="2">
            <text:p text:style-name="P466">Discussão</text:p>
          </table:table-cell>
          <table:covered-table-cell/>
          <table:table-cell table:style-name="TableCell467">
            <text:p text:style-name="P468"><text:span text:style-name="T469">O</text:span><text:span text:style-name="T470"><text:s/>assessor</text:span><text:span text:style-name="T471"><text:s/>jurídico Cezar<text:s/></text:span><text:span text:style-name="T472">faz um relato acerca do processo de<text:s/></text:span><text:span text:style-name="T473">d</text:span><text:span text:style-name="T474">efesa de um dos prédios que compunham o acervo do complexo industrial da <text:s/>antiga Cervejaria Polar S/A</text:span><text:span text:style-name="T475"><text:s/>com início em 2018</text:span><text:span text:style-name="T476">. Cezar explica que o CAU/RS ajuizou uma ação civil pública solicitando a proteção do bem e informando todo o valor histórico e cultural da edificação.</text:span><text:span text:style-name="T477"><text:s/>Cezar informa que o município de Estrela adquiriu parte da fábrica da A</text:span><text:span text:style-name="T478">MBEV</text:span><text:span text:style-name="T479">, quando desativada, para fins públicos e que o município sustenta que não há valor histórico e cultural no prédio. Cezar relata<text:s/></text:span><text:span text:style-name="T480">inexitosa a<text:s/></text:span><text:span text:style-name="T481">conciliação</text:span><text:span text:style-name="T482"><text:s/></text:span><text:span text:style-name="T483">no processo</text:span><text:span text:style-name="T484"><text:s/>por desinteresse do município em conciliar porque não sabem o destino que pretendem dar ao espaço com o advento da nova gestão municipal</text:span><text:span text:style-name="T485">, informa também que houve um edital<text:s/></text:span><text:span text:style-name="T486">de chamada pública em julho de 2021<text:s/></text:span><text:span text:style-name="T487">do BNDS para recuperação de bem patrimonial que já tivesse algum reconhecimento de sua importância histórico e cultural</text:span><text:span text:style-name="T488">. O</text:span><text:span text:style-name="T489"><text:s/>município de Estrela para conseguir se habilitar a verba</text:span><text:span text:style-name="T490"><text:s/>do BNDS</text:span><text:span text:style-name="T491"><text:s/>decretou</text:span><text:span text:style-name="T492"><text:s/>em agosto de 2021 o Sítio Histórico conformado pela antiga fábrica Polar e a Escadaria do antigo Porto de Estrela como<text:s/></text:span><text:span text:style-name="T493"><text:s/>integrante do patrimônio histórico e cultural do Município de Estrela do Estado do Rio Grande do Sul.<text:s/></text:span><text:span text:style-name="T494">Cezar informa que no decorrer do processo o</text:span><text:span text:style-name="T495"><text:s/></text:span><text:span text:style-name="T496">m</text:span><text:span text:style-name="T497">unicípio solicita prova pericial e o envio de ofício ao IPHAN, nos termos da</text:span><text:span text:style-name="T498"><text:s/></text:span><text:span text:style-name="T499">Petição. O deferimento ou indeferimento da prova testemunhal solicitada pelo</text:span><text:span text:style-name="T500"><text:s/>C</text:span><text:span text:style-name="T501">AU/RS ocorrerá após a relização da prova técnica de perícia solicitada<text:s/></text:span><text:span text:style-name="T502">pelo município. Cesar explica<text:s/></text:span><text:span text:style-name="T503">as</text:span><text:span text:style-name="T504"><text:s/>futuras atuações do CAU/RS no processo e da necessidade d</text:span><text:span text:style-name="T505">e enviar para o juízo os quesitos para serem respondidos</text:span><text:span text:style-name="T506"><text:s/></text:span><text:span text:style-name="T507">pelo perito na perícia a ser realizada, bem como, <text:s/>informar ao juízo quem será o<text:s/></text:span><text:span text:style-name="T508">a</text:span><text:span text:style-name="T509">ssistente técnico do CAU/RS durante a realização do ato</text:span><text:span text:style-name="T510"><text:s/></text:span><text:span text:style-name="T511">da perícia para acompanhar o trabalho no local</text:span><text:span text:style-name="T512">.</text:span><text:span text:style-name="T513"><text:s/>A CPC-CAU/RS indica Rodrigo Spinelli como assistente técnico no<text:s/></text:span><text:soft-page-break/><text:span text:style-name="T514">processo.</text:span><text:span text:style-name="T515"><text:s/>Coordenador Fábio Müller descata que o valor patrimonial do bem está além das estruturas físicas solicita o agendamento de uma reunião com<text:s/></text:span><text:span text:style-name="T516">a prefeitura <text:s/>para entrar num entendimento de extinguir o processo politicamente, buscando a participaç</text:span><text:span text:style-name="T517">ão da comuni</text:span><text:span text:style-name="T518">dade</text:span><text:span text:style-name="T519">. Coordenador adjunto Rodrigo Spinelli relata que um grupo no curso de engenharia civil da UNIVATES, na disciplina de patologia das contruções fez a análise das patologias da Polar</text:span><text:span text:style-name="T520"><text:s/>e que</text:span><text:span text:style-name="T521"><text:s/>tecnicamente é viável fazer a recuperação. Rodrigo Spinelli destaca que o juiz não está levando em conta os aspectos culturais do que a fábrica representou para a cidade.</text:span><text:span text:style-name="T522"><text:s/>O gerente de fiscalização Oritz <text:s/>fará a<text:s/></text:span><text:span text:style-name="T523">formulação<text:s/></text:span><text:span text:style-name="T524">das perguntas que deverão ser respondidas pe</text:span><text:span text:style-name="T525">l</text:span><text:span text:style-name="T526">o perito.</text:span></text:p>
          </table:table-cell>
        </table:table-row>
        <table:table-row table:style-name="TableRow527">
          <table:table-cell table:style-name="TableCell528" table:number-columns-spanned="2">
            <text:p text:style-name="P529">Encaminhamentos</text:p>
          </table:table-cell>
          <table:covered-table-cell/>
          <table:table-cell table:style-name="TableCell530">
            <text:p text:style-name="P531"><text:span text:style-name="T532">Deliberação <text:s/>007/2022<text:s/></text:span><text:span text:style-name="T533"><text:s/>– CPC-CAU/RS encaminhamentos relativos ao processo da Polar aprovada por unanimidade.</text:span></text:p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list text:style-name="LFO12" text:continue-numbering="true">
              <text:list-item>
                <text:list>
                  <text:list-item>
                    <text:p text:style-name="P539"/>
                  </text:list-item>
                </text:list>
              </text:list-item>
            </text:list>
          </table:table-cell>
          <table:covered-table-cell/>
          <table:table-cell table:style-name="TableCell540">
            <text:p text:style-name="P541"><text:span text:style-name="T542">Processos em andamento – <text:s/>Moinho Covolan</text:span><text:span text:style-name="T543"><text:s/></text:span></text:p>
          </table:table-cell>
        </table:table-row>
        <table:table-row table:style-name="TableRow544">
          <table:table-cell table:style-name="TableCell545" table:number-columns-spanned="2">
            <text:p text:style-name="P546">Fonte</text:p>
          </table:table-cell>
          <table:covered-table-cell/>
          <table:table-cell table:style-name="TableCell547">
            <text:p text:style-name="P548">CPC-CAU/RS</text:p>
          </table:table-cell>
        </table:table-row>
        <table:table-row table:style-name="TableRow549">
          <table:table-cell table:style-name="TableCell550" table:number-columns-spanned="2">
            <text:p text:style-name="P551">Relator</text:p>
          </table:table-cell>
          <table:covered-table-cell/>
          <table:table-cell table:style-name="TableCell552">
            <text:p text:style-name="P553">Cezar Eduardo Rieger</text:p>
          </table:table-cell>
        </table:table-row>
        <table:table-row table:style-name="TableRow554">
          <table:table-cell table:style-name="TableCell555" table:number-columns-spanned="2">
            <text:p text:style-name="P556">Discussão</text:p>
          </table:table-cell>
          <table:covered-table-cell/>
          <table:table-cell table:style-name="TableCell557">
            <text:p text:style-name="P558"><text:span text:style-name="T559">A</text:span><text:span text:style-name="T560"><text:s/></text:span><text:span text:style-name="T561">gerente de fiscalização Oritz de Campos relata o recebimento da denúncia sobre a retirada de materiais do Moinho Covolan</text:span><text:span text:style-name="T562">.</text:span><text:span text:style-name="T563"><text:s/>O assessor jurídico Cezar Rieger<text:s/></text:span><text:span text:style-name="T564">apresenta a situação<text:s/></text:span><text:span text:style-name="T565">do<text:s/></text:span><text:span text:style-name="T566">processo</text:span><text:span text:style-name="T567"><text:s/></text:span><text:span text:style-name="T568">judicial<text:s/></text:span><text:span text:style-name="T569">do prédio</text:span><text:span text:style-name="T570"><text:s/>Moinho Covolan</text:span><text:span text:style-name="T571">,</text:span><text:span text:style-name="T572"><text:s/></text:span><text:span text:style-name="T573"><text:s/>situado no centro do munic</text:span><text:span text:style-name="T574">ípio de Farroupilha</text:span><text:span text:style-name="T575">,<text:s/></text:span><text:span text:style-name="T576">destacando<text:s/></text:span><text:span text:style-name="T577">que existe uma atuação do Ministério Público Estadual da necessidade de tombamento que resultou em um parecer do Conselho Municipal do Patrimônio Histórico, Artistico e Cultural (COMPHAC) para tombamento da volumetria do bem</text:span><text:span text:style-name="T578"><text:s text:c="2"/>que ainda não está tombada porque está correndo a tramitação relativa a lei de tombamento do município onde todos os herdeiros devem se manifestar e ainda não o fizeram</text:span><text:span text:style-name="T579">. Cézar relata que paralelo a isso corre na justiça estadual um processo de extinção do condomínio, referente a partilha familiar</text:span><text:span text:style-name="T580">.</text:span><text:span text:style-name="T581"><text:s/></text:span><text:span text:style-name="T582">Cezar<text:s/></text:span><text:span text:style-name="T583">explica</text:span><text:span text:style-name="T584"><text:s/>que a denúncia recebida no CAU/RS</text:span><text:span text:style-name="T585">,</text:span><text:span text:style-name="T586"><text:s/>refere-se ao fato de que quando um dos herdeiros, Gustavo Covolan,<text:s/></text:span><text:span text:style-name="T587"><text:s/></text:span><text:span text:style-name="T588">que ocupava parte do imóvel foi intimado pelo juízo para desocupar o imóvel, em função do não pagamento dos aluguéis para os demais herdeiros,<text:s/></text:span><text:span text:style-name="T589">teria<text:s/></text:span><text:span text:style-name="T590">retirad</text:span><text:span text:style-name="T591">o</text:span><text:span text:style-name="T592"><text:s/>janelas e outras estruturas fixas e permanentes da edificação</text:span><text:span text:style-name="T593">,</text:span><text:span text:style-name="T594"><text:s/></text:span><text:span text:style-name="T595">sem o devido acompanhamento de arquiteto e urbanista,<text:s/></text:span><text:span text:style-name="T596">colocando em risco<text:s/></text:span><text:span text:style-name="T597">a edificação.</text:span><text:span text:style-name="T598"><text:s/>O gerente de fiscalização Oritz de Campos relata que recebeu uma mensagem do Sr. Marcelo Covolan</text:span><text:span text:style-name="T599"><text:s/>e o orientou</text:span><text:span text:style-name="T600"><text:s/>a enviar um e-mail para assessoria do CPC-CAU/RS. Assessora Jéssica relata que no ano passado a CTPH-CAU/RS entendeu que era positivo o tombamento municipal e o assunto seria encerrado</text:span><text:span text:style-name="T601">, assim que se efetivasse o tombamento</text:span><text:span text:style-name="T602">, mas neste ano recebeu o referido e-mail do Sr. Marcelo Covolan discordando do parecer do COMPHAC, cujo tombamento refere-se somente ao volume externo, solicitando apoio do CAU/RS junto ao IPHAE para<text:s/></text:span><text:span text:style-name="T603">nova solicitação de tombamento da área total<text:s/></text:span><text:span text:style-name="T604">do imóvel. O coordenador Fábio<text:s/></text:span><text:span text:style-name="T605">ressalta que o CAU/RS não é um órgão de defesa patrimonial, e sim um órgão com a<text:s/></text:span><text:span text:style-name="T606">função<text:s/></text:span><text:span text:style-name="T607">de<text:s/></text:span><text:span text:style-name="T608">pugnar, <text:s/>valorizar a arquitetura e o trabalho do arquiteto</text:span><text:span text:style-name="T609">, dessa forma buscando <text:s/>alinhar-se as comunidades, os coletivos, as associações <text:s/>e<text:s/></text:span><text:span text:style-name="T610">a</text:span><text:span text:style-name="T611">os órgãos de defesa patrimonial apoiando, orientando e encaminhando as demandas</text:span><text:span text:style-name="T612"><text:s/>aos órgãos adequados</text:span><text:span text:style-name="T613">.<text:s/></text:span><text:span text:style-name="T614"><text:s/>Conselheira Carline sugere que o escopo de trabalho como conselheiros da CPC-CAU/RS seja direcionado em prol do indivíduo arquiteto e urbanista que esteja trabalhando ou pretenda trabalhar com o patrimônio, avaliar se há um profissional habilitado envolvido no processo e se este está seguindo a legislação <text:s/>de atribuiç</text:span><text:span text:style-name="T615">ão do arquiteto e urbanista, após avaliação encaminhar o processo<text:s/></text:span><text:span text:style-name="T616"><text:s/></text:span><text:span text:style-name="T617">ao órgão competende de defesa do patrimônio. O</text:span><text:span text:style-name="T618"><text:s/>gerente de fiscalização Oritz de Campos<text:s/></text:span><text:span text:style-name="T619">faz<text:s/></text:span><text:soft-page-break/><text:span text:style-name="T620">um resgate do fator temporal da CTPH que iniciou devido as diversas denúncias realizadas por arquitetos que exigiam do CAU/RS algum tipo de atuação nos casos de salvaguarda do patrimônio. Oritz explica que os procedimentos adotados na época foram na tentativa da proteção do bem, independente da missão institucional</text:span><text:span text:style-name="T621"><text:s/>do CAU</text:span><text:span text:style-name="T622">,<text:s/></text:span><text:span text:style-name="T623">diz que<text:s/></text:span><text:span text:style-name="T624">segundo</text:span><text:span text:style-name="T625"><text:s/>a diretriz do presidente Tiago</text:span><text:span text:style-name="T626"><text:s/>Holzmann</text:span><text:span text:style-name="T627">, a comissão devia trabalhar com a proteção</text:span><text:span text:style-name="T628"><text:s/>do patrimônio</text:span><text:span text:style-name="T629">, porque essas</text:span><text:span text:style-name="T630"><text:s/>perdas são irreparáveis</text:span><text:span text:style-name="T631">. Oritz destaca</text:span><text:span text:style-name="T632"><text:s/>também<text:s/></text:span><text:span text:style-name="T633"><text:s/>que a criaç</text:span><text:span text:style-name="T634">ão da Rede</text:span><text:span text:style-name="T635">PAC</text:span><text:span text:style-name="T636"><text:s/>irá auxiliar no encaminhamento dos processos.</text:span><text:span text:style-name="T637"><text:s/>O coordenador adjunto Rodrigo Spinelli reforça a importância de registrar na Cartilha de Educação Patrimonial quem são os partícipes das questões patrimoniais e a relevância da participação da comunidade nos processos de salvaguarda.</text:span><text:span text:style-name="T638"><text:s/>Coordenador Fábio ressalta o reconhecimento pelo trabalho fantástico desenvolvido pela CTPH e entende que além do caminho de defesa da profissão, seguir <text:s/>o caminho de fortalecer os entes locais e articular-se com os órgãos patrimoniais fazendo um trabalho de educação patrimonial e também avaliar melhor essas situações jurídicas dos casos de salvaguarda que se colocam através de vieses diferentes.</text:span><text:span text:style-name="T639"><text:s/></text:span><text:span text:style-name="T640">O assessor jurídico Cézar informa que haverá em breve uma reunião do<text:s/></text:span><text:span text:style-name="T641">Conselho Municipal do Patrimônio Histórico, Artístico e Cultural<text:s/></text:span><text:span text:style-name="T642">para tratar sobre o tombamento do Moinho Covolan</text:span><text:span text:style-name="T643">.</text:span></text:p>
          </table:table-cell>
        </table:table-row>
        <table:table-row table:style-name="TableRow644">
          <table:table-cell table:style-name="TableCell645" table:number-columns-spanned="2">
            <text:p text:style-name="P646">Encaminhamentos</text:p>
          </table:table-cell>
          <table:covered-table-cell/>
          <table:table-cell table:style-name="TableCell647">
            <text:p text:style-name="P648">Pautar para próxima reunião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3">
            <text:list text:style-name="LFO12" text:continue-numbering="true">
              <text:list-item>
                <text:list>
                  <text:list-item>
                    <text:p text:style-name="P654">Ofício às Prefeitura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Fonte</text:p>
          </table:table-cell>
          <table:covered-table-cell/>
          <table:table-cell table:style-name="TableCell658">
            <text:p text:style-name="P659">CPC</text:p>
          </table:table-cell>
        </table:table-row>
        <table:table-row table:style-name="TableRow660">
          <table:table-cell table:style-name="TableCell661" table:number-columns-spanned="2">
            <text:p text:style-name="P662">Relator</text:p>
          </table:table-cell>
          <table:covered-table-cell/>
          <table:table-cell table:style-name="TableCell663">
            <text:p text:style-name="P664"><text:span text:style-name="T665">Fábio Müller</text:span></text:p>
          </table:table-cell>
        </table:table-row>
        <table:table-row table:style-name="TableRow666">
          <table:table-cell table:style-name="TableCell667" table:number-columns-spanned="2">
            <text:p text:style-name="P668">Discussão</text:p>
          </table:table-cell>
          <table:covered-table-cell/>
          <table:table-cell table:style-name="TableCell669">
            <text:p text:style-name="P670">O coordenador Fábio apresenta a redação do ofício a ser enviado para as prefeituras<text:s/>com conselho de cultura constituído<text:s/>oferecendo colaboração institucional a fim de tratar, conjuntamente, da gestão técnica de assuntos vinculados a preservação do Patrimônio Cultural do município.</text:p>
          </table:table-cell>
        </table:table-row>
        <table:table-row table:style-name="TableRow671">
          <table:table-cell table:style-name="TableCell672" table:number-columns-spanned="2">
            <text:p text:style-name="P673">Encaminhamentos</text:p>
          </table:table-cell>
          <table:covered-table-cell/>
          <table:table-cell table:style-name="TableCell674">
            <text:p text:style-name="P675"><text:span text:style-name="T676">Deliberação <text:s/>008/2022<text:s/></text:span><text:span text:style-name="T677"><text:s/>– CPC-CAU/RS encaminhamentos de ofícios às prefeituras.</text:span></text:p>
          </table:table-cell>
        </table:table-row>
        <table:table-row table:style-name="TableRow678"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table-cell>
            <text:p text:style-name="P682"/>
          </table:table-cell>
          <table:table-cell table:style-name="TableCell683" table:number-columns-spanned="2">
            <text:list text:style-name="LFO33" text:continue-numbering="true">
              <text:list-item>
                <text:p text:style-name="P682">Definição da pauta da próxima reunião</text:p>
              </text:list-item>
            </text:list>
          </table:table-cell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>
            <text:p text:style-name="P685">Assunto</text:p>
          </table:table-cell>
          <table:table-cell table:style-name="TableCell687">
            <text:p text:style-name="P688"><text:span text:style-name="T689">Concurso de Fotografias</text:span></text:p>
          </table:table-cell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Fonte</text:p>
          </table:table-cell>
          <table:table-cell table:style-name="TableCell693">
            <text:p text:style-name="P694"><text:span text:style-name="T695">Assessoria</text:span></text:p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Assunto</text:p>
          </table:table-cell>
          <table:table-cell table:style-name="TableCell699">
            <text:p text:style-name="P700">Cartilha do Patrimônio</text:p>
          </table:table-cell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Fonte</text:p>
          </table:table-cell>
          <table:table-cell table:style-name="TableCell704">
            <text:p text:style-name="P705"><text:span text:style-name="T706">Assessoria</text:span></text:p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Assunto</text:p>
          </table:table-cell>
          <table:table-cell table:style-name="TableCell710">
            <text:p text:style-name="P711">Convênio do TCE</text:p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Fonte</text:p>
          </table:table-cell>
          <table:table-cell table:style-name="TableCell715">
            <text:p text:style-name="P716">Assessoria</text:p>
          </table:table-cell>
        </table:table-row>
        <table:table-row table:style-name="TableRow717">
          <table:table-cell table:style-name="TableCell718" table:number-columns-spanned="3"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3">
            <text:list text:style-name="LFO33" text:continue-numbering="true">
              <text:list-item>
                <text:p text:style-name="P722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Presenças</text:p>
          </table:table-cell>
          <table:covered-table-cell/>
          <table:table-cell table:style-name="TableCell726">
            <text:p text:style-name="P727"><text:span text:style-name="T728">A reunião encerra às 17h24min com os(as) participantes acima nominados(as).<text:s/></text:span></text:p>
          </table:table-cell>
        </table:table-row>
      </table:table>
      <text:p text:style-name="P729"/>
      <text:p text:style-name="P730"/>
      <text:p text:style-name="P731">LUCIANE DELGADO CAPITÃO</text:p>
      <text:p text:style-name="P732">Assistente Administrativa</text:p>
      <text:p text:style-name="P733"/>
      <text:p text:style-name="P734"/>
      <text:p text:style-name="P735">FÁBIO MÜLLER</text:p>
      <text:p text:style-name="P736"><text:span text:style-name="T737">Coordenador</text:span><text:span text:style-name="T738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3-22T19:40:00Z</meta:creation-date>
    <dc:date>2022-03-22T19:40:00Z</dc:date>
    <meta:print-date>2022-02-15T13:52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9" meta:word-count="2303" meta:character-count="14713" meta:row-count="103" meta:non-whitespace-character-count="12439"/>
  </office:meta>
</office:document-meta>
</file>