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3.0423in"/>
    </style:style>
    <style:style style:name="Table55" style:family="table">
      <style:table-properties style:width="6.792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0.0104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4138in"/>
    </style:style>
    <style:style style:name="Table114" style:family="table">
      <style:table-properties style:width="6.8027in" fo:margin-left="-0.0138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7" style:family="table-row">
      <style:table-row-properties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9" style:family="table-column">
      <style:table-column-properties style:column-width="0.0076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5.4138in" style:use-optimal-column-width="false"/>
    </style:style>
    <style:style style:name="Table198" style:family="table">
      <style:table-properties style:width="6.7993in" fo:margin-left="-0.0104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2" style:parent-style-name="Fonteparág.padrão" style:family="text">
      <style:text-properties fo:font-size="11pt" style:font-size-asian="11pt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justify" fo:margin-bottom="0in" fo:line-height="100%"/>
    </style:style>
    <style:style style:name="T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 style:min-row-height="0.0486in"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15%"/>
      <style:text-properties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margin-bottom="0in" fo:line-height="100%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8" style:parent-style-name="Fonteparág.padrão" style:family="text">
      <style:text-properties fo:font-size="11pt" style:font-size-asian="11pt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 style:min-row-height="0.0486in"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margin-bottom="0in" fo:line-height="100%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1" style:parent-style-name="Fonteparág.padrão" style:family="text">
      <style:text-properties fo:font-size="11pt" style:font-size-asian="11pt"/>
    </style:style>
    <style:style style:name="TableRow342" style:family="table-row">
      <style:table-row-properties style:min-row-height="0.1965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P34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min-row-height="0.0486in" style:use-optimal-row-height="false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margin-bottom="0in" fo:line-height="100%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62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Fonteparág.padrão" style:family="text">
      <style:text-properties fo:font-size="11pt" style:font-size-asian="11pt"/>
    </style:style>
    <style:style style:name="TableRow373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justify" fo:margin-bottom="0in" fo:line-height="100%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margin-bottom="0in" fo:line-height="100%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94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text-align="justify" fo:margin-bottom="0in" fo:line-height="100%"/>
    </style:style>
    <style:style style:name="T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24" style:parent-style-name="Normal" style:family="paragraph">
      <style:paragraph-properties fo:margin-bottom="0in"/>
      <style:text-properties text:display="none"/>
    </style:style>
    <style:style style:name="TableColumn426" style:family="table-column">
      <style:table-column-properties style:column-width="1.3777in" style:use-optimal-column-width="false"/>
    </style:style>
    <style:style style:name="TableColumn427" style:family="table-column">
      <style:table-column-properties style:column-width="5.4138in" style:use-optimal-column-width="false"/>
    </style:style>
    <style:style style:name="Table425" style:family="table">
      <style:table-properties style:width="6.7916in" fo:margin-left="-0.0027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463" style:parent-style-name="Normal" style:family="paragraph">
      <style:paragraph-properties fo:margin-bottom="0in"/>
      <style:text-properties text:display="none"/>
    </style:style>
    <style:style style:name="TableColumn465" style:family="table-column">
      <style:table-column-properties style:column-width="6.8027in" style:use-optimal-column-width="false"/>
    </style:style>
    <style:style style:name="Table464" style:family="table">
      <style:table-properties style:width="6.8027in" fo:margin-left="-0.0104in" table:align="left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69" style:parent-style-name="Normal" style:family="paragraph">
      <style:paragraph-properties fo:margin-bottom="0in"/>
      <style:text-properties text:display="none"/>
    </style:style>
    <style:style style:name="TableColumn471" style:family="table-column">
      <style:table-column-properties style:column-width="1.427in" style:use-optimal-column-width="false"/>
    </style:style>
    <style:style style:name="TableColumn472" style:family="table-column">
      <style:table-column-properties style:column-width="5.3722in" style:use-optimal-column-width="false"/>
    </style:style>
    <style:style style:name="Table470" style:family="table">
      <style:table-properties style:width="6.7993in" fo:margin-left="-0.0104in" table:align="left"/>
    </style:style>
    <style:style style:name="TableRow473" style:family="table-row">
      <style:table-row-properties style:min-row-height="0.2625in"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</style:style>
    <style:style style:name="T48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 fo:margin-bottom="0in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2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9 de març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<text:span text:style-name="T64">Fábio Mu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arline Luana Carazzo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Lucas Volpatto</text:p>
          </table:table-cell>
          <table:table-cell table:style-name="TableCell77">
            <text:p text:style-name="P78">Membro 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urício Zuchetti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José Daniel Craidy Simões</text:span><text:span text:style-name="T90"><text:s/></text:span></text:p>
          </table:table-cell>
          <table:table-cell table:style-name="TableCell91">
            <text:p text:style-name="P92">Convidado</text:p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Jéssica Nataly Santos de Lima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ezar Eduardo Rieger</text:p>
          </table:table-cell>
          <table:table-cell table:style-name="TableCell104">
            <text:p text:style-name="P105">Assessor Jurídico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Luciane Delgado Capitão</text:p>
          </table:table-cell>
          <table:table-cell table:style-name="TableCell111">
            <text:p text:style-name="P112">Assistente Administrativa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2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>
            <text:p text:style-name="P125"><text:span text:style-name="T126">A reunião inicia às<text:s/></text:span><text:span text:style-name="T127">14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Ausência justificada do</text:span><text:span text:style-name="T136">s</text:span><text:span text:style-name="T137"><text:s/>conselheiro</text:span><text:span text:style-name="T138">s</text:span><text:span text:style-name="T139"><text:s/>Fausto Henrique Stef</text:span><text:span text:style-name="T140">f</text:span><text:span text:style-name="T141">en</text:span><text:span text:style-name="T142">,<text:s/></text:span><text:span text:style-name="T143">Carlos Iponema</text:span><text:span text:style-name="T144"><text:s/>e Rodrigo Spinelli</text:span><text:span text:style-name="T145">.</text:span><text:span text:style-name="T146"><text:s/></text:span>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list text:style-name="LFO12" text:continue-numbering="true">
              <text:list-item>
                <text:p text:style-name="P151">Aprovação da súmula<text:s/>da<text:s/>31ª Reunião<text:s/>Ordinária</text:p>
              </text:list-item>
            </text:list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Discussão</text:p>
          </table:table-cell>
          <table:table-cell table:style-name="TableCell156">
            <text:p text:style-name="P157"><text:span text:style-name="T158">A súmula da<text:s/></text:span><text:span text:style-name="T159">3</text:span><text:span text:style-name="T160">1</text:span><text:span text:style-name="T161">ª Reunião Ordinária, enviada</text:span><text:span text:style-name="T162"><text:s/>previamente, foi aprovada com<text:s/></text:span><text:span text:style-name="T163">3<text:s/></text:span><text:span text:style-name="T164">voto</text:span><text:span text:style-name="T165">s</text:span><text:span text:style-name="T166"><text:s/>favoráveis</text:span><text:span text:style-name="T167"><text:s/>e<text:s/></text:span><text:span text:style-name="T168">1</text:span><text:span text:style-name="T169"><text:s/>abstenç</text:span><text:span text:style-name="T170">ão</text:span><text:span text:style-name="T171">.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Encaminhamento</text:p>
          </table:table-cell>
          <table:table-cell table:style-name="TableCell175">
            <text:p text:style-name="P176"><text:span text:style-name="T177">Colher assinatura do coordenador e da secretária e publicar no site do CAU/RS.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/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list text:style-name="LFO12" text:continue-numbering="true">
              <text:list-item>
                <text:p text:style-name="P182">Comunicações</text:p>
              </text:list-item>
            </text:list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Coordenador<text:s/>Fábio comunica<text:s/>a reprogramação nos eventos regionais na<text:s/>Trienal<text:s/>da Arquitetura e Urbanismo com a seguinte organização: Bagé em junho; Santa Cruz em julho; Cruz Alta em agosto; <text:s/>Bento Gonçalves em setembro.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2" text:continue-numbering="true">
              <text:list-item>
                <text:p text:style-name="P191"><text:span text:style-name="T193">Apresentação da pauta</text:span></text:p>
              </text:list-item>
            </text:list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p text:style-name="P195">É mantida a pauta prevista<text:s/>com inclusão de extra pauta</text:p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list text:style-name="LFO12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list text:style-name="LFO12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covered-table-cell/>
          <table:table-cell table:style-name="TableCell208">
            <text:p text:style-name="P209"><text:span text:style-name="T210">Concurso de Fotografias – diretrizes à comunicação</text:span><text:span text:style-name="T211"><text:s/></text:span></text:p>
          </table:table-cell>
        </table:table-row>
        <table:table-row table:style-name="TableRow212">
          <table:table-cell table:style-name="TableCell213" table:number-columns-spanned="2">
            <text:p text:style-name="P214">Fonte</text:p>
          </table:table-cell>
          <table:covered-table-cell/>
          <table:table-cell table:style-name="TableCell215">
            <text:p text:style-name="P216">CPC-CAU/RS</text:p>
          </table:table-cell>
        </table:table-row>
        <table:table-row table:style-name="TableRow217">
          <table:table-cell table:style-name="TableCell218" table:number-columns-spanned="2">
            <text:p text:style-name="P219">Relator</text:p>
          </table:table-cell>
          <table:covered-table-cell/>
          <table:table-cell table:style-name="TableCell220">
            <text:p text:style-name="P221"><text:span text:style-name="T222">Fábio Müller</text:span></text:p>
          </table:table-cell>
        </table:table-row>
        <table:table-row table:style-name="TableRow223">
          <table:table-cell table:style-name="TableCell224" table:number-columns-spanned="2">
            <text:p text:style-name="P225">Discussão</text:p>
          </table:table-cell>
          <table:covered-table-cell/>
          <table:table-cell table:style-name="TableCell226">
            <text:p text:style-name="P227"><text:span text:style-name="T228">Assessora</text:span><text:span text:style-name="T229"><text:s/>Jéssica apresenta o descritivo do projeto de Concurso de Fotografia construído em 2021 com os objetivos do projeto: d</text:span><text:span text:style-name="T230">iscussões e definições gerais do escopo do concurso; encaminhamento do escopo do concurso à GERCOM; publicação de notícia/edital para o concurso; submissão das fotos via aplicativo do CAU/RS; seleção das fotos vencedoras, com menção honrosa; confecção do Calendário CAU/RS 2023; impressão e distribuição do Calendário 2023; programação e planejamento do Concurso de Fotografias, com premiação, para 2023. Coordenador Fábio sugere definir o objeto em registros fotográficos autorais de bens culturais patrimoniais edificados no estado do Rio Grande do Sul para compor o calendário do CAU/RS de 2023.<text:s/></text:span><text:span text:style-name="T231">Fábio sugere que características das fotografias<text:s/></text:span><text:span text:style-name="T232">sejam</text:span><text:span text:style-name="T233"><text:s/>de conjuntos</text:span><text:span text:style-name="T234"><text:s/>ou</text:span><text:span text:style-name="T235"><text:s/>edificações isoladas, da volumetria, de elevações, de detalhes internos ou externos,<text:s/></text:span><text:soft-page-break/><text:span text:style-name="T236">coloridas ou em preto e branco. O convidado José Daniel sugere que seja definido o mínimo de 300dpis para resolução da fotografia. Coordenador Fábio defende que não haja restrição para participação no concurso, que seja aberto à sociedade e não exclusivamente para o arquiteto. A comissão define que serão no máximo cinco indicações de fotografias por autor, onde doze autores receberão menções honrosas e sua<text:s/></text:span><text:span text:style-name="T237">fotografia<text:s/></text:span><text:span text:style-name="T238">fará parte do calendário de 2023</text:span><text:span text:style-name="T239"><text:s/>e do banco de imagens do CAU/RS<text:s/></text:span><text:span text:style-name="T240">promovendo sua arte e o patrimônio gaúcho.</text:span><text:span text:style-name="T241"><text:s/>Fábio registra a importância da constituição de uma comissão julgadora com nomes reconhecidos para estimular a participação, já que não tem premiação, a não ser a menção honrosa. Conselheira Carline registra a importância<text:s/></text:span><text:span text:style-name="T242">da</text:span><text:span text:style-name="T243"><text:s/>composição da comissão julgadora te</text:span><text:span text:style-name="T244">r</text:span><text:span text:style-name="T245"><text:s/>o mesmo número de homens e mulheres. Assessora Jéssica<text:s/></text:span><text:span text:style-name="T246">sugere a elaboração de</text:span><text:span text:style-name="T247"><text:s/>um certificado de participação para banca julgadora e premiados. A comissão faz indicaç</text:span><text:span text:style-name="T248">ões</text:span><text:span text:style-name="T249"><text:s/>de alguns nomes para compor a comissão julgadora</text:span><text:span text:style-name="T250">, tais como: Leonardo Finotti, Marcelo Donadussi, Cecília Esteves, Cesar Vieira, Camila Rodrigues</text:span><text:span text:style-name="T251">, José Daniel, entre outros</text:span><text:span text:style-name="T252">.</text:span><text:span text:style-name="T253"><text:s/>Assessora Jéssica trará na próxima reunião a minuta de deliberação para os encaminhamentos.</text:span></text:p>
          </table:table-cell>
        </table:table-row>
        <table:table-row table:style-name="TableRow254">
          <table:table-cell table:style-name="TableCell255" table:number-columns-spanned="2">
            <text:p text:style-name="P256">Encaminhamentos</text:p>
          </table:table-cell>
          <table:covered-table-cell/>
          <table:table-cell table:style-name="TableCell257">
            <text:p text:style-name="P258">Pautar para próxima reunião</text:p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list text:style-name="LFO12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covered-table-cell/>
          <table:table-cell table:style-name="TableCell265">
            <text:p text:style-name="P266"><text:span text:style-name="T267">Cartilha do Patrimônio – (re) estruturação</text:span><text:span text:style-name="T268"><text:s/>– 1:11</text:span></text:p>
          </table:table-cell>
        </table:table-row>
        <table:table-row table:style-name="TableRow269">
          <table:table-cell table:style-name="TableCell270" table:number-columns-spanned="2">
            <text:p text:style-name="P271">Fonte</text:p>
          </table:table-cell>
          <table:covered-table-cell/>
          <table:table-cell table:style-name="TableCell272">
            <text:p text:style-name="P273">CPC-CAU/RS</text:p>
          </table:table-cell>
        </table:table-row>
        <table:table-row table:style-name="TableRow274">
          <table:table-cell table:style-name="TableCell275" table:number-columns-spanned="2">
            <text:p text:style-name="P276">Relatora</text:p>
          </table:table-cell>
          <table:covered-table-cell/>
          <table:table-cell table:style-name="TableCell277">
            <text:p text:style-name="P278">Jéssica de Lima</text:p>
          </table:table-cell>
        </table:table-row>
        <table:table-row table:style-name="TableRow279">
          <table:table-cell table:style-name="TableCell280" table:number-columns-spanned="2">
            <text:p text:style-name="P281">Discussão</text:p>
          </table:table-cell>
          <table:covered-table-cell/>
          <table:table-cell table:style-name="TableCell282">
            <text:p text:style-name="P283">Coordenado Fábio sugere a construção da cartilha no âmbito da sensibilização e <text:s/>conscientização dos vários atores, da educação, do exercício profissional e que remeta a encaminhamentos profissionais adequados e a informações mais detalhadas em outras fontes. Coordenador Fábio considera que a cartilha deve atingir um público amplo e variado, tais como: a comunidade (sociedade), aos gestores públicos e aos arquitetos urbanistas, assim destaca<text:s/>alguns tópicos, tais como: patrimônio cultural (definições, tipos de patrimônio, tipos de intervenções); legislação relativas ao patrimônio (constituição federal, estatutos da cidade, cartas patrimoniais e legislação municipal);<text:s/>conscientização e participação comunitária na defesa e salvaguarda do patrimônio; estruturas de defesa e salvaguarda patrimonial (IPHAN, IPHAE, entre outros); mecanismos de reconhecimento de salvaguarda (inventariação e tombamento); responsabilidade do arquiteto e urbanista (defender a capacitação única por formação do arquiteto e urbanista); qual a atuação do CAU/RS através da Comissão de Patrimônio Cultural, com os canais de comunicação e lincks úteis dos órgãos de defesa patrimoniais.<text:s/>O convidado José Daniel sugere que a cartilha inicie com a participação da sociedade através de perguntas e respostas. Conselheira Carline sugere a divisão cartilha em três públicos: sociedade civil, orgãos públicos e arquitetos e urbanistas. Assessora Jéssica sugere pautar nas reuniões cada tópico<text:s/>como procedimento<text:s/>para construção da<text:s/>cartilha.</text:p>
          </table:table-cell>
        </table:table-row>
        <table:table-row table:style-name="TableRow284">
          <table:table-cell table:style-name="TableCell285" table:number-columns-spanned="2">
            <text:p text:style-name="P286">Encaminhamentos</text:p>
          </table:table-cell>
          <table:covered-table-cell/>
          <table:table-cell table:style-name="TableCell287">
            <text:p text:style-name="P288">Pautar na próxima reunião.</text:p>
          </table: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list text:style-name="LFO12" text:continue-numbering="true">
              <text:list-item>
                <text:list>
                  <text:list-item>
                    <text:p text:style-name="P294"/>
                  </text:list-item>
                </text:list>
              </text:list-item>
            </text:list>
          </table:table-cell>
          <table:covered-table-cell/>
          <table:table-cell table:style-name="TableCell295">
            <text:p text:style-name="P296"><text:span text:style-name="T297">Indicações CPC – Convênio TCE</text:span></text:p>
          </table:table-cell>
        </table:table-row>
        <table:table-row table:style-name="TableRow298">
          <table:table-cell table:style-name="TableCell299" table:number-columns-spanned="2">
            <text:p text:style-name="P300">Fonte</text:p>
          </table:table-cell>
          <table:covered-table-cell/>
          <table:table-cell table:style-name="TableCell301">
            <text:p text:style-name="P302">CPC-CAU/RS</text:p>
          </table:table-cell>
        </table:table-row>
        <table:table-row table:style-name="TableRow303">
          <table:table-cell table:style-name="TableCell304" table:number-columns-spanned="2">
            <text:p text:style-name="P305">Relatora</text:p>
          </table:table-cell>
          <table:covered-table-cell/>
          <table:table-cell table:style-name="TableCell306">
            <text:p text:style-name="P307"><text:span text:style-name="T308">Jéssica de Lima</text:span></text:p>
          </table:table-cell>
        </table:table-row>
        <table:table-row table:style-name="TableRow309">
          <table:table-cell table:style-name="TableCell310" table:number-columns-spanned="2">
            <text:p text:style-name="P311">Discussão</text:p>
          </table:table-cell>
          <table:covered-table-cell/>
          <table:table-cell table:style-name="TableCell312">
            <text:p text:style-name="P313">Assessora Jéssica faz a apresentação do material desenvolvido pelo gerente de fiscalização Oritz de Campos sobre o Termo de Cooperação CAU/RS e Tribunal de Contas do Estado.<text:s/>Coordenador Fábio julga necessário pautar o tema na próxima reunião por ser imprescindível a presença do assessor Oritz de Campos no debate. <text:s/></text:p>
          </table:table-cell>
        </table:table-row>
        <table:table-row table:style-name="TableRow314">
          <table:table-cell table:style-name="TableCell315" table:number-columns-spanned="2">
            <text:p text:style-name="P316">Encaminhamentos</text:p>
          </table:table-cell>
          <table:covered-table-cell/>
          <table:table-cell table:style-name="TableCell317">
            <text:p text:style-name="P318">Pautar para próxima reunião</text:p>
          </table:table-cell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list text:style-name="LFO12" text:continue-numbering="true">
              <text:list-item>
                <text:p text:style-name="P324">Extra pauta</text:p>
              </text:list-item>
            </text:list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6.1</text:p>
          </table:table-cell>
          <table:covered-table-cell/>
          <table:table-cell table:style-name="TableCell328">
            <text:p text:style-name="P329"><text:span text:style-name="T330">Relato do Processos <text:s/>- Cervejaria Polar<text:s/></text:span></text:p>
          </table:table-cell>
        </table:table-row>
        <table:table-row table:style-name="TableRow331">
          <table:table-cell table:style-name="TableCell332" table:number-columns-spanned="2">
            <text:p text:style-name="P333">Fonte</text:p>
          </table:table-cell>
          <table:covered-table-cell/>
          <table:table-cell table:style-name="TableCell334">
            <text:p text:style-name="P335">CPC-CAU/RS – Assessoria Jurídica</text:p>
          </table:table-cell>
        </table:table-row>
        <table:table-row table:style-name="TableRow336">
          <table:table-cell table:style-name="TableCell337" table:number-columns-spanned="2">
            <text:p text:style-name="P338">Relator</text:p>
          </table:table-cell>
          <table:covered-table-cell/>
          <table:table-cell table:style-name="TableCell339">
            <text:p text:style-name="P340"><text:span text:style-name="T341">Cézar Rieger</text:span></text:p>
          </table:table-cell>
        </table:table-row>
        <table:table-row table:style-name="TableRow342">
          <table:table-cell table:style-name="TableCell343" table:number-columns-spanned="2">
            <text:p text:style-name="P344">Discussão</text:p>
          </table:table-cell>
          <table:covered-table-cell/>
          <table:table-cell table:style-name="TableCell345">
            <text:p text:style-name="P346">O Assessor Jurídico Cézar<text:s/>relata<text:s/>o contato com a advogada de Estrela/RS Dra. Josi</text:p>
            <text:p text:style-name="P347">Lea Kafer,<text:s/>que participou da reunião de conciliação em outubro de 2021, <text:s/>para falar acerca da possibilidade de um acordo no processo, <text:s/>mas ela gostaria de saber em que termos, qual seria a proposta do CAU/RS para uma concilição.<text:s/>Cezar sugere a construção de uma proposição de um mínimo aceitável por parte do CAU/RS para por fim ao processo pela via da conciliação. Cézar informa que o assessor de relações institucionais, Fausto Leiria Loureiro, fez um contato com o procurador geral do município de Estrela<text:s/>que<text:s/>aceitou<text:s/>uma reunião virtual com o CAU/RS. Coordenador Fábio salienta que os termos que a comissão quer propor é a defesa e salvaguarda do bem, construir o entendimento com o executivo da importância do bem para comunidade<text:s/>e para a cidade<text:s/>pelo ponto de vista<text:s/>não só histórico e cultural, mas também no seu aspecto turístico e econômico.</text:p>
          </table:table-cell>
        </table:table-row>
        <table:table-row table:style-name="TableRow348">
          <table:table-cell table:style-name="TableCell349" table:number-columns-spanned="2">
            <text:p text:style-name="P350">Encaminhamentos</text:p>
          </table:table-cell>
          <table:covered-table-cell/>
          <table:table-cell table:style-name="TableCell351">
            <text:p text:style-name="P352">Agendar a reunião com o procuradoria geral do município de Estrela.</text:p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6.2</text:p>
          </table:table-cell>
          <table:covered-table-cell/>
          <table:table-cell table:style-name="TableCell359">
            <text:p text:style-name="P360"><text:span text:style-name="T361">Relato do Processos <text:s/>- Moinho Covolan</text:span></text:p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Fonte</text:p>
          </table:table-cell>
          <table:table-cell table:style-name="TableCell365">
            <text:p text:style-name="P366">CPC-CAU/RS – Assessoria Jurídica</text:p>
          </table:table-cell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Relator</text:p>
          </table:table-cell>
          <table:table-cell table:style-name="TableCell370">
            <text:p text:style-name="P371"><text:span text:style-name="T372">Cézar Rieger</text:span></text:p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Discussão</text:p>
          </table:table-cell>
          <table:table-cell table:style-name="TableCell376">
            <text:p text:style-name="P377"><text:span text:style-name="T378">O<text:s/></text:span><text:span text:style-name="T379">coordenador Fábio relata que foi ratificado o tombamento em nível municipal do Moinho Covolan. Fábio solicita a verificação do documento para certificar-se dos termos do tombamento.</text:span></text:p>
          </table:table-cell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Encaminhamentos</text:p>
          </table:table-cell>
          <table:table-cell table:style-name="TableCell383">
            <text:p text:style-name="P384">Pautar para próxima reunião</text:p>
          </table:table-cell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6.3</text:p>
          </table:table-cell>
          <table:covered-table-cell/>
          <table:table-cell table:style-name="TableCell391">
            <text:p text:style-name="P392"><text:span text:style-name="T393">CAU VIVO</text:span></text:p>
          </table:table-cell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Fonte</text:p>
          </table:table-cell>
          <table:table-cell table:style-name="TableCell397">
            <text:p text:style-name="P398">CPC-CAU/RS</text:p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Relator</text:p>
          </table:table-cell>
          <table:table-cell table:style-name="TableCell402">
            <text:p text:style-name="P403"><text:span text:style-name="T404">Lucas Volpatto</text:span></text:p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Discussão</text:p>
          </table:table-cell>
          <table:table-cell table:style-name="TableCell408">
            <text:p text:style-name="P409"><text:span text:style-name="T410">Conselheiro Lucas Volpatto solicita que seja feito um registro das experiências dos arquitetos e urbanistas sêniors, sobre suas experiências com as questões do patrimônio. Lucas relata que conversou com o Arquiteto e Urbanista Nestor Torelli que conta histórias fabulosas do início da proteção do patrimônio, entre elas a restauração do museu de Porto Alegre, a Igreja do Bom Fim e os entendimentos da época, salienta que essa memória vai embora e que o CAU/RS deve gravar esses documentários através do CAU Vivo ou outra mídia valorizando a herança recebida desses profissionais na preservação do patrimônio.</text:span><text:span text:style-name="T411"><text:s/>Coordenador Fábio sugere pautar como extra pauta CAU Vivo – Temas do Patrimônio – provocando a comunicação do CAU/RS com alguns temas, tais como o: histórico da preservação no Rio Grande do Sul; a participação comunitária na defesa e na salvaguarda do patrimônio; <text:s/>os órgãos e mecanismos de defesa patrimonial;<text:s/></text:span><text:span text:style-name="T412">práticas de intervenções no patrimônio.</text:span><text:span text:style-name="T413"><text:s/></text:span><text:soft-page-break/><text:span text:style-name="T414">Assessora Jéssica sugere a plataforma do YouTube para o registro dos documentários. Jessica trará na próxima reunião a minuta de deliberação para os encaminhamentos.</text:span>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Encaminhamentos</text:p>
          </table:table-cell>
          <table:table-cell table:style-name="TableCell418">
            <text:p text:style-name="P419"><text:span text:style-name="T420">Pautar para próxima reunião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list text:style-name="LFO12" text:continue-numbering="true">
              <text:list-item>
                <text:p text:style-name="P430">Definição da pauta da próxima reunião</text:p>
              </text:list-item>
            </text:list>
          </table:table-cell>
          <table:covered-table-cell/>
        </table:table-row>
        <table:table-row table:style-name="TableRow431">
          <table:table-cell table:style-name="TableCell432">
            <text:p text:style-name="P433">Assunto</text:p>
          </table:table-cell>
          <table:table-cell table:style-name="TableCell434">
            <text:p text:style-name="P435"><text:span text:style-name="T436">CAU Vivo – Edições do Patrimônio<text:s/></text:span></text:p>
          </table:table-cell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>
            <text:p text:style-name="P441"><text:span text:style-name="T442">Assessoria</text:span></text:p>
          </table:table-cell>
        </table:table-row>
        <table:table-row table:style-name="TableRow443">
          <table:table-cell table:style-name="TableCell444">
            <text:p text:style-name="P445">Assunto</text:p>
          </table:table-cell>
          <table:table-cell table:style-name="TableCell446">
            <text:p text:style-name="P447">Cartilha do Patrimônio</text:p>
          </table:table-cell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Assessoria</text:p>
          </table:table-cell>
        </table:table-row>
        <table:table-row table:style-name="TableRow453">
          <table:table-cell table:style-name="TableCell454">
            <text:p text:style-name="P455">Assunto</text:p>
          </table:table-cell>
          <table:table-cell table:style-name="TableCell456">
            <text:p text:style-name="P457">Convênio TCE</text:p>
          </table:table-cell>
        </table:table-row>
        <table:table-row table:style-name="TableRow458">
          <table:table-cell table:style-name="TableCell459">
            <text:p text:style-name="P460">Fonte</text:p>
          </table:table-cell>
          <table:table-cell table:style-name="TableCell461">
            <text:p text:style-name="P462">Assessoria</text:p>
          </table:table-cell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list text:style-name="LFO12" text:continue-numbering="true">
              <text:list-item>
                <text:p text:style-name="P475">Encerramento</text:p>
              </text:list-item>
            </text:list>
          </table:table-cell>
          <table:covered-table-cell/>
        </table:table-row>
        <table:table-row table:style-name="TableRow476">
          <table:table-cell table:style-name="TableCell477">
            <text:p text:style-name="P478">Presenças</text:p>
          </table:table-cell>
          <table:table-cell table:style-name="TableCell479">
            <text:p text:style-name="P480"><text:span text:style-name="T481">A reunião encerra às 16h e 50min com os participantes acima nominados.</text:span></text:p>
          </table:table-cell>
        </table:table-row>
        <table:table-row table:style-name="TableRow482">
          <table:table-cell table:style-name="TableCell483">
            <text:p text:style-name="P484">Encaminhamento</text:p>
          </table:table-cell>
          <table:table-cell table:style-name="TableCell485">
            <text:p text:style-name="P486">A súmula desta reunião será enviada por e-mail para leitura, revisão e aprovação.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>LUCIANE DELGADO CAPITÃO</text:p>
      <text:p text:style-name="P492">Assistente Administrativa</text:p>
      <text:p text:style-name="P493"/>
      <text:p text:style-name="P494"/>
      <text:p text:style-name="P495"/>
      <text:p text:style-name="P496">FÁBIO MÜLLER</text:p>
      <text:p text:style-name="P497"><text:span text:style-name="T498">Coordenador</text:span><text:span text:style-name="T499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3-24T15:55:00Z</meta:creation-date>
    <dc:date>2022-03-24T15:56:00Z</dc:date>
    <meta:print-date>2022-03-11T13:04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7" meta:word-count="1405" meta:character-count="8980" meta:row-count="63" meta:non-whitespace-character-count="7592"/>
  </office:meta>
</office:document-meta>
</file>