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3.0423in"/>
    </style:style>
    <style:style style:name="Table55" style:family="table">
      <style:table-properties style:width="6.792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0.0104in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5.4138in"/>
    </style:style>
    <style:style style:name="Table110" style:family="table">
      <style:table-properties style:width="6.8027in" fo:margin-left="-0.0138in" table:align="left"/>
    </style:style>
    <style:style style:name="TableRow114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0" style:family="table-row">
      <style:table-row-properties style:min-row-height="0.127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2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9" style:family="table-column">
      <style:table-column-properties style:column-width="1.3854in" style:use-optimal-column-width="false"/>
    </style:style>
    <style:style style:name="TableColumn210" style:family="table-column">
      <style:table-column-properties style:column-width="5.4138in" style:use-optimal-column-width="false"/>
    </style:style>
    <style:style style:name="Table208" style:family="table">
      <style:table-properties style:width="6.7993in" fo:margin-left="-0.010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 fo:line-height="100%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justify" fo:margin-bottom="0in" fo:line-height="100%"/>
    </style:style>
    <style:style style:name="T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margin-bottom="0in" fo:line-height="100%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margin-bottom="0in" fo:line-height="100%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baseline" fo:margin-bottom="0.1666in" fo:line-height="100%"/>
      <style:text-properties fo:hyphenate="false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 style:min-row-height="0.0486in"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margin-bottom="0in" fo:line-height="100%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0" style:parent-style-name="Fonteparág.padrão" style:family="text">
      <style:text-properties fo:font-size="11pt" style:font-size-asian="11pt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Cambria" style:font-name-complex="Calibri" fo:font-style="italic" style:font-style-asian="italic" style:font-style-complex="italic" fo:font-size="11pt" style:font-size-asian="11pt" style:font-size-complex="11pt"/>
    </style:style>
    <style:style style:name="T37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min-row-height="0.0486in"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94" style:parent-style-name="Normal" style:family="paragraph">
      <style:paragraph-properties fo:margin-bottom="0in"/>
      <style:text-properties text:display="none"/>
    </style:style>
    <style:style style:name="TableColumn396" style:family="table-column">
      <style:table-column-properties style:column-width="1.3777in" style:use-optimal-column-width="false"/>
    </style:style>
    <style:style style:name="TableColumn397" style:family="table-column">
      <style:table-column-properties style:column-width="5.4138in" style:use-optimal-column-width="false"/>
    </style:style>
    <style:style style:name="Table395" style:family="table">
      <style:table-properties style:width="6.7916in" fo:margin-left="-0.0027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4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458" style:parent-style-name="Normal" style:family="paragraph">
      <style:paragraph-properties fo:margin-bottom="0in"/>
      <style:text-properties text:display="none"/>
    </style:style>
    <style:style style:name="TableColumn460" style:family="table-column">
      <style:table-column-properties style:column-width="6.8027in" style:use-optimal-column-width="false"/>
    </style:style>
    <style:style style:name="Table459" style:family="table">
      <style:table-properties style:width="6.8027in" fo:margin-left="-0.0104in" table:align="left"/>
    </style:style>
    <style:style style:name="TableRow461" style:family="table-row">
      <style:table-row-properties style:min-row-height="0.0486in" style:use-optimal-row-height="false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64" style:parent-style-name="Normal" style:family="paragraph">
      <style:paragraph-properties fo:margin-bottom="0in"/>
      <style:text-properties text:display="none"/>
    </style:style>
    <style:style style:name="TableColumn466" style:family="table-column">
      <style:table-column-properties style:column-width="1.427in" style:use-optimal-column-width="false"/>
    </style:style>
    <style:style style:name="TableColumn467" style:family="table-column">
      <style:table-column-properties style:column-width="5.3722in" style:use-optimal-column-width="false"/>
    </style:style>
    <style:style style:name="Table465" style:family="table">
      <style:table-properties style:width="6.7993in" fo:margin-left="-0.0104in" table:align="left"/>
    </style:style>
    <style:style style:name="TableRow468" style:family="table-row">
      <style:table-row-properties style:min-row-height="0.2625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3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23<text:s/>de març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presencial na sede do CAU/RS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<text:span text:style-name="T64">Fábio M</text:span><text:span text:style-name="T65">ü</text:span><text:span text:style-name="T66">ller</text:span></text:p>
          </table:table-cell>
          <table:table-cell table:style-name="TableCell67">
            <text:p text:style-name="P68">Coordenador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arline Luana Carazzo</text:p>
          </table:table-cell>
          <table:table-cell table:style-name="TableCell73">
            <text:p text:style-name="P74">Membro suplente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urício Zuche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José Daniel Craidy Simões</text:span><text:span text:style-name="T86"><text:s/></text:span>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Jéssica Nataly Santos de Lima</text:p>
          </table:table-cell>
          <table:table-cell table:style-name="TableCell94">
            <text:p text:style-name="P95">Assistente de Atendimento e Fiscalizaçã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ezar Eduardo Rieger</text:p>
          </table:table-cell>
          <table:table-cell table:style-name="TableCell100">
            <text:p text:style-name="P101">Assessor Jurídico</text:p>
          </table:table-cell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Luciane Delgado Capitão</text:p>
          </table:table-cell>
          <table:table-cell table:style-name="TableCell107">
            <text:p text:style-name="P108">Assistente Administrativ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>
            <text:p text:style-name="P115"/>
          </table:table-cell>
          <table:table-cell table:style-name="TableCell116" table:number-columns-spanned="2">
            <text:list text:style-name="LFO12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Presenças</text:p>
          </table:table-cell>
          <table:table-cell table:style-name="TableCell120">
            <text:p text:style-name="P121"><text:span text:style-name="T122">A reunião inicia às<text:s/></text:span><text:span text:style-name="T123">14h</text:span><text:span text:style-name="T124"><text:s/>com os</text:span><text:span text:style-name="T125">(as)</text:span><text:span text:style-name="T126"><text:s/></text:span><text:span text:style-name="T127">participantes</text:span><text:span text:style-name="T128"><text:s/>acima nominados</text:span><text:span text:style-name="T129">(as)</text:span><text:span text:style-name="T130">.</text:span><text:span text:style-name="T131"><text:s/>Ausência justificada do</text:span><text:span text:style-name="T132">s</text:span><text:span text:style-name="T133"><text:s/>conselheiro</text:span><text:span text:style-name="T134">s</text:span><text:span text:style-name="T135"><text:s/>Fausto Henrique Stef</text:span><text:span text:style-name="T136">f</text:span><text:span text:style-name="T137">en</text:span><text:span text:style-name="T138">,<text:s/></text:span><text:span text:style-name="T139">Carlos Iponema</text:span><text:span text:style-name="T140">, Lucas Volpatto</text:span><text:span text:style-name="T141"><text:s/>e Rodrigo Spinelli</text:span><text:span text:style-name="T142">.</text:span><text:span text:style-name="T143"><text:s/></text:span>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Aprovação da súmula<text:s/>da<text:s/>32ª Reunião<text:s/>Ordinária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Discussão</text:p>
          </table:table-cell>
          <table:table-cell table:style-name="TableCell153">
            <text:p text:style-name="P154"><text:span text:style-name="T155">A súmula da<text:s/></text:span><text:span text:style-name="T156">3</text:span><text:span text:style-name="T157">2</text:span><text:span text:style-name="T158">ª Reunião Ordinária, enviada</text:span><text:span text:style-name="T159"><text:s/>previamente, foi aprovada com<text:s/></text:span><text:span text:style-name="T160">3</text:span><text:span text:style-name="T161"><text:s/></text:span><text:span text:style-name="T162">voto</text:span><text:span text:style-name="T163">s</text:span><text:span text:style-name="T164"><text:s/>favoráveis</text:span><text:span text:style-name="T165"><text:s/>e<text:s/></text:span><text:span text:style-name="T166">1</text:span><text:span text:style-name="T167"><text:s/>abstenç</text:span><text:span text:style-name="T168">ão</text:span><text:span text:style-name="T169">.</text:span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Encaminhamento</text:p>
          </table:table-cell>
          <table:table-cell table:style-name="TableCell173">
            <text:p text:style-name="P174"><text:span text:style-name="T175">Colher assinatura do coordenador e da secretária e publicar no site do CAU/RS.</text:span>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/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2" text:continue-numbering="true">
              <text:list-item>
                <text:p text:style-name="P180">Comunicações</text:p>
              </text:list-item>
            </text:list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p text:style-name="P183"><text:span text:style-name="T185">Coordenador Fábio M</text:span><text:span text:style-name="T186">ü</text:span><text:span text:style-name="T187">ller informa o retorno de data de reunião, solicitado pelo CAU/RS, com a prefeitura de Estrela para tratar sobre a Cervejaria Polar.<text:s/></text:span><text:span text:style-name="T188">Fábio Müller<text:s/></text:span><text:span text:style-name="T189">informa que não poderá participar da Assembléia da FAMURS nos dias 24 e 25 de março de 2022</text:span><text:span text:style-name="T190">. Fábio<text:s/></text:span><text:span text:style-name="T191">Muller<text:s/></text:span><text:span text:style-name="T192">relata a reunião</text:span><text:span text:style-name="T193"><text:s/>do CAU/RS e entidades <text:s/></text:span><text:span text:style-name="T194">com o prefeito de Porto Alegre, Sebastião Melo, sobre o edifício da SMOV solicitando que o processo de tombamento<text:s/></text:span><text:span text:style-name="T195">seja analisado</text:span><text:span text:style-name="T196">.<text:s/></text:span>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list text:style-name="LFO12" text:continue-numbering="true">
              <text:list-item>
                <text:p text:style-name="P201"><text:span text:style-name="T203">Apresentação da pauta</text:span></text:p>
              </text:list-item>
            </text:list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É mantida a pauta prevista.</text:p>
          </table: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list text:style-name="LFO12" text:continue-numbering="true">
              <text:list-item>
                <text:p text:style-name="P213">Ordem do Dia</text:p>
              </text:list-item>
            </text:list>
          </table:table-cell>
          <table:covered-table-cell/>
        </table:table-row>
        <table:table-row table:style-name="TableRow214">
          <table:table-cell table:style-name="TableCell215">
            <text:list text:style-name="LFO12" text:continue-numbering="true">
              <text:list-item>
                <text:list>
                  <text:list-item>
                    <text:p text:style-name="P216"/>
                  </text:list-item>
                </text:list>
              </text:list-item>
            </text:list>
          </table:table-cell>
          <table:table-cell table:style-name="TableCell217">
            <text:p text:style-name="P218"><text:span text:style-name="T219">Processos da CPC em Andamento:</text:span><text:span text:style-name="T220"><text:s/></text:span><text:span text:style-name="T221">- Cervejaria Polar</text:span></text:p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CPC-CAU/RS</text:p>
          </table:table-cell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>
            <text:p text:style-name="P231">Cezar Eduardo Rieger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<text:span text:style-name="T237">Coordenador Fábio M</text:span><text:span text:style-name="T238">ü</text:span><text:span text:style-name="T239">ller informa que terá disponibilidade para participar da reunião (on line) com a prefeitura de Estrela no dia 24/03/2022 às 14:00h <text:s/>para tratar do processo movido pelo CAU/RS solicitando o tombamento do prédio da antiga Cervejaria Polar. Fábio relata a recomendação do jurídico do CAU/RS, após análise do processo, que se busque uma conciliação na reunião. <text:s/></text:span><text:span text:style-name="T240">Assessora Jéssica apresenta as sugestões do gerente de fiscalização, Oritz de Campos, referentes aos quesitos que serão apresentados ao perito no processo.</text:span><text:span text:style-name="T241"><text:s/>O assessor Jurídico, Cezar Rieger, orienta as abordagens para reunião com a prefeitura de Estrela.<text:s/></text:span></text:p>
          </table:table-cell>
        </table:table-row>
        <table:table-row table:style-name="TableRow242">
          <table:table-cell table:style-name="TableCell243">
            <text:p text:style-name="P244">Encaminhamentos</text:p>
          </table:table-cell>
          <table:table-cell table:style-name="TableCell245">
            <text:p text:style-name="P246">Pautar na próxima reunião.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list text:style-name="LFO12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leCell253">
            <text:p text:style-name="P254"><text:span text:style-name="T255">Processos da CPC em Andamento: - Engenho Benincá</text:span>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CPC-CAU/RS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P265">Cezar Eduardo Rieger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Assessora Jéssica relata<text:s/>o caso do antigo Engenho Benincá<text:s/>onde<text:s/>houve um incêndio e posterior demolição do imóvel. <text:s/>O CAU/RS enviou ofício orientativo à prefeitura de Passo Fundo e ao Ministério Público destacando a importância da preservação do patrimônio.<text:s/>Em resposta<text:s/>ao Ministério Público o município de Passo Fundo envia a listagem dos bens inventariados e tombados no município<text:s/>e informa que quanto a existência de outros bens de relevante interesse histórico, arquitetônico ou artístico que possam vir a compor essa listagem, atualmente, o Município não vislumbra novos, principalmente em virtude da elaboração do novo Plano Diretor que está em andamento.<text:s/>A CPC-CAU/RS define<text:s/>retornar<text:s/>à prefeitura <text:s/>com ciência da atualização do Plano Diretor, orientando que o tema sobre patrimônio seja devidamente tratado com os órgãos municipais e conselhos.<text:s/></text:p>
          </table:table-cell>
        </table:table-row>
        <table:table-row table:style-name="TableRow271">
          <table:table-cell table:style-name="TableCell272">
            <text:p text:style-name="P273">Encaminhamentos</text:p>
          </table:table-cell>
          <table:table-cell table:style-name="TableCell274">
            <text:p text:style-name="P275">Enviar ofício à prefeitura de Passo Fundo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list text:style-name="LFO12" text:continue-numbering="true">
              <text:list-item>
                <text:list>
                  <text:list-item>
                    <text:p text:style-name="P281"/>
                  </text:list-item>
                </text:list>
              </text:list-item>
            </text:list>
          </table:table-cell>
          <table:table-cell table:style-name="TableCell282">
            <text:p text:style-name="P283"><text:span text:style-name="T284">Concurso de Fotogra</text:span><text:span text:style-name="T285">f</text:span><text:span text:style-name="T286">ias – definições finais e deliberação<text:s/></text:span></text:p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CPC-CAU/RS</text:p>
          </table:table-cell>
        </table:table-row>
        <table:table-row table:style-name="TableRow292">
          <table:table-cell table:style-name="TableCell293">
            <text:p text:style-name="P294">Relatora</text:p>
          </table:table-cell>
          <table:table-cell table:style-name="TableCell295">
            <text:p text:style-name="P296">Jéssica de Lima</text:p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>
            <text:p text:style-name="P301"><text:span text:style-name="T302">Assessora Jéssica apresenta o regulamento para participação no concurso de fotografias com o tema geral de “Patrimônio Cultural Edificado do Rio Grande do Sul” as quais serão aproveitadas no calendário do CAU/RS para disponibilização em meio físico e distribuído aos profissionais através de brindes, no ano de 2023, bem como, para fins promocionais ou institucionais, através de exposições, campanhas e publicações em veículos de comunicação do conselho, etc., observadas as cedências <text:s/></text:span><text:span text:style-name="T303">de direitos autorais. A comissão faz <text:s/>sugestões de nomes para compor a <text:s/>comissão julgadora</text:span><text:span text:style-name="T304">, tais como: Cecília Rodrigues, Cecília Esteve, Leonardo Finotti, Marcelo Donadussi, José Daniel Simões, Dani Fialho, Daniela Cidade, Roberta Gewehr, Camila Domingues, Dartagnan, Cesar Vieira, entre outros.</text:span><text:span text:style-name="T305"><text:s/>A CPC-CAU/RS define as diretrizes <text:s/>para o Concurso de Fotografias do CAU/RS.</text:span></text:p>
          </table:table-cell>
        </table:table-row>
        <table:table-row table:style-name="TableRow306">
          <table:table-cell table:style-name="TableCell307">
            <text:p text:style-name="P308">Encaminhamentos</text:p>
          </table:table-cell>
          <table:table-cell table:style-name="TableCell309">
            <text:p text:style-name="P310">Deliberação nº 009/2022 – CPC-CAU/RS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list text:style-name="LFO12" text:continue-numbering="true">
              <text:list-item>
                <text:list>
                  <text:list-item>
                    <text:p text:style-name="P316"/>
                  </text:list-item>
                </text:list>
              </text:list-item>
            </text:list>
          </table:table-cell>
          <table:table-cell table:style-name="TableCell317">
            <text:p text:style-name="P318"><text:span text:style-name="T319">Cartilha do Patrimônio – (re) estruturação:</text:span></text:p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CPC-CAU/RS</text:p>
          </table:table-cell>
        </table:table-row>
        <table:table-row table:style-name="TableRow325">
          <table:table-cell table:style-name="TableCell326">
            <text:p text:style-name="P327">Relatora</text:p>
          </table:table-cell>
          <table:table-cell table:style-name="TableCell328">
            <text:p text:style-name="P329"><text:span text:style-name="T330">Jéssica de Lima</text:span>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Coordenador Fábio apresenta o exemplo da Cartilha da Vila Belga com recomendações de ações de revitalização dirigida aos moradores e proprietários da Vila Belga em Santa Maria. Fábio Müller apresenta uma sugestão de estrutura da Cartilha do Patrimônio e recebe contribuições dos demais conselheiros.</text:p>
            <text:p text:style-name="P336"><text:span text:style-name="T337">A estrutura dividida em tópicos: 1)</text:span><text:span text:style-name="T338">I</text:span><text:span text:style-name="T339">ntrodução</text:span><text:span text:style-name="T340">; 2)<text:s/></text:span><text:span text:style-name="T341">Patrimônio Cultural</text:span><text:span text:style-name="T342"><text:s/>(</text:span><text:span text:style-name="T343">O que é o Patrimônio cultural e qual a importância?;</text:span><text:span text:style-name="T344"><text:s/>Tipos de Patrimônio</text:span><text:span text:style-name="T345">;</text:span><text:span text:style-name="T346"><text:s/>Tipos de Intervenção; 3)</text:span><text:span text:style-name="T347"><text:s/>Sensiblização, Conscientização e Participação Comunitária (Principais Agentes; Defesa e Salvaguarda; Educação Patrimonial; Organização Social)</text:span><text:span text:style-name="T348">;</text:span><text:span text:style-name="T349"><text:s/>4)</text:span><text:span text:style-name="T350"><text:s/></text:span><text:span text:style-name="T351">Legalização e Responsabilidades<text:s/></text:span><text:span text:style-name="T352">(Constituição Federal</text:span><text:span text:style-name="T353">;</text:span><text:span text:style-name="T354"><text:s/>Estatuto da Cidade</text:span><text:span text:style-name="T355">;</text:span><text:span text:style-name="T356"><text:s/>Legislação Municipal, Cartas Patrimoniais</text:span><text:span text:style-name="T357">);<text:s/></text:span><text:span text:style-name="T358">5) D</text:span><text:span text:style-name="T359">efesa e Proteção Patrimonial</text:span><text:span text:style-name="T360"><text:s/>(IPHAN, IPHAE,<text:s/></text:span><text:span text:style-name="T361">Órgãos Municipais; Conselhos Municipais; Inventários;<text:s/></text:span><text:span text:style-name="T362">Tombamento); 6)<text:s/></text:span><text:span text:style-name="T363">R</text:span><text:span text:style-name="T364">esponsabilidade Ética</text:span><text:span text:style-name="T365">,</text:span><text:span text:style-name="T366"><text:s/>Estética e<text:s/></text:span><text:span text:style-name="T367">T</text:span><text:span text:style-name="T368">écnica do(a) Arquiteto(a) e Urbanista</text:span><text:span text:style-name="T369"><text:s/>(</text:span><text:span text:style-name="T370">Código de Ética e Disciplina<text:s/></text:span><text:soft-page-break/><text:span text:style-name="T371">de Arquitetura e Urbanismo (Resolução CAU/BR 52/2013), Atribuição e Competência, Técnicas Retrospectivas,<text:s/></text:span><text:span text:style-name="T372">Check-List<text:s/></text:span><text:span text:style-name="T373">para Intervenção Patrimonial); 7) A<text:s/></text:span><text:span text:style-name="T374">atuação do<text:s/></text:span><text:span text:style-name="T375"><text:s/>CAU/RS<text:s/></text:span><text:span text:style-name="T376">através da</text:span><text:span text:style-name="T377"><text:s/>CPC (Histórico, Objetivos, Atuações); 8)<text:s/></text:span><text:span text:style-name="T378">Bibliografia</text:span><text:span text:style-name="T379">; <text:s/>9)L</text:span><text:span text:style-name="T380">inks úteis</text:span><text:span text:style-name="T381">. A Com</text:span><text:span text:style-name="T382">issão define trabalhar<text:s/></text:span><text:span text:style-name="T383">os itens</text:span><text:span text:style-name="T384"><text:s/>separados</text:span><text:span text:style-name="T385"><text:s/>em cada reunião da CPC-CAU/RS.</text:span></text:p>
          </table:table-cell>
        </table:table-row>
        <table:table-row table:style-name="TableRow386">
          <table:table-cell table:style-name="TableCell387">
            <text:p text:style-name="P388">Encaminhamentos</text:p>
          </table:table-cell>
          <table:table-cell table:style-name="TableCell389">
            <text:p text:style-name="P390">Pautar para próxima reunião</text:p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list text:style-name="LFO12" text:continue-numbering="true">
              <text:list-item>
                <text:p text:style-name="P400">Definição da pauta da próxima reunião</text:p>
              </text:list-item>
            </text:list>
          </table:table-cell>
          <table:covered-table-cell/>
        </table:table-row>
        <table:table-row table:style-name="TableRow401">
          <table:table-cell table:style-name="TableCell402">
            <text:p text:style-name="P403">Assunto</text:p>
          </table:table-cell>
          <table:table-cell table:style-name="TableCell404">
            <text:p text:style-name="P405"><text:span text:style-name="T406">Cartilha do Patrimônio</text:span></text:p>
          </table:table-cell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>
            <text:p text:style-name="P411"><text:span text:style-name="T412">Assessoria</text:span></text:p>
          </table:table-cell>
        </table:table-row>
        <table:table-row table:style-name="TableRow413">
          <table:table-cell table:style-name="TableCell414">
            <text:p text:style-name="P415">Assunto</text:p>
          </table:table-cell>
          <table:table-cell table:style-name="TableCell416">
            <text:p text:style-name="P417">CAU-VIVO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Assessoria</text:p>
          </table:table-cell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>
            <text:p text:style-name="P427"><text:span text:style-name="T428">REDEP</text:span><text:span text:style-name="T429">A</text:span><text:span text:style-name="T430">C</text:span></text:p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<text:span text:style-name="T436">Assessoria</text:span></text:p>
          </table:table-cell>
        </table:table-row>
        <table:table-row table:style-name="TableRow437">
          <table:table-cell table:style-name="TableCell438">
            <text:p text:style-name="P439">Assunto</text:p>
          </table:table-cell>
          <table:table-cell table:style-name="TableCell440">
            <text:p text:style-name="P441"><text:span text:style-name="T442">Indicações CPC – Convêncio com TCE</text:span></text:p>
          </table:table-cell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Assessoria</text:p>
          </table:table-cell>
        </table:table-row>
        <table:table-row table:style-name="TableRow448">
          <table:table-cell table:style-name="TableCell449">
            <text:p text:style-name="P450">Assunto</text:p>
          </table:table-cell>
          <table:table-cell table:style-name="TableCell451">
            <text:p text:style-name="P452">Processos em Andamento</text:p>
          </table:table-cell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>
            <text:p text:style-name="P457">Assessoria</text:p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list text:style-name="LFO12" text:continue-numbering="true">
              <text:list-item>
                <text:p text:style-name="P470">Encerramento</text:p>
              </text:list-item>
            </text:list>
          </table:table-cell>
          <table:covered-table-cell/>
        </table:table-row>
        <table:table-row table:style-name="TableRow471">
          <table:table-cell table:style-name="TableCell472">
            <text:p text:style-name="P473">Presenças</text:p>
          </table:table-cell>
          <table:table-cell table:style-name="TableCell474">
            <text:p text:style-name="P475">A reunião encerra às 17h <text:s/>com os participantes acima nominados.</text:p>
          </table:table-cell>
        </table:table-row>
        <table:table-row table:style-name="TableRow476">
          <table:table-cell table:style-name="TableCell477">
            <text:p text:style-name="P478">Encaminhamento</text:p>
          </table:table-cell>
          <table:table-cell table:style-name="TableCell479">
            <text:p text:style-name="P480">A súmula desta reunião será enviada por e-mail para leitura, revisão e aprovação.</text:p>
          </table:table-cell>
        </table:table-row>
      </table:table>
      <text:p text:style-name="P481"/>
      <text:p text:style-name="P482"/>
      <text:p text:style-name="P483"/>
      <text:p text:style-name="P484"/>
      <text:p text:style-name="P485">LUCIANE DELGADO CAPITÃO</text:p>
      <text:p text:style-name="P486">Assistente Administrativa</text:p>
      <text:p text:style-name="P487"/>
      <text:p text:style-name="P488"/>
      <text:p text:style-name="P489"/>
      <text:p text:style-name="P490">FÁBIO MÜLLER</text:p>
      <text:p text:style-name="P491"><text:span text:style-name="T492">Coordenador</text:span><text:span text:style-name="T493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4-14T16:52:00Z</meta:creation-date>
    <dc:date>2022-04-14T16:52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2" meta:word-count="995" meta:character-count="6362" meta:row-count="44" meta:non-whitespace-character-count="5379"/>
  </office:meta>
</office:document-meta>
</file>