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3.0423in"/>
    </style:style>
    <style:style style:name="Table55" style:family="table">
      <style:table-properties style:width="6.792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1" style:family="table-column">
      <style:table-column-properties style:column-width="0.0104in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5.4138in"/>
    </style:style>
    <style:style style:name="Table120" style:family="table">
      <style:table-properties style:width="6.8027in" fo:margin-left="-0.0138in" table:align="left"/>
    </style:style>
    <style:style style:name="TableRow124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complex="Calibri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27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2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0" style:family="table-column">
      <style:table-column-properties style:column-width="1.3854in" style:use-optimal-column-width="false"/>
    </style:style>
    <style:style style:name="TableColumn221" style:family="table-column">
      <style:table-column-properties style:column-width="5.4138in" style:use-optimal-column-width="false"/>
    </style:style>
    <style:style style:name="Table219" style:family="table">
      <style:table-properties style:width="6.7993in" fo:margin-left="-0.010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bottom="0in" fo:line-height="100%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32" style:family="table-row">
      <style:table-row-properties style:min-row-height="0.0791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 style:min-row-height="3.65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.1388in" fo:line-height="115%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margin-bottom="0in" fo:line-height="100%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justify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style:font-weight-complex="bold" fo:font-size="11pt" style:font-size-asian="11pt" style:font-size-complex="11pt"/>
    </style:style>
    <style:style style:name="T351" style:parent-style-name="Fonteparág.padrão" style:family="text">
      <style:text-properties style:font-weight-complex="bold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style:font-weight-complex="bold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style:font-weight-complex="bold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style:font-weight-complex="bold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style:font-weight-complex="bold" fo:font-size="11pt" style:font-size-asian="11pt" style:font-size-complex="11pt"/>
    </style:style>
    <style:style style:name="T360" style:parent-style-name="Fonteparág.padrão" style:family="text">
      <style:text-properties style:font-weight-complex="bold" fo:font-size="11pt" style:font-size-asian="11pt" style:font-size-complex="11pt"/>
    </style:style>
    <style:style style:name="T361" style:parent-style-name="Fonteparág.padrão" style:family="text">
      <style:text-properties style:font-weight-complex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font-weight-complex="bold"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style:font-weight-complex="bold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style:font-weight-complex="bold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style:font-weight-complex="bold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style:font-weight-complex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style:font-weight-complex="bold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style:font-weight-complex="bold"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style:font-weight-complex="bold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style:font-weight-complex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style:font-weight-complex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style:font-weight-complex="bold"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margin-bottom="0in" fo:line-height="100%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9" style:family="table-row">
      <style:table-row-properties style:min-row-height="0.1965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9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2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margin-bottom="0in" fo:line-height="100%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min-row-height="0.1965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margin-bottom="0in" fo:line-height="100%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86" style:parent-style-name="Fonteparág.padrão" style:family="text">
      <style:text-properties fo:font-size="11pt" style:font-size-asian="11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-complex="Calibri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12" style:parent-style-name="Normal" style:family="paragraph">
      <style:paragraph-properties fo:margin-bottom="0in"/>
      <style:text-properties text:display="none"/>
    </style:style>
    <style:style style:name="TableColumn514" style:family="table-column">
      <style:table-column-properties style:column-width="1.3854in" style:use-optimal-column-width="false"/>
    </style:style>
    <style:style style:name="TableColumn515" style:family="table-column">
      <style:table-column-properties style:column-width="5.4138in" style:use-optimal-column-width="false"/>
    </style:style>
    <style:style style:name="Table513" style:family="table">
      <style:table-properties style:width="6.7993in" fo:margin-left="-0.0104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margin-bottom="0in" fo:line-height="100%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justify" fo:margin-bottom="0in" fo:line-height="100%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49" style:parent-style-name="Normal" style:family="paragraph">
      <style:paragraph-properties fo:margin-bottom="0in"/>
      <style:text-properties text:display="none"/>
    </style:style>
    <style:style style:name="TableColumn551" style:family="table-column">
      <style:table-column-properties style:column-width="6.7993in" style:use-optimal-column-width="false"/>
    </style:style>
    <style:style style:name="Table550" style:family="table">
      <style:table-properties style:width="6.7993in" fo:margin-left="-0.0104in" table:align="left"/>
    </style:style>
    <style:style style:name="TableRow552" style:family="table-row">
      <style:table-row-properties style:min-row-height="0.0486in" style:use-optimal-row-height="false"/>
    </style:style>
    <style:style style:name="TableCell5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margin-bottom="0in"/>
      <style:text-properties text:display="none"/>
    </style:style>
    <style:style style:name="TableColumn557" style:family="table-column">
      <style:table-column-properties style:column-width="1.3854in" style:use-optimal-column-width="false"/>
    </style:style>
    <style:style style:name="TableColumn558" style:family="table-column">
      <style:table-column-properties style:column-width="5.4138in" style:use-optimal-column-width="false"/>
    </style:style>
    <style:style style:name="Table556" style:family="table">
      <style:table-properties style:width="6.7993in" fo:margin-left="-0.0104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margin-bottom="0in" fo:line-height="100%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85" style:parent-style-name="Normal" style:family="paragraph">
      <style:paragraph-properties fo:margin-bottom="0in"/>
      <style:text-properties text:display="none"/>
    </style:style>
    <style:style style:name="TableColumn587" style:family="table-column">
      <style:table-column-properties style:column-width="6.8027in" style:use-optimal-column-width="false"/>
    </style:style>
    <style:style style:name="Table586" style:family="table">
      <style:table-properties style:width="6.8027in" fo:margin-left="-0.0104in" table:align="left"/>
    </style:style>
    <style:style style:name="TableRow588" style:family="table-row">
      <style:table-row-properties style:min-row-height="0.0486in" style:use-optimal-row-height="false"/>
    </style:style>
    <style:style style:name="TableCell5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91" style:parent-style-name="Normal" style:family="paragraph">
      <style:paragraph-properties fo:margin-bottom="0in"/>
      <style:text-properties text:display="none"/>
    </style:style>
    <style:style style:name="TableColumn593" style:family="table-column">
      <style:table-column-properties style:column-width="1.3777in" style:use-optimal-column-width="false"/>
    </style:style>
    <style:style style:name="TableColumn594" style:family="table-column">
      <style:table-column-properties style:column-width="5.4138in" style:use-optimal-column-width="false"/>
    </style:style>
    <style:style style:name="Table592" style:family="table">
      <style:table-properties style:width="6.7916in" fo:margin-left="-0.0027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631" style:parent-style-name="Normal" style:family="paragraph">
      <style:paragraph-properties fo:margin-bottom="0in"/>
      <style:text-properties text:display="none"/>
    </style:style>
    <style:style style:name="TableColumn633" style:family="table-column">
      <style:table-column-properties style:column-width="6.8027in" style:use-optimal-column-width="false"/>
    </style:style>
    <style:style style:name="Table632" style:family="table">
      <style:table-properties style:width="6.8027in" fo:margin-left="-0.0104in" table:align="left"/>
    </style:style>
    <style:style style:name="TableRow634" style:family="table-row">
      <style:table-row-properties style:min-row-height="0.0486in" style:use-optimal-row-height="false"/>
    </style:style>
    <style:style style:name="TableCell6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37" style:parent-style-name="Normal" style:family="paragraph">
      <style:paragraph-properties fo:margin-bottom="0in"/>
      <style:text-properties text:display="none"/>
    </style:style>
    <style:style style:name="TableColumn639" style:family="table-column">
      <style:table-column-properties style:column-width="1.427in" style:use-optimal-column-width="false"/>
    </style:style>
    <style:style style:name="TableColumn640" style:family="table-column">
      <style:table-column-properties style:column-width="5.3722in" style:use-optimal-column-width="false"/>
    </style:style>
    <style:style style:name="Table638" style:family="table">
      <style:table-properties style:width="6.7993in" fo:margin-left="-0.0104in" table:align="left"/>
    </style:style>
    <style:style style:name="TableRow641" style:family="table-row">
      <style:table-row-properties style:min-row-height="0.1729in" style:use-optimal-row-height="false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 fo:margin-bottom="0in"/>
    </style:style>
    <style:style style:name="T665" style:parent-style-name="Fonteparág.padrão" style:family="text">
      <style:text-properties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4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6 de abril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 na sede do CAU/RS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arline Luana Carazzo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Lucas Volpatto</text:p>
          </table:table-cell>
          <table:table-cell table:style-name="TableCell77">
            <text:p text:style-name="P78">Membro 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urício Zuchetti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José Daniel Craidy Simões</text:span><text:span text:style-name="T90"><text:s/>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Jéssica Nataly Santos de Lima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>
            <text:p text:style-name="P105">Gerente de Fiscalizaçã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ezar Eduardo Rieger</text:p>
          </table:table-cell>
          <table:table-cell table:style-name="TableCell110">
            <text:p text:style-name="P111">Assessor Jurídico</text:p>
          </table:table-cell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Luciane Delgado Capitão</text:p>
          </table:table-cell>
          <table:table-cell table:style-name="TableCell117">
            <text:p text:style-name="P118">Assistente Administrativa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>
            <text:p text:style-name="P125"/>
          </table:table-cell>
          <table:table-cell table:style-name="TableCell126" table:number-columns-spanned="2">
            <text:list text:style-name="LFO12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Presenças</text:p>
          </table:table-cell>
          <table:table-cell table:style-name="TableCell130">
            <text:p text:style-name="P131"><text:span text:style-name="T132">A reunião inicia às<text:s/></text:span><text:span text:style-name="T133">14h</text:span><text:span text:style-name="T134"><text:s/>com os</text:span><text:span text:style-name="T135">(as)</text:span><text:span text:style-name="T136"><text:s/></text:span><text:span text:style-name="T137">participantes</text:span><text:span text:style-name="T138"><text:s/>acima nominados</text:span><text:span text:style-name="T139">(as)</text:span><text:span text:style-name="T140">.</text:span><text:span text:style-name="T141"><text:s/>Ausência justificada do</text:span><text:span text:style-name="T142">s</text:span><text:span text:style-name="T143"><text:s/>conselheiro</text:span><text:span text:style-name="T144">s</text:span><text:span text:style-name="T145"><text:s/>Fausto Henrique Stef</text:span><text:span text:style-name="T146">f</text:span><text:span text:style-name="T147">en</text:span><text:span text:style-name="T148">,<text:s/></text:span><text:span text:style-name="T149">Carlos Iponema</text:span><text:span text:style-name="T150"><text:s/>e Rodrigo Spinelli</text:span><text:span text:style-name="T151">.</text:span><text:span text:style-name="T152"><text:s/></text:span>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list text:style-name="LFO12" text:continue-numbering="true">
              <text:list-item>
                <text:p text:style-name="P157">Aprovação da súmula<text:s/>da<text:s/>32ª Reunião<text:s/>Ordinária</text:p>
              </text:list-item>
            </text:list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Discussão</text:p>
          </table:table-cell>
          <table:table-cell table:style-name="TableCell162">
            <text:p text:style-name="P163"><text:span text:style-name="T164">A súmula da<text:s/></text:span><text:span text:style-name="T165">3</text:span><text:span text:style-name="T166">3</text:span><text:span text:style-name="T167">ª Reunião Ordinária, enviada</text:span><text:span text:style-name="T168"><text:s/>previamente, foi aprovada com<text:s/></text:span><text:span text:style-name="T169">3</text:span><text:span text:style-name="T170"><text:s/></text:span><text:span text:style-name="T171">voto</text:span><text:span text:style-name="T172">s</text:span><text:span text:style-name="T173"><text:s/>favoráveis</text:span><text:span text:style-name="T174"><text:s/>e<text:s/></text:span><text:span text:style-name="T175">2</text:span><text:span text:style-name="T176"><text:s/>abstenç</text:span><text:span text:style-name="T177">ão</text:span><text:span text:style-name="T178">.</text:span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Encaminhamento</text:p>
          </table:table-cell>
          <table:table-cell table:style-name="TableCell182">
            <text:p text:style-name="P183"><text:span text:style-name="T184">Colher assinatura do coordenador e da secretária e publicar no site do CAU/RS.</text:span></text:p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/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list text:style-name="LFO12" text:continue-numbering="true">
              <text:list-item>
                <text:p text:style-name="P189">Comunicações</text:p>
              </text:list-item>
            </text:list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<text:span text:style-name="T194">Conselheiro Lucas Volpatto</text:span><text:span text:style-name="T195"><text:s/>relata que a<text:s/></text:span><text:span text:style-name="T196">p</text:span><text:span text:style-name="T197">refeitura<text:s/></text:span><text:span text:style-name="T198">m</text:span><text:span text:style-name="T199">unicipal de Porto Alegre está contratando arquitetos residentes com salário de R$2.000,00 para trabalhar<text:s/></text:span><text:span text:style-name="T200">em<text:s/></text:span><text:span text:style-name="T201">avaliações de processos</text:span><text:span text:style-name="T202">, no entanto estão com um trabalho braçal com a mudança física de diversos processos.</text:span><text:span text:style-name="T203"><text:s/></text:span><text:span text:style-name="T204">Relatam que essas intercorrências são geradas de “desregulamentação” gerada de Decreto Executivo e que está gerando demandas aos arquitetos dos setores de aprovação, uma vez que prevê prazo pequeno para análise de EVUs de Patrimônio Histórico e Cultural Edificado. Conselheiro Fábio Müller relata a gravidade do tema, que desvaloriza a profissão, e gera riscos ao Patrimônio Cultural Edificado.</text:span><text:span text:style-name="T205"><text:s/></text:span><text:span text:style-name="T206">Coordenador Fábio Müller relata a reunião virtual com o município de Estrela sobre o prédio da antiga Cervejaria Polar</text:span><text:span text:style-name="T207">.</text:span>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list text:style-name="LFO12" text:continue-numbering="true">
              <text:list-item>
                <text:p text:style-name="P212"><text:span text:style-name="T214">Apresentação da pauta</text:span></text:p>
              </text:list-item>
            </text:list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É mantida a pauta prevista<text:s/>com inclusão de extra pauta.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list text:style-name="LFO12" text:continue-numbering="true">
              <text:list-item>
                <text:p text:style-name="P224">Ordem do Dia</text:p>
              </text:list-item>
            </text:list>
          </table:table-cell>
          <table:covered-table-cell/>
        </table:table-row>
        <table:table-row table:style-name="TableRow225">
          <table:table-cell table:style-name="TableCell226">
            <text:list text:style-name="LFO12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>
            <text:p text:style-name="P229"><text:span text:style-name="T230">Cartilha do Patrimônio – discussão dos temas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CPC-CAU/RS</text:p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>
            <text:p text:style-name="P241">Fábio Müller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<text:span text:style-name="T247">Coordenado</text:span><text:span text:style-name="T248">r Fábio M</text:span><text:span text:style-name="T249">ü</text:span><text:span text:style-name="T250">ller<text:s/></text:span><text:span text:style-name="T251">apresenta o esboço da Cartilha do Patrimônio; no<text:s/></text:span><text:span text:style-name="T252">i</text:span><text:span text:style-name="T253">tem<text:s/></text:span><text:span text:style-name="T254">2)<text:s/></text:span><text:span text:style-name="T255">P</text:span><text:span text:style-name="T256">atrimônio Cultural</text:span><text:span text:style-name="T257">,<text:s/></text:span><text:span text:style-name="T258"><text:s/></text:span><text:span text:style-name="T259">Lucas Volpatto sugere<text:s/></text:span><text:span text:style-name="T260">explicar a origem do nome Patrimônio Cultural destacando a</text:span><text:span text:style-name="T261">s esferas do patrimônio</text:span><text:span text:style-name="T262"><text:s/>e<text:s/></text:span><text:span text:style-name="T263">sugere</text:span><text:span text:style-name="T264"><text:s/>também</text:span><text:span text:style-name="T265"><text:s/>explicar os tipos de intervenções que se aplicam ou não ao patrimônio.<text:s/></text:span><text:span text:style-name="T266"><text:s/>José Daniel destaca</text:span><text:span text:style-name="T267"><text:s/>que<text:s/></text:span><text:span text:style-name="T268">o</text:span><text:span text:style-name="T269">s</text:span><text:span text:style-name="T270"><text:s/>patrimônio</text:span><text:span text:style-name="T271">s</text:span><text:span text:style-name="T272"><text:s/>não são somente os bens tombados.</text:span><text:span text:style-name="T273"><text:s/>Coordenador Fábio propõe <text:s/>no<text:s/></text:span><text:span text:style-name="T274">i</text:span><text:span text:style-name="T275">tem</text:span><text:span text:style-name="T276"><text:s/></text:span><text:span text:style-name="T277">3)<text:s/></text:span><text:span text:style-name="T278">S</text:span><text:span text:style-name="T279">ensibilização, Conscientização e Participação Comunitária</text:span><text:span text:style-name="T280">; Principais Agentes:<text:s/></text:span><text:span text:style-name="T281">destacar<text:s/></text:span><text:span text:style-name="T282">que todos são agentes na preservação do patrimônio; no<text:s/></text:span><text:span text:style-name="T283">i</text:span><text:span text:style-name="T284">tem Defesa e Salvaguarda destacar que embora não necessariamente reconhecido isso não desqualifica o valor patrimonial de um bem, mas que exitem dipositivos legais para defesa e salvaguarda descrevendo quais são esses dispositivos.</text:span><text:span text:style-name="T285"><text:s/>Assessor Cezar Rieger sugere explicar a diferença entre<text:s/></text:span><text:span text:style-name="T286">p</text:span><text:span text:style-name="T287">roteção e<text:s/></text:span><text:span text:style-name="T288">s</text:span><text:span text:style-name="T289">alvaguarda.</text:span><text:span text:style-name="T290"><text:s/>No<text:s/></text:span><text:span text:style-name="T291">i</text:span><text:span text:style-name="T292">tem Educação Patrimonial destacar a importância</text:span><text:span text:style-name="T293"><text:s/>da educação</text:span><text:span text:style-name="T294"><text:s/>no processo de sensibilização, conscientização, reconhecimento e preservação<text:s/></text:span><text:span text:style-name="T295">do patrimônio.<text:s/></text:span><text:span text:style-name="T296">No ítem Organização Social</text:span><text:span text:style-name="T297"><text:s/>destacar as possibilidades para a sociedade civil se organizar em prol do patrimônio.<text:s/></text:span><text:span text:style-name="T298">Gerente de fiscalização<text:s/></text:span><text:span text:style-name="T299">Oritz<text:s/></text:span><text:span text:style-name="T300">de Campos<text:s/></text:span><text:span text:style-name="T301">sugere ilustração com mapas das cidades e os im</text:span><text:span text:style-name="T302">ó</text:span><text:span text:style-name="T303">veis</text:span><text:span text:style-name="T304"><text:s/>tombados (centros históricos) e d</text:span><text:span text:style-name="T305">estacar o direito<text:s/></text:span><text:span text:style-name="T306">a</text:span><text:span text:style-name="T307"><text:s text:c="2"/>memória. <text:s/></text:span><text:span text:style-name="T308">No<text:s/></text:span><text:span text:style-name="T309">item<text:s/></text:span><text:span text:style-name="T310">Atribuições e Competência</text:span><text:span text:style-name="T311"><text:s/>destacar<text:s/></text:span><text:span text:style-name="T312">as profissões complementares.</text:span></text:p>
          </table:table-cell>
        </table:table-row>
        <table:table-row table:style-name="TableRow313">
          <table:table-cell table:style-name="TableCell314">
            <text:p text:style-name="P315">Encaminhamentos</text:p>
          </table:table-cell>
          <table:table-cell table:style-name="TableCell316">
            <text:p text:style-name="P317">Pautar na próxima reunião.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list text:style-name="LFO12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>
            <text:p text:style-name="P325"><text:span text:style-name="T326">CAU-VIVO sobre Patrimônio Cultural</text:span></text:p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CPC-CAU/RS</text:p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>
            <text:p text:style-name="P336">Fábio Müller</text:p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>
            <text:p text:style-name="P341"><text:span text:style-name="T342">Coordenador<text:s/></text:span><text:span text:style-name="T343">Fábio M</text:span><text:span text:style-name="T344">ü</text:span><text:span text:style-name="T345">ller sugere utilizar as redes sociais do CAU/RS para abrir espaço para os arquitetos com re</text:span><text:span text:style-name="T346">levância experiência na história da arquitetura através d</text:span><text:span text:style-name="T347">a realização de série “CAU Vivo”, com transmissão via<text:s/></text:span><text:span text:style-name="T348">YouTube</text:span><text:span text:style-name="T349">, relativa à temática do Patrimônio Cultural, com mediação por membros da CPC-CAURS, sendo os principais assuntos a serem abordados os seguintes:<text:s/></text:span><text:span text:style-name="T350">a) Histórico da Preservação Patrimonial no Rio Grande do Sul.<text:s/></text:span><text:span text:style-name="T351">Escopo:<text:s/></text:span><text:span text:style-name="T352">Recolher os relatos dos pioneiros na defesa do Patrimônio Cultural gaúcho, verificando as dificuldades, os desafios, as práticas assumidas, etc.<text:s/></text:span><text:span text:style-name="T353">Sugestões de Convidados:<text:s/></text:span><text:span text:style-name="T354">Nestor Torelly, Vladmir Stello.<text:s/></text:span><text:span text:style-name="T355">Sugestão de Data:<text:s/></text:span><text:span text:style-name="T356">10 de junho de 2022.<text:s/></text:span><text:span text:style-name="T357">Mediação:<text:s/></text:span><text:span text:style-name="T358">cons. Lucas Volpatto.<text:s/></text:span><text:span text:style-name="T359">b) P</text:span><text:span text:style-name="T360">articipação Comunitária na Defesa e Salvaguarda do Patrimônio Cultural.<text:s/></text:span><text:span text:style-name="T361">Escopo:<text:s/></text:span><text:span text:style-name="T362">Realçar a importância da organização e participação comunitária das diversas formações e olhares em prol da defesa e preservação do patrimônio.<text:s/></text:span><text:span text:style-name="T363">Sugestões de Convidados:<text:s/></text:span><text:span text:style-name="T364">Jacqueline Custódio, Orlando Fonseca, João Wallig, Júlia Rolim, Lucas Kirchner.<text:s/></text:span><text:span text:style-name="T365">Sugestão de Data:<text:s/></text:span><text:span text:style-name="T366">26/07/2022.<text:s/></text:span><text:span text:style-name="T367">Mediação:<text:s/></text:span><text:span text:style-name="T368">cons. Carline Carazzo.<text:s/></text:span><text:span text:style-name="T369">c) Órgãos e Mecanismos de Defesa do Patrimônio Cultural. Escopo:<text:s/></text:span><text:span text:style-name="T370">Relacionar os organismos responsáveis pela preservação do patrimônio nas diversas instâncias, indicando o seu papel e sua atuação e a importância da ação em rede na preservação.<text:s/></text:span><text:span text:style-name="T371">Sugestões de Convidados:<text:s/></text:span><text:span text:style-name="T372">Ana Meira, Maturino Luz, André Huyer, Miriam Sartori.</text:span><text:span text:style-name="T373">Sugestão de Data:<text:s/></text:span><text:span text:style-name="T374">25/08/2022.<text:s/></text:span><text:span text:style-name="T375">Mediação:<text:s/></text:span><text:span text:style-name="T376">cons. José Daniel Simões.<text:s/></text:span><text:span text:style-name="T377">d) Intervenções Práticas no Patrimônio Construído. Escopo:<text:s/></text:span><text:span text:style-name="T378">Demonstrar ações positivas e transformadoras em relação às edificações ou conjuntos, relacionando preservação e desenvolvimento urbano.<text:s/></text:span><text:span text:style-name="T379">Sugestões de Convidados:<text:s/></text:span><text:span text:style-name="T380">Edegar da Luz, Sandra Barella, Simone Neutzling, Ana Paula Nogueira, Fernando Oltramare.<text:s/></text:span><text:span text:style-name="T381">Sugestão de Data:<text:s/></text:span><text:span text:style-name="T382">28/09/2022.<text:s/></text:span><text:span text:style-name="T383">Mediação:<text:s/></text:span><text:span text:style-name="T384">Fábio Müller.<text:s/></text:span></text:p>
          </table:table-cell>
        </table:table-row>
        <table:table-row table:style-name="TableRow385">
          <table:table-cell table:style-name="TableCell386">
            <text:p text:style-name="P387">Encaminhamentos</text:p>
          </table:table-cell>
          <table:table-cell table:style-name="TableCell388">
            <text:p text:style-name="P389">Deliberação<text:s/>005/2022 – CPC-CAU/RS<text:s/>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list text:style-name="LFO12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6">
            <text:p text:style-name="P397"><text:span text:style-name="T398">REDEPAC – Próximas ações</text:span></text:p>
          </table:table-cell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>
            <text:p text:style-name="P403">CPC-CAU/RS</text:p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>
            <text:p text:style-name="P408">Oritz Adriano Adams de Campos</text:p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>
            <text:p text:style-name="P413"><text:span text:style-name="T414">Gerente de fiscalização<text:s/></text:span><text:span text:style-name="T415">Oritz</text:span><text:span text:style-name="T416"><text:s/>de Campos</text:span><text:span text:style-name="T417"><text:s/>relata que deverá ser definido o rito da REDEPAC</text:span><text:span text:style-name="T418"><text:s/></text:span><text:span text:style-name="T419">- Rede de Promoção e Proteção ao Patrimônio Cultural</text:span><text:span text:style-name="T420"><text:s/>para<text:s/></text:span><text:span text:style-name="T421">estabelecer o fluxo operacional</text:span><text:span text:style-name="T422"><text:s/></text:span><text:span text:style-name="T423">entre CAU/RS,<text:s/></text:span><text:span text:style-name="T424">IPHAE, CAOMA-MP, SEDAC e TCE.</text:span><text:span text:style-name="T425"><text:s/></text:span><text:span text:style-name="T426">A CPC-CAU/RS entende necessário<text:s/></text:span><text:span text:style-name="T427">realizar uma reunião extraordinária, com a pauta “REDEPAC – Trabalhos Iniciais”, objetivando estabelecer os protocolos necessários de sua atuação, sugerindo que a reunião seja realizada presencialmente nas datas 18/05/2022 ou 25/05/2022<text:s/></text:span><text:span text:style-name="T428"><text:s/>convida</text:span><text:span text:style-name="T429">ndo<text:s/></text:span><text:span text:style-name="T430">os membros da REDEPAC<text:s/></text:span><text:span text:style-name="T431">para participação.</text:span></text:p>
          </table:table-cell>
        </table:table-row>
        <table:table-row table:style-name="TableRow432">
          <table:table-cell table:style-name="TableCell433">
            <text:p text:style-name="P434">Encaminhamentos</text:p>
          </table:table-cell>
          <table:table-cell table:style-name="TableCell435">
            <text:p text:style-name="P436">Deliberação nº<text:s/>10/2022 – CPC-CAU/RS<text:s/></text:p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list text:style-name="LFO12" text:continue-numbering="true">
              <text:list-item>
                <text:list>
                  <text:list-item>
                    <text:p text:style-name="P442"/>
                  </text:list-item>
                </text:list>
              </text:list-item>
            </text:list>
          </table:table-cell>
          <table:table-cell table:style-name="TableCell443">
            <text:p text:style-name="P444"><text:span text:style-name="T445">Indicações CPC – convênio com TCE</text:span></text:p>
          </table:table-cell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>
            <text:p text:style-name="P450">Assessoria</text:p>
          </table:table-cell>
        </table:table-row>
        <table:table-row table:style-name="TableRow451">
          <table:table-cell table:style-name="TableCell452">
            <text:p text:style-name="P453">Relator</text:p>
          </table:table-cell>
          <table:table-cell table:style-name="TableCell454">
            <text:p text:style-name="P455">Oritz Adriano Adams de Campos</text:p>
          </table:table-cell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>
            <text:p text:style-name="P460">Gerente de fiscalização<text:s/>Oritz<text:s/>de Campos<text:s/>relata<text:s/>a reunião com Sr. Lucas,<text:s/>assessor da diretoria de controle e fiscalização do<text:s/>TCE sobre a operacionalização do Termo de Cooperação,<text:s/>destaca que a reunião foi muito positiva e o quanto é<text:s/>importante entender a atuação do TCE para solicitar informações e protagonismos<text:s/>fora do alcance do CAU/RS.<text:s/>Oritz destaca alguns pontos de pauta da reunião:<text:s/>Salário<text:s/>Mínimo Profissional;<text:s/>Planos<text:s/>Diretores;<text:s/>Solicitação da relação dos arquitetos apresentados pelos municípios, no intuito de verificar o registro de Cargo e Função;<text:s/>Nova<text:s/>Lei de<text:s/>Licitações.<text:s/>Oritz apresenta os temas<text:s/>que<text:s/>a serem<text:s/>tratados com o TCE:<text:s/>Patrimônio<text:s/>– Intervenção em próprios municipais de valor cultural – Intervenção em áreas do entorno de bem tombado –<text:s/>Temática do Patrimônio no Plano Diretor – Inventário e Comissão Municipal (IPHAE e MPRS) – Turismo Patrimonial – Leis Municipais específicas (exigentes e recomendáveis) – Normativas e recomendações estadual e federal<text:s/>–<text:s/>REDEPAC.<text:s/>Coordenador Fábio Müller sugere<text:s/>desenvolver<text:s/>os temas<text:s/>do termo de cooperação<text:s/>nas reuniões da CPC-CAU/RS.</text:p>
          </table:table-cell>
        </table:table-row>
        <table:table-row table:style-name="TableRow461">
          <table:table-cell table:style-name="TableCell462">
            <text:p text:style-name="P463">Encaminhamentos</text:p>
          </table:table-cell>
          <table:table-cell table:style-name="TableCell464">
            <text:p text:style-name="P465">Pautar para próxima reunião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list text:style-name="LFO12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<text:span text:style-name="T474">Processos CPC em andamento</text:span><text:span text:style-name="T475"><text:s/>– Cervejaria Polar</text:span></text:p>
          </table:table-cell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>
            <text:p text:style-name="P480">Assessoria</text:p>
          </table:table-cell>
        </table:table-row>
        <table:table-row table:style-name="TableRow481">
          <table:table-cell table:style-name="TableCell482">
            <text:p text:style-name="P483">Relatores</text:p>
          </table:table-cell>
          <table:table-cell table:style-name="TableCell484">
            <text:p text:style-name="P485"><text:span text:style-name="T486">Jéssica Lima e Cézar Rieger</text:span>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<text:span text:style-name="T492">Coordenador Fábio Müller relata a reunião com o município de Estrela sobre</text:span><text:span text:style-name="T493"><text:s/>o antigo prédio da C</text:span><text:span text:style-name="T494">ervejaria Polar</text:span><text:span text:style-name="T495">, o</text:span><text:span text:style-name="T496"><text:s/>prefeito quer aguardar o resultado da perícia, destaca que não será demolido e iniciam uma discussão do que fazer com o prédio.<text:s/></text:span><text:span text:style-name="T497">Assessora Jéssica informa que f</text:span><text:span text:style-name="T498">oi contratada uma arquiteta <text:s/>pela equipe da prefeitura.<text:s/></text:span><text:span text:style-name="T499">Assessor jurídico<text:s/></text:span><text:span text:style-name="T500">Cezar Rieger informa petição</text:span><text:span text:style-name="T501"><text:s/>no processo</text:span><text:span text:style-name="T502">. Lucas Volpatto<text:s/></text:span><text:span text:style-name="T503">sugere uma articulação política.</text:span></text:p>
          </table:table-cell>
        </table:table-row>
        <table:table-row table:style-name="TableRow504">
          <table:table-cell table:style-name="TableCell505">
            <text:p text:style-name="P506">Encaminhamentos</text:p>
          </table:table-cell>
          <table:table-cell table:style-name="TableCell507">
            <text:p text:style-name="P508">Aguardar a manifestação do juiz no processo.</text:p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list text:style-name="LFO12" text:continue-numbering="true">
              <text:list-item>
                <text:p text:style-name="P518">Extra pauta</text:p>
              </text:list-item>
            </text:list>
          </table:table-cell>
          <table:covered-table-cell/>
        </table:table-row>
        <table:table-row table:style-name="TableRow519">
          <table:table-cell table:style-name="TableCell520">
            <text:list text:style-name="LFO12" text:continue-numbering="true">
              <text:list-item>
                <text:list>
                  <text:list-item>
                    <text:p text:style-name="P521"/>
                  </text:list-item>
                </text:list>
              </text:list-item>
            </text:list>
          </table:table-cell>
          <table:table-cell table:style-name="TableCell522">
            <text:p text:style-name="P523"><text:span text:style-name="T524">Decreto Prefeitura Porto Alegre</text:span></text:p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CPC-CAU/RS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Lucas Volpatto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<text:span text:style-name="T540">Conselheiro Lucas Volpatto relata a existência do <text:s/>decreto nº21007/2021 da prefeitura municipal de Porto Alegre que aprova automaticamente qualquer projeto de restauração que demorar mais de 50 dias na <text:s/>EPHAC. Coordenador Fábio Múller considera as questões relatadas pelo conselheiro Lucas Volpatto como grave, <text:s/>e informa que solicitou reunião com os técnicos da EPHAC e incluirá esse assunto na pauta da reunião.</text:span><text:span text:style-name="T541"><text:s/></text:span><text:span text:style-name="T542">A Comissão de Patrimônio Cultural entende necessário enviar um ofício à prefeitura</text:span><text:span text:style-name="T543"><text:s/>de Porto Alegre.</text:span></text:p>
          </table:table-cell>
        </table:table-row>
        <table:table-row table:style-name="TableRow544">
          <table:table-cell table:style-name="TableCell545">
            <text:p text:style-name="P546">Encaminhamentos</text:p>
          </table:table-cell>
          <table:table-cell table:style-name="TableCell547">
            <text:p text:style-name="P548">Encaminhar um ofício ao MP (REDEPAC) e à SMAMUS contextualizando o fato, sua ilegalidade e os riscos.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list text:style-name="LFO12" text:continue-numbering="true">
              <text:list-item>
                <text:list>
                  <text:list-item>
                    <text:p text:style-name="P561"/>
                  </text:list-item>
                </text:list>
              </text:list-item>
            </text:list>
          </table:table-cell>
          <table:table-cell table:style-name="TableCell562">
            <text:p text:style-name="P563"><text:span text:style-name="T564">Caminhadas do Patrimônio<text:s/></text:span></text:p>
          </table:table-cell>
        </table:table-row>
        <table:table-row table:style-name="TableRow565">
          <table:table-cell table:style-name="TableCell566">
            <text:p text:style-name="P567">Fonte</text:p>
          </table:table-cell>
          <table:table-cell table:style-name="TableCell568">
            <text:p text:style-name="P569">CPC-CAU/RS</text:p>
          </table:table-cell>
        </table:table-row>
        <table:table-row table:style-name="TableRow570">
          <table:table-cell table:style-name="TableCell571">
            <text:p text:style-name="P572">Relator</text:p>
          </table:table-cell>
          <table:table-cell table:style-name="TableCell573">
            <text:p text:style-name="P574"><text:s/>Fábio Müller</text:p>
          </table:table-cell>
        </table:table-row>
        <table:table-row table:style-name="TableRow575">
          <table:table-cell table:style-name="TableCell576">
            <text:p text:style-name="P577">Discussão</text:p>
          </table:table-cell>
          <table:table-cell table:style-name="TableCell578">
            <text:p text:style-name="P579">Coordenador Fábio Müller sugere uma visita em cada região aos<text:s/>os locais de<text:s/>caminhada<text:s/>para visualizar os patrimônios e definir pessoalmente com os<text:s/>agentes<text:s/>locais o roteiro com mais segurança. Conselheira<text:s/>Carline relata os contatos<text:s/>informais<text:s/>com profissionais <text:s/>e os possíveis roteiros.<text:s/>A CPC-CAU/RS concorda com a necessidade de convocar um(a) conselheiro(a) para visita prévia aos locais da Caminhada do Patrimônio.</text:p>
          </table:table-cell>
        </table:table-row>
        <table:table-row table:style-name="TableRow580">
          <table:table-cell table:style-name="TableCell581">
            <text:p text:style-name="P582">Encaminhamentos</text:p>
          </table:table-cell>
          <table:table-cell table:style-name="TableCell583">
            <text:p text:style-name="P584">Fazer a deliberação<text:s/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list text:style-name="LFO12" text:continue-numbering="true">
              <text:list-item>
                <text:p text:style-name="P597">Definição da pauta da próxima reunião</text:p>
              </text:list-item>
            </text:list>
          </table:table-cell>
          <table:covered-table-cell/>
        </table:table-row>
        <table:table-row table:style-name="TableRow598">
          <table:table-cell table:style-name="TableCell599">
            <text:p text:style-name="P600">Assunto</text:p>
          </table:table-cell>
          <table:table-cell table:style-name="TableCell601">
            <text:p text:style-name="P602"><text:span text:style-name="T603">Cartilha do Patrimônio</text:span></text:p>
          </table:table-cell>
        </table:table-row>
        <table:table-row table:style-name="TableRow604">
          <table:table-cell table:style-name="TableCell605">
            <text:p text:style-name="P606">Fonte</text:p>
          </table:table-cell>
          <table:table-cell table:style-name="TableCell607">
            <text:p text:style-name="P608"><text:span text:style-name="T609">Assessoria</text:span></text:p>
          </table:table-cell>
        </table:table-row>
        <table:table-row table:style-name="TableRow610">
          <table:table-cell table:style-name="TableCell611">
            <text:p text:style-name="P612">Assunto</text:p>
          </table:table-cell>
          <table:table-cell table:style-name="TableCell613">
            <text:p text:style-name="P614"><text:span text:style-name="T615">Indicações CPC – Convêncio com TCE</text:span></text:p>
          </table:table-cell>
        </table:table-row>
        <table:table-row table:style-name="TableRow616">
          <table:table-cell table:style-name="TableCell617">
            <text:p text:style-name="P618">Fonte</text:p>
          </table:table-cell>
          <table:table-cell table:style-name="TableCell619">
            <text:p text:style-name="P620">Assessoria</text:p>
          </table:table-cell>
        </table:table-row>
        <table:table-row table:style-name="TableRow621">
          <table:table-cell table:style-name="TableCell622">
            <text:p text:style-name="P623">Assunto</text:p>
          </table:table-cell>
          <table:table-cell table:style-name="TableCell624">
            <text:p text:style-name="P625">Processos em Andamento</text:p>
          </table:table-cell>
        </table:table-row>
        <table:table-row table:style-name="TableRow626">
          <table:table-cell table:style-name="TableCell627">
            <text:p text:style-name="P628">Fonte</text:p>
          </table:table-cell>
          <table:table-cell table:style-name="TableCell629">
            <text:p text:style-name="P630">Assessoria</text:p>
          </table:table-cell>
        </table:table-row>
      </table:table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list text:style-name="LFO12" text:continue-numbering="true">
              <text:list-item>
                <text:p text:style-name="P643">Encerramento</text:p>
              </text:list-item>
            </text:list>
          </table:table-cell>
          <table:covered-table-cell/>
        </table:table-row>
        <table:table-row table:style-name="TableRow644">
          <table:table-cell table:style-name="TableCell645">
            <text:p text:style-name="P646">Presenças</text:p>
          </table:table-cell>
          <table:table-cell table:style-name="TableCell647">
            <text:p text:style-name="P648">A reunião encerra às 17h <text:s/>com os participantes acima nominados.</text:p>
          </table:table-cell>
        </table:table-row>
        <table:table-row table:style-name="TableRow649">
          <table:table-cell table:style-name="TableCell650">
            <text:p text:style-name="P651">Encaminhamento</text:p>
          </table:table-cell>
          <table:table-cell table:style-name="TableCell652">
            <text:p text:style-name="P653">A súmula desta reunião será enviada por e-mail para leitura, revisão e aprovação.</text:p>
          </table:table-cell>
        </table:table-row>
      </table:table>
      <text:p text:style-name="P654"/>
      <text:p text:style-name="P655"/>
      <text:p text:style-name="P656"/>
      <text:p text:style-name="P657"/>
      <text:p text:style-name="P658">LUCIANE DELGADO CAPITÃO</text:p>
      <text:p text:style-name="P659">Assistente Administrativa</text:p>
      <text:p text:style-name="P660"/>
      <text:p text:style-name="P661"/>
      <text:p text:style-name="P662"/>
      <text:p text:style-name="P663">FÁBIO MÜLLER</text:p>
      <text:p text:style-name="P664"><text:span text:style-name="T665">Coordenador</text:span><text:span text:style-name="T666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4-25T20:20:00Z</meta:creation-date>
    <dc:date>2022-04-25T20:20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9" meta:word-count="1530" meta:character-count="9777" meta:row-count="68" meta:non-whitespace-character-count="8266"/>
  </office:meta>
</office:document-meta>
</file>